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10000000800000008060197709D6E4A29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10000000800000008060197709D6E4A29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10000000800000008060197709D6E4A29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10000000800000008060197709D6E4A29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10000000800000008060197709D6E4A29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Pictures/100000010000000800000008060197709D6E4A29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05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0"/>
    <style:style style:name="ce12" style:family="table-cell" style:parent-style-name="Migliaia_20__5b_0_5d_" style:data-style-name="N118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11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8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/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Migliaia_20_4" style:data-style-name="N1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Migliaia_20_3" style:data-style-name="N133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Migliaia_20_3" style:data-style-name="N13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"/>
    <style:style style:name="ce13" style:family="table-cell" style:parent-style-name="Migliaia_20__5b_0_5d_" style:data-style-name="N12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Migliaia_20__5b_0_5d_" style:data-style-name="N12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Migliaia_20__5b_0_5d_" style:data-style-name="N12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2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Migliaia_20_4" style:data-style-name="N1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Migliaia_20_3" style:data-style-name="N13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Migliaia_20_3" style:data-style-name="N133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Migliaia_20__5b_0_5d_" style:data-style-name="N12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Migliaia_20__5b_0_5d_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2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Migliaia_20_4" style:data-style-name="N1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Migliaia_20_3" style:data-style-name="N13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Migliaia_20_3" style:data-style-name="N13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Migliaia_20__5b_0_5d_" style:data-style-name="N12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Migliaia_20__5b_0_5d_" style:data-style-name="N12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2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2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3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" style:data-style-name="N123">
      <style:table-cell-properties style:vertical-align="middle"/>
    </style:style>
    <style:style style:name="ce2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Migliaia_20__5b_0_5d_" style:data-style-name="N118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Migliaia_20_4" style:data-style-name="N13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Migliaia_20_5" style:data-style-name="N133">
      <style:table-cell-properties fo:border-bottom="none" fo:border-left="0.06pt solid #000000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Migliaia_20_5" style:data-style-name="N133">
      <style:table-cell-properties fo:border-bottom="0.06pt solid #000000" fo:border-left="0.06pt solid #000000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24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Migliaia_20_4" style:data-style-name="N13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Migliaia_20_5" style:data-style-name="N133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Migliaia_20_5" style:data-style-name="N133">
      <style:table-cell-properties fo:border-bottom="0.06pt solid #000000" fo:border-left="none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24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Migliaia_20_4" style:data-style-name="N13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Migliaia_20_5" style:data-style-name="N133">
      <style:table-cell-properties fo:border-bottom="none" fo:border-left="none" fo:border-right="0.06pt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Migliaia_20_5" style:data-style-name="N133">
      <style:table-cell-properties fo:border-bottom="0.06pt solid #000000" fo:border-left="none" fo:border-right="0.06pt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24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18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Migliaia_20_6" style:data-style-name="N13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Migliaia_20_6" style:data-style-name="N13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Migliaia_20__5b_0_5d_" style:data-style-name="N12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Migliaia_20_6" style:data-style-name="N13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Migliaia_20_6" style:data-style-name="N133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Migliaia_20_6" style:data-style-name="N133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Migliaia_20_6" style:data-style-name="N13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Migliaia_20_7" style:data-style-name="N13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Migliaia_20_7" style:data-style-name="N13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Migliaia_20_7" style:data-style-name="N13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Migliaia_20_7" style:data-style-name="N133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Migliaia_20_7" style:data-style-name="N133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Migliaia_20_7" style:data-style-name="N13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Migliaia_20_8" style:data-style-name="N13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Migliaia_20_8" style:data-style-name="N13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Migliaia_20_8" style:data-style-name="N13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Migliaia_20_8" style:data-style-name="N133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Migliaia_20_8" style:data-style-name="N133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Migliaia_20_8" style:data-style-name="N13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Migliaia_20__5b_0_5d_" style:data-style-name="N118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Migliaia_20_9" style:data-style-name="N13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Migliaia_20_9" style:data-style-name="N133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Migliaia_20_9" style:data-style-name="N13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Migliaia_20_10" style:data-style-name="N13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Migliaia_20_10" style:data-style-name="N13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Migliaia_20_10" style:data-style-name="N13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Migliaia_20_10" style:data-style-name="N133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Migliaia_20_10" style:data-style-name="N133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Migliaia_20_10" style:data-style-name="N13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R_mac_inq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3" table:number-columns-repeated="16366" table:default-cell-style-name="ce11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Verona nel 2023</text:p>
          </table:table-cell>
          <table:covered-table-cell table:number-columns-repeated="16" table:style-name="ce98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 table:style-name="ce98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 table:style-name="ce98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 table:style-name="ce98"/>
          <table:table-cell table:style-name="ce4" table:number-columns-repeated="16367"/>
        </table:table-row>
        <table:table-row table:style-name="ro3">
          <table:covered-table-cell table:style-name="ce98"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 table:style-name="ce98"/>
          <table:table-cell table:style-name="ce80" office:value-type="string" calcext:value-type="string">
            <text:p>kt/anno</text:p>
          </table:table-cell>
          <table:table-cell table:style-name="ce35" office:value-type="string" calcext:value-type="string">
            <text:p>t/anno</text:p>
          </table:table-cell>
          <table:table-cell table:style-name="ce81" office:value-type="string" calcext:value-type="string">
            <text:p>t/anno</text:p>
          </table:table-cell>
          <table:table-cell table:style-name="ce80" office:value-type="string" calcext:value-type="string">
            <text:p>t/anno</text:p>
          </table:table-cell>
          <table:table-cell table:number-columns-repeated="6" table:style-name="ce35" office:value-type="string" calcext:value-type="string">
            <text:p>t/anno</text:p>
          </table:table-cell>
          <table:table-cell table:style-name="ce81" office:value-type="string" calcext:value-type="string">
            <text:p>t/anno</text:p>
          </table:table-cell>
          <table:table-cell table:number-columns-repeated="4" table:style-name="ce36" office:value-type="string" calcext:value-type="string">
            <text:p>kg/anno</text:p>
          </table:table-cell>
          <table:table-cell table:style-name="ce37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2" office:value-type="float" office:value="92.18" calcext:value-type="float">
            <text:p><text:s/>92,2 <text:s text:c="2"/></text:p>
          </table:table-cell>
          <table:table-cell table:style-name="ce83" office:value-type="float" office:value="2.54274" calcext:value-type="float">
            <text:p><text:s/>2,5 <text:s text:c="2"/></text:p>
          </table:table-cell>
          <table:table-cell table:style-name="ce84" office:value-type="float" office:value="0.16655" calcext:value-type="float">
            <text:p><text:s/>0,2 <text:s text:c="2"/></text:p>
          </table:table-cell>
          <table:table-cell table:style-name="ce82" office:value-type="float" office:value="73.33314" calcext:value-type="float">
            <text:p><text:s/>73,3 <text:s text:c="2"/></text:p>
          </table:table-cell>
          <table:table-cell table:style-name="ce83" office:value-type="float" office:value="155.4157" calcext:value-type="float">
            <text:p><text:s/>155,4 <text:s text:c="2"/></text:p>
          </table:table-cell>
          <table:table-cell table:style-name="ce83" office:value-type="float" office:value="0.532707" calcext:value-type="float">
            <text:p><text:s/>0,5 <text:s text:c="2"/></text:p>
          </table:table-cell>
          <table:table-cell table:style-name="ce83" office:value-type="float" office:value="27.490978" calcext:value-type="float">
            <text:p><text:s/>27,5 <text:s text:c="2"/></text:p>
          </table:table-cell>
          <table:table-cell table:style-name="ce83"/>
          <table:table-cell table:number-columns-repeated="2" table:style-name="ce83" office:value-type="float" office:value="1.36261" calcext:value-type="float">
            <text:p><text:s/>1,4 <text:s text:c="2"/></text:p>
          </table:table-cell>
          <table:table-cell table:style-name="ce84" office:value-type="float" office:value="1.36261" calcext:value-type="float">
            <text:p><text:s/>1,4 <text:s text:c="2"/></text:p>
          </table:table-cell>
          <table:table-cell table:style-name="ce83" office:value-type="float" office:value="0.176611" calcext:value-type="float">
            <text:p><text:s/>0,2 <text:s text:c="2"/></text:p>
          </table:table-cell>
          <table:table-cell table:style-name="ce83" office:value-type="float" office:value="0.001329" calcext:value-type="float">
            <text:p><text:s/>0,0 <text:s text:c="2"/></text:p>
          </table:table-cell>
          <table:table-cell table:style-name="ce83" office:value-type="float" office:value="0.017287" calcext:value-type="float">
            <text:p><text:s/>0,0 <text:s text:c="2"/></text:p>
          </table:table-cell>
          <table:table-cell table:style-name="ce83" office:value-type="float" office:value="0.015285" calcext:value-type="float">
            <text:p><text:s/>0,0 <text:s text:c="2"/></text:p>
          </table:table-cell>
          <table:table-cell table:style-name="ce84" office:value-type="float" office:value="0.001" calcext:value-type="float">
            <text:p><text:s/>0,0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85" office:value-type="float" office:value="1023.2335424467" calcext:value-type="float">
            <text:p><text:s/>1.023,2 <text:s text:c="2"/></text:p>
          </table:table-cell>
          <table:table-cell table:style-name="ce86" office:value-type="float" office:value="791.540306607532" calcext:value-type="float">
            <text:p><text:s/>791,5 <text:s text:c="2"/></text:p>
          </table:table-cell>
          <table:table-cell table:style-name="ce87" office:value-type="float" office:value="78.258698754" calcext:value-type="float">
            <text:p><text:s/>78,3 <text:s text:c="2"/></text:p>
          </table:table-cell>
          <table:table-cell table:style-name="ce85" office:value-type="float" office:value="12740.8505178793" calcext:value-type="float">
            <text:p><text:s/>12.740,9 <text:s text:c="2"/></text:p>
          </table:table-cell>
          <table:table-cell table:style-name="ce86" office:value-type="float" office:value="923.944946269497" calcext:value-type="float">
            <text:p><text:s/>923,9 <text:s text:c="2"/></text:p>
          </table:table-cell>
          <table:table-cell table:style-name="ce86" office:value-type="float" office:value="71.6617091549998" calcext:value-type="float">
            <text:p><text:s/>71,7 <text:s text:c="2"/></text:p>
          </table:table-cell>
          <table:table-cell table:style-name="ce86" office:value-type="float" office:value="1206.01321155239" calcext:value-type="float">
            <text:p><text:s/>1.206,0 <text:s text:c="2"/></text:p>
          </table:table-cell>
          <table:table-cell table:style-name="ce86" office:value-type="float" office:value="224.321441763" calcext:value-type="float">
            <text:p><text:s/>224,3 <text:s text:c="2"/></text:p>
          </table:table-cell>
          <table:table-cell table:style-name="ce86" office:value-type="float" office:value="1623.73494" calcext:value-type="float">
            <text:p><text:s/>1.623,7 <text:s text:c="2"/></text:p>
          </table:table-cell>
          <table:table-cell table:style-name="ce86" office:value-type="float" office:value="1583.56682" calcext:value-type="float">
            <text:p><text:s/>1.583,6 <text:s text:c="2"/></text:p>
          </table:table-cell>
          <table:table-cell table:style-name="ce87" office:value-type="float" office:value="1704.8982" calcext:value-type="float">
            <text:p><text:s/>1.704,9 <text:s text:c="2"/></text:p>
          </table:table-cell>
          <table:table-cell table:style-name="ce86" office:value-type="float" office:value="2.94797667519001" calcext:value-type="float">
            <text:p><text:s/>2,9 <text:s text:c="2"/></text:p>
          </table:table-cell>
          <table:table-cell table:style-name="ce86" office:value-type="float" office:value="54.14695408743" calcext:value-type="float">
            <text:p><text:s/>54,1 <text:s text:c="2"/></text:p>
          </table:table-cell>
          <table:table-cell table:style-name="ce86" office:value-type="float" office:value="8.34080151385403" calcext:value-type="float">
            <text:p><text:s/>8,3 <text:s text:c="2"/></text:p>
          </table:table-cell>
          <table:table-cell table:style-name="ce86" office:value-type="float" office:value="112.4870394333" calcext:value-type="float">
            <text:p><text:s/>112,5 <text:s text:c="2"/></text:p>
          </table:table-cell>
          <table:table-cell table:style-name="ce87" office:value-type="float" office:value="290.718464212616" calcext:value-type="float">
            <text:p><text:s/>290,7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85" office:value-type="float" office:value="1045.2174353441" calcext:value-type="float">
            <text:p><text:s/>1.045,2 <text:s text:c="2"/></text:p>
          </table:table-cell>
          <table:table-cell table:style-name="ce86" office:value-type="float" office:value="72.620107821271" calcext:value-type="float">
            <text:p><text:s/>72,6 <text:s text:c="2"/></text:p>
          </table:table-cell>
          <table:table-cell table:style-name="ce87" office:value-type="float" office:value="14.0886883993885" calcext:value-type="float">
            <text:p><text:s/>14,1 <text:s text:c="2"/></text:p>
          </table:table-cell>
          <table:table-cell table:style-name="ce85" office:value-type="float" office:value="449.38932169997" calcext:value-type="float">
            <text:p><text:s/>449,4 <text:s text:c="2"/></text:p>
          </table:table-cell>
          <table:table-cell table:style-name="ce86" office:value-type="float" office:value="1941.24789530321" calcext:value-type="float">
            <text:p><text:s/>1.941,2 <text:s text:c="2"/></text:p>
          </table:table-cell>
          <table:table-cell table:style-name="ce86" office:value-type="float" office:value="405.592204072371" calcext:value-type="float">
            <text:p><text:s/>405,6 <text:s text:c="2"/></text:p>
          </table:table-cell>
          <table:table-cell table:style-name="ce86" office:value-type="float" office:value="142.953580399922" calcext:value-type="float">
            <text:p><text:s/>143,0 <text:s text:c="2"/></text:p>
          </table:table-cell>
          <table:table-cell table:style-name="ce86" office:value-type="float" office:value="5.553657" calcext:value-type="float">
            <text:p><text:s/>5,6 <text:s text:c="2"/></text:p>
          </table:table-cell>
          <table:table-cell table:style-name="ce86" office:value-type="float" office:value="28.9495687267068" calcext:value-type="float">
            <text:p><text:s/>28,9 <text:s text:c="2"/></text:p>
          </table:table-cell>
          <table:table-cell table:style-name="ce86" office:value-type="float" office:value="23.6501431786018" calcext:value-type="float">
            <text:p><text:s/>23,7 <text:s text:c="2"/></text:p>
          </table:table-cell>
          <table:table-cell table:style-name="ce87" office:value-type="float" office:value="32.7939596321267" calcext:value-type="float">
            <text:p><text:s/>32,8 <text:s text:c="2"/></text:p>
          </table:table-cell>
          <table:table-cell table:style-name="ce86" office:value-type="float" office:value="36.16655752732" calcext:value-type="float">
            <text:p><text:s/>36,2 <text:s text:c="2"/></text:p>
          </table:table-cell>
          <table:table-cell table:style-name="ce86" office:value-type="float" office:value="15.075316269053" calcext:value-type="float">
            <text:p><text:s/>15,1 <text:s text:c="2"/></text:p>
          </table:table-cell>
          <table:table-cell table:style-name="ce86" office:value-type="float" office:value="37.507314650397" calcext:value-type="float">
            <text:p><text:s/>37,5 <text:s text:c="2"/></text:p>
          </table:table-cell>
          <table:table-cell table:style-name="ce86" office:value-type="float" office:value="275.217749036921" calcext:value-type="float">
            <text:p><text:s/>275,2 <text:s text:c="2"/></text:p>
          </table:table-cell>
          <table:table-cell table:style-name="ce87" office:value-type="float" office:value="1.6074479939116" calcext:value-type="float">
            <text:p><text:s/>1,6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85" office:value-type="float" office:value="377.46" calcext:value-type="float">
            <text:p><text:s/>377,5 <text:s text:c="2"/></text:p>
          </table:table-cell>
          <table:table-cell table:style-name="ce86" office:value-type="float" office:value="16.107677" calcext:value-type="float">
            <text:p><text:s/>16,1 <text:s text:c="2"/></text:p>
          </table:table-cell>
          <table:table-cell table:style-name="ce87" office:value-type="float" office:value="4.31511" calcext:value-type="float">
            <text:p><text:s/>4,3 <text:s text:c="2"/></text:p>
          </table:table-cell>
          <table:table-cell table:style-name="ce85" office:value-type="float" office:value="544.22211" calcext:value-type="float">
            <text:p><text:s/>544,2 <text:s text:c="2"/></text:p>
          </table:table-cell>
          <table:table-cell table:style-name="ce86" office:value-type="float" office:value="400.78284" calcext:value-type="float">
            <text:p><text:s/>400,8 <text:s text:c="2"/></text:p>
          </table:table-cell>
          <table:table-cell table:style-name="ce86" office:value-type="float" office:value="69.128562" calcext:value-type="float">
            <text:p><text:s/>69,1 <text:s text:c="2"/></text:p>
          </table:table-cell>
          <table:table-cell table:style-name="ce86" office:value-type="float" office:value="2129.25394572213" calcext:value-type="float">
            <text:p><text:s/>2.129,3 <text:s text:c="2"/></text:p>
          </table:table-cell>
          <table:table-cell table:style-name="ce86" office:value-type="float" office:value="3.77" calcext:value-type="float">
            <text:p><text:s/>3,8 <text:s text:c="2"/></text:p>
          </table:table-cell>
          <table:table-cell table:style-name="ce86" office:value-type="float" office:value="51.37764" calcext:value-type="float">
            <text:p><text:s/>51,4 <text:s text:c="2"/></text:p>
          </table:table-cell>
          <table:table-cell table:style-name="ce86" office:value-type="float" office:value="23.6052" calcext:value-type="float">
            <text:p><text:s/>23,6 <text:s text:c="2"/></text:p>
          </table:table-cell>
          <table:table-cell table:style-name="ce87" office:value-type="float" office:value="90.39654" calcext:value-type="float">
            <text:p><text:s/>90,4 <text:s text:c="2"/></text:p>
          </table:table-cell>
          <table:table-cell table:style-name="ce86" office:value-type="float" office:value="37.326354" calcext:value-type="float">
            <text:p><text:s/>37,3 <text:s text:c="2"/></text:p>
          </table:table-cell>
          <table:table-cell table:style-name="ce86" office:value-type="float" office:value="2.789403" calcext:value-type="float">
            <text:p><text:s/>2,8 <text:s text:c="2"/></text:p>
          </table:table-cell>
          <table:table-cell table:style-name="ce86" office:value-type="float" office:value="90.047762" calcext:value-type="float">
            <text:p><text:s/>90,0 <text:s text:c="2"/></text:p>
          </table:table-cell>
          <table:table-cell table:style-name="ce86" office:value-type="float" office:value="644.257543" calcext:value-type="float">
            <text:p><text:s/>644,3 <text:s text:c="2"/></text:p>
          </table:table-cell>
          <table:table-cell table:style-name="ce87" office:value-type="float" office:value="1.217161" calcext:value-type="float">
            <text:p><text:s/>1,2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5"/>
          <table:table-cell table:style-name="ce86" office:value-type="float" office:value="2738.05303608807" calcext:value-type="float">
            <text:p><text:s/>2.738,1 <text:s text:c="2"/></text:p>
          </table:table-cell>
          <table:table-cell table:style-name="ce87"/>
          <table:table-cell table:style-name="ce85"/>
          <table:table-cell table:style-name="ce86" table:number-columns-repeated="2"/>
          <table:table-cell table:style-name="ce86" office:value-type="float" office:value="712.574615906065" calcext:value-type="float">
            <text:p><text:s/>712,6 <text:s text:c="2"/></text:p>
          </table:table-cell>
          <table:table-cell table:style-name="ce86" table:number-columns-repeated="3"/>
          <table:table-cell table:style-name="ce87"/>
          <table:table-cell table:style-name="ce86" table:number-columns-repeated="4"/>
          <table:table-cell table:style-name="ce87"/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6" office:value-type="float" office:value="0.247592039616936" calcext:value-type="float">
            <text:p><text:s/>0,2 <text:s text:c="2"/></text:p>
          </table:table-cell>
          <table:table-cell table:style-name="ce86" office:value-type="float" office:value="0.082530679872312" calcext:value-type="float">
            <text:p><text:s/>0,1 <text:s text:c="2"/></text:p>
          </table:table-cell>
          <table:table-cell table:style-name="ce86" office:value-type="float" office:value="5898.1072843556" calcext:value-type="float">
            <text:p><text:s/>5.898,1 <text:s text:c="2"/></text:p>
          </table:table-cell>
          <table:table-cell table:style-name="ce86"/>
          <table:table-cell table:style-name="ce86" office:value-type="float" office:value="35.36864" calcext:value-type="float">
            <text:p><text:s/>35,4 <text:s text:c="2"/></text:p>
          </table:table-cell>
          <table:table-cell table:style-name="ce86" office:value-type="float" office:value="32.08148" calcext:value-type="float">
            <text:p><text:s/>32,1 <text:s text:c="2"/></text:p>
          </table:table-cell>
          <table:table-cell table:style-name="ce87" office:value-type="float" office:value="51.9327000000001" calcext:value-type="float">
            <text:p><text:s/>51,9 <text:s text:c="2"/></text:p>
          </table:table-cell>
          <table:table-cell table:style-name="ce86"/>
          <table:table-cell table:style-name="ce86" office:value-type="float" office:value="0.0774449293689561" calcext:value-type="float">
            <text:p><text:s/>0,1 <text:s text:c="2"/></text:p>
          </table:table-cell>
          <table:table-cell table:style-name="ce86"/>
          <table:table-cell table:style-name="ce86" office:value-type="float" office:value="0.0160730019053578" calcext:value-type="float">
            <text:p><text:s/>0,0 <text:s text:c="2"/></text:p>
          </table:table-cell>
          <table:table-cell table:style-name="ce87"/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85" office:value-type="float" office:value="1878.31701651985" calcext:value-type="float">
            <text:p><text:s/>1.878,3 <text:s text:c="2"/></text:p>
          </table:table-cell>
          <table:table-cell table:style-name="ce86" office:value-type="float" office:value="102.558278695516" calcext:value-type="float">
            <text:p><text:s/>102,6 <text:s text:c="2"/></text:p>
          </table:table-cell>
          <table:table-cell table:style-name="ce87" office:value-type="float" office:value="66.8229472141894" calcext:value-type="float">
            <text:p><text:s/>66,8 <text:s text:c="2"/></text:p>
          </table:table-cell>
          <table:table-cell table:style-name="ce85" office:value-type="float" office:value="5703.52985123174" calcext:value-type="float">
            <text:p><text:s/>5.703,5 <text:s text:c="2"/></text:p>
          </table:table-cell>
          <table:table-cell table:style-name="ce86" office:value-type="float" office:value="4922.51347607065" calcext:value-type="float">
            <text:p><text:s/>4.922,5 <text:s text:c="2"/></text:p>
          </table:table-cell>
          <table:table-cell table:style-name="ce86" office:value-type="float" office:value="7.04611843612435" calcext:value-type="float">
            <text:p><text:s/>7,0 <text:s text:c="2"/></text:p>
          </table:table-cell>
          <table:table-cell table:style-name="ce86" office:value-type="float" office:value="1202.71700506386" calcext:value-type="float">
            <text:p><text:s/>1.202,7 <text:s text:c="2"/></text:p>
          </table:table-cell>
          <table:table-cell table:style-name="ce86" office:value-type="float" office:value="92.7213253243658" calcext:value-type="float">
            <text:p><text:s/>92,7 <text:s text:c="2"/></text:p>
          </table:table-cell>
          <table:table-cell table:style-name="ce86" office:value-type="float" office:value="376.501770000001" calcext:value-type="float">
            <text:p><text:s/>376,5 <text:s text:c="2"/></text:p>
          </table:table-cell>
          <table:table-cell table:style-name="ce86" office:value-type="float" office:value="255.530630000003" calcext:value-type="float">
            <text:p><text:s/>255,5 <text:s text:c="2"/></text:p>
          </table:table-cell>
          <table:table-cell table:style-name="ce87" office:value-type="float" office:value="531.215109999994" calcext:value-type="float">
            <text:p><text:s/>531,2 <text:s text:c="2"/></text:p>
          </table:table-cell>
          <table:table-cell table:style-name="ce86" office:value-type="float" office:value="6.43229463543759" calcext:value-type="float">
            <text:p><text:s/>6,4 <text:s text:c="2"/></text:p>
          </table:table-cell>
          <table:table-cell table:style-name="ce86" office:value-type="float" office:value="8.14194509540395" calcext:value-type="float">
            <text:p><text:s/>8,1 <text:s text:c="2"/></text:p>
          </table:table-cell>
          <table:table-cell table:style-name="ce86" office:value-type="float" office:value="39.0693410903333" calcext:value-type="float">
            <text:p><text:s/>39,1 <text:s text:c="2"/></text:p>
          </table:table-cell>
          <table:table-cell table:style-name="ce86" office:value-type="float" office:value="580.851770265781" calcext:value-type="float">
            <text:p><text:s/>580,9 <text:s text:c="2"/></text:p>
          </table:table-cell>
          <table:table-cell table:style-name="ce87" office:value-type="float" office:value="15.0991829115907" calcext:value-type="float">
            <text:p><text:s/>15,1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85" office:value-type="float" office:value="214.653873939981" calcext:value-type="float">
            <text:p><text:s/>214,7 <text:s text:c="2"/></text:p>
          </table:table-cell>
          <table:table-cell table:style-name="ce86" office:value-type="float" office:value="9.60962984951893" calcext:value-type="float">
            <text:p><text:s/>9,6 <text:s text:c="2"/></text:p>
          </table:table-cell>
          <table:table-cell table:style-name="ce87" office:value-type="float" office:value="20.9916505514223" calcext:value-type="float">
            <text:p><text:s/>21,0 <text:s text:c="2"/></text:p>
          </table:table-cell>
          <table:table-cell table:style-name="ce85" office:value-type="float" office:value="1983.1301729238" calcext:value-type="float">
            <text:p><text:s/>1.983,1 <text:s text:c="2"/></text:p>
          </table:table-cell>
          <table:table-cell table:style-name="ce86" office:value-type="float" office:value="1879.60598369483" calcext:value-type="float">
            <text:p><text:s/>1.879,6 <text:s text:c="2"/></text:p>
          </table:table-cell>
          <table:table-cell table:style-name="ce86" office:value-type="float" office:value="13.8990038951792" calcext:value-type="float">
            <text:p><text:s/>13,9 <text:s text:c="2"/></text:p>
          </table:table-cell>
          <table:table-cell table:style-name="ce86" office:value-type="float" office:value="239.536299849351" calcext:value-type="float">
            <text:p><text:s/>239,5 <text:s text:c="2"/></text:p>
          </table:table-cell>
          <table:table-cell table:style-name="ce86" office:value-type="float" office:value="0.457115857329601" calcext:value-type="float">
            <text:p><text:s/>0,5 <text:s text:c="2"/></text:p>
          </table:table-cell>
          <table:table-cell table:style-name="ce86" office:value-type="float" office:value="95.9975000000001" calcext:value-type="float">
            <text:p><text:s/>96,0 <text:s text:c="2"/></text:p>
          </table:table-cell>
          <table:table-cell table:style-name="ce86" office:value-type="float" office:value="95.9777000000001" calcext:value-type="float">
            <text:p><text:s/>96,0 <text:s text:c="2"/></text:p>
          </table:table-cell>
          <table:table-cell table:style-name="ce87" office:value-type="float" office:value="95.9910700000001" calcext:value-type="float">
            <text:p><text:s/>96,0 <text:s text:c="2"/></text:p>
          </table:table-cell>
          <table:table-cell table:style-name="ce86" office:value-type="float" office:value="0.005" calcext:value-type="float">
            <text:p><text:s/>0,0 <text:s text:c="2"/></text:p>
          </table:table-cell>
          <table:table-cell table:style-name="ce86" office:value-type="float" office:value="0.462009504215692" calcext:value-type="float">
            <text:p><text:s/>0,5 <text:s text:c="2"/></text:p>
          </table:table-cell>
          <table:table-cell table:style-name="ce86" office:value-type="float" office:value="3.34467634303927" calcext:value-type="float">
            <text:p><text:s/>3,3 <text:s text:c="2"/></text:p>
          </table:table-cell>
          <table:table-cell table:style-name="ce86" office:value-type="float" office:value="1.52905693731851" calcext:value-type="float">
            <text:p><text:s/>1,5 <text:s text:c="2"/></text:p>
          </table:table-cell>
          <table:table-cell table:style-name="ce87" office:value-type="float" office:value="1.7828330389661" calcext:value-type="float">
            <text:p><text:s/>1,8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85" office:value-type="float" office:value="21.62554" calcext:value-type="float">
            <text:p><text:s/>21,6 <text:s text:c="2"/></text:p>
          </table:table-cell>
          <table:table-cell table:style-name="ce86" office:value-type="float" office:value="7835.303405" calcext:value-type="float">
            <text:p><text:s/>7.835,3 <text:s text:c="2"/></text:p>
          </table:table-cell>
          <table:table-cell table:style-name="ce87" office:value-type="float" office:value="27.150327" calcext:value-type="float">
            <text:p><text:s/>27,2 <text:s text:c="2"/></text:p>
          </table:table-cell>
          <table:table-cell table:style-name="ce85" office:value-type="float" office:value="968.277456" calcext:value-type="float">
            <text:p><text:s/>968,3 <text:s text:c="2"/></text:p>
          </table:table-cell>
          <table:table-cell table:style-name="ce86" office:value-type="float" office:value="79.940249" calcext:value-type="float">
            <text:p><text:s/>79,9 <text:s text:c="2"/></text:p>
          </table:table-cell>
          <table:table-cell table:style-name="ce86" office:value-type="float" office:value="3.405769" calcext:value-type="float">
            <text:p><text:s/>3,4 <text:s text:c="2"/></text:p>
          </table:table-cell>
          <table:table-cell table:style-name="ce86" office:value-type="float" office:value="15.840782" calcext:value-type="float">
            <text:p><text:s/>15,8 <text:s text:c="2"/></text:p>
          </table:table-cell>
          <table:table-cell table:style-name="ce86" office:value-type="float" office:value="60.53951502377" calcext:value-type="float">
            <text:p><text:s/>60,5 <text:s text:c="2"/></text:p>
          </table:table-cell>
          <table:table-cell table:style-name="ce86" office:value-type="float" office:value="75.62147" calcext:value-type="float">
            <text:p><text:s/>75,6 <text:s text:c="2"/></text:p>
          </table:table-cell>
          <table:table-cell table:style-name="ce86" office:value-type="float" office:value="71.31347" calcext:value-type="float">
            <text:p><text:s/>71,3 <text:s text:c="2"/></text:p>
          </table:table-cell>
          <table:table-cell table:style-name="ce87" office:value-type="float" office:value="77.36252" calcext:value-type="float">
            <text:p><text:s/>77,4 <text:s text:c="2"/></text:p>
          </table:table-cell>
          <table:table-cell table:style-name="ce86" office:value-type="float" office:value="0.65118096" calcext:value-type="float">
            <text:p><text:s/>0,7 <text:s text:c="2"/></text:p>
          </table:table-cell>
          <table:table-cell table:style-name="ce86" office:value-type="float" office:value="1.09259908" calcext:value-type="float">
            <text:p><text:s/>1,1 <text:s text:c="2"/></text:p>
          </table:table-cell>
          <table:table-cell table:style-name="ce86" office:value-type="float" office:value="0.05677788" calcext:value-type="float">
            <text:p><text:s/>0,1 <text:s text:c="2"/></text:p>
          </table:table-cell>
          <table:table-cell table:style-name="ce86" office:value-type="float" office:value="10.38798308" calcext:value-type="float">
            <text:p><text:s/>10,4 <text:s text:c="2"/></text:p>
          </table:table-cell>
          <table:table-cell table:style-name="ce87" office:value-type="float" office:value="43.040043" calcext:value-type="float">
            <text:p><text:s/>43,0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85"/>
          <table:table-cell table:style-name="ce86" office:value-type="float" office:value="22359.968401" calcext:value-type="float">
            <text:p><text:s/>22.360,0 <text:s text:c="2"/></text:p>
          </table:table-cell>
          <table:table-cell table:style-name="ce87" office:value-type="float" office:value="1010.528765349" calcext:value-type="float">
            <text:p><text:s/>1.010,5 <text:s text:c="2"/></text:p>
          </table:table-cell>
          <table:table-cell table:style-name="ce85"/>
          <table:table-cell table:style-name="ce86" office:value-type="float" office:value="139.86319" calcext:value-type="float">
            <text:p><text:s/>139,9 <text:s text:c="2"/></text:p>
          </table:table-cell>
          <table:table-cell table:style-name="ce86"/>
          <table:table-cell table:style-name="ce86" office:value-type="float" office:value="17.975256" calcext:value-type="float">
            <text:p><text:s/>18,0 <text:s text:c="2"/></text:p>
          </table:table-cell>
          <table:table-cell table:style-name="ce86" office:value-type="float" office:value="14187.5773947" calcext:value-type="float">
            <text:p><text:s/>14.187,6 <text:s text:c="2"/></text:p>
          </table:table-cell>
          <table:table-cell table:style-name="ce86" office:value-type="float" office:value="271.73575" calcext:value-type="float">
            <text:p><text:s/>271,7 <text:s text:c="2"/></text:p>
          </table:table-cell>
          <table:table-cell table:style-name="ce86" office:value-type="float" office:value="128.29627" calcext:value-type="float">
            <text:p><text:s/>128,3 <text:s text:c="2"/></text:p>
          </table:table-cell>
          <table:table-cell table:style-name="ce87" office:value-type="float" office:value="428.36433" calcext:value-type="float">
            <text:p><text:s/>428,4 <text:s text:c="2"/></text:p>
          </table:table-cell>
          <table:table-cell table:style-name="ce86" table:number-columns-repeated="4"/>
          <table:table-cell table:style-name="ce87"/>
          <table:table-cell table:style-name="ce5"/>
          <table:table-cell table:style-name="ce4" table:number-columns-repeated="16366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85" office:value-type="float" office:value="-223.805280697054" calcext:value-type="float">
            <text:p>-223,8 <text:s text:c="2"/></text:p>
          </table:table-cell>
          <table:table-cell table:style-name="ce86" office:value-type="float" office:value="1390.78313782703" calcext:value-type="float">
            <text:p><text:s/>1.390,8 <text:s text:c="2"/></text:p>
          </table:table-cell>
          <table:table-cell table:style-name="ce87" office:value-type="float" office:value="0.0913076598974957" calcext:value-type="float">
            <text:p><text:s/>0,1 <text:s text:c="2"/></text:p>
          </table:table-cell>
          <table:table-cell table:style-name="ce85" office:value-type="float" office:value="51.1741663328536" calcext:value-type="float">
            <text:p><text:s/>51,2 <text:s text:c="2"/></text:p>
          </table:table-cell>
          <table:table-cell table:style-name="ce86" office:value-type="float" office:value="1.67516778219848" calcext:value-type="float">
            <text:p><text:s/>1,7 <text:s text:c="2"/></text:p>
          </table:table-cell>
          <table:table-cell table:style-name="ce86" office:value-type="float" office:value="0.46086633962058" calcext:value-type="float">
            <text:p><text:s/>0,5 <text:s text:c="2"/></text:p>
          </table:table-cell>
          <table:table-cell table:style-name="ce86" office:value-type="float" office:value="4.50142741435592" calcext:value-type="float">
            <text:p><text:s/>4,5 <text:s text:c="2"/></text:p>
          </table:table-cell>
          <table:table-cell table:style-name="ce86" office:value-type="float" office:value="3.7609919978465" calcext:value-type="float">
            <text:p><text:s/>3,8 <text:s text:c="2"/></text:p>
          </table:table-cell>
          <table:table-cell table:style-name="ce86" office:value-type="float" office:value="54.02239" calcext:value-type="float">
            <text:p><text:s/>54,0 <text:s text:c="2"/></text:p>
          </table:table-cell>
          <table:table-cell table:style-name="ce86" office:value-type="float" office:value="39.83247" calcext:value-type="float">
            <text:p><text:s/>39,8 <text:s text:c="2"/></text:p>
          </table:table-cell>
          <table:table-cell table:style-name="ce87" office:value-type="float" office:value="57.06652" calcext:value-type="float">
            <text:p><text:s/>57,1 <text:s text:c="2"/></text:p>
          </table:table-cell>
          <table:table-cell table:style-name="ce86" office:value-type="float" office:value="0.392382647334345" calcext:value-type="float">
            <text:p><text:s/>0,4 <text:s text:c="2"/></text:p>
          </table:table-cell>
          <table:table-cell table:style-name="ce86" office:value-type="float" office:value="5.31986581779247" calcext:value-type="float">
            <text:p><text:s/>5,3 <text:s text:c="2"/></text:p>
          </table:table-cell>
          <table:table-cell table:style-name="ce86" office:value-type="float" office:value="7.2537236198086" calcext:value-type="float">
            <text:p><text:s/>7,3 <text:s text:c="2"/></text:p>
          </table:table-cell>
          <table:table-cell table:style-name="ce86" office:value-type="float" office:value="54.9919684779083" calcext:value-type="float">
            <text:p><text:s/>55,0 <text:s text:c="2"/></text:p>
          </table:table-cell>
          <table:table-cell table:style-name="ce87" office:value-type="float" office:value="1.59439261608547" calcext:value-type="float">
            <text:p><text:s/>1,6 <text:s text:c="2"/></text:p>
          </table:table-cell>
          <table:table-cell table:style-name="ce5"/>
          <table:table-cell table:style-name="ce4" table:number-columns-repeated="16366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4428.88212755357" calcext:value-type="float">
            <text:p>4.429</text:p>
          </table:table-cell>
          <table:table-cell table:style-name="ce7" table:formula="of:=SUM([.C5:.C15])" office:value-type="float" office:value="35319.086719889" calcext:value-type="float">
            <text:p>35.319</text:p>
          </table:table-cell>
          <table:table-cell table:style-name="ce8" table:formula="of:=SUM([.D5:.D15])" office:value-type="float" office:value="1222.4140449279" calcext:value-type="float">
            <text:p>1.222</text:p>
          </table:table-cell>
          <table:table-cell table:style-name="ce22" table:formula="of:=SUM([.E5:.E15])" office:value-type="float" office:value="22513.9067360676" calcext:value-type="float">
            <text:p>22.514</text:p>
          </table:table-cell>
          <table:table-cell table:style-name="ce7" table:formula="of:=SUM([.F5:.F15])" office:value-type="float" office:value="10445.23704016" calcext:value-type="float">
            <text:p>10.445</text:p>
          </table:table-cell>
          <table:table-cell table:style-name="ce7" table:formula="of:=SUM([.G5:.G15])" office:value-type="float" office:value="571.809470578168" calcext:value-type="float">
            <text:p>572</text:p>
          </table:table-cell>
          <table:table-cell table:style-name="ce7" table:formula="of:=SUM([.H5:.H15])" office:value-type="float" office:value="11596.9643862637" calcext:value-type="float">
            <text:p>11.597</text:p>
          </table:table-cell>
          <table:table-cell table:style-name="ce7" table:formula="of:=SUM([.I5:.I15])" office:value-type="float" office:value="14578.7014416663" calcext:value-type="float">
            <text:p>14.579</text:p>
          </table:table-cell>
          <table:table-cell table:style-name="ce7" table:formula="of:=SUM([.J5:.J15])" office:value-type="float" office:value="2614.67227872671" calcext:value-type="float">
            <text:p>2.615</text:p>
          </table:table-cell>
          <table:table-cell table:style-name="ce7" table:formula="of:=SUM([.K5:.K15])" office:value-type="float" office:value="2255.2167931786" calcext:value-type="float">
            <text:p>2.255</text:p>
          </table:table-cell>
          <table:table-cell table:style-name="ce8" table:formula="of:=SUM([.L5:.L15])" office:value-type="float" office:value="3071.38355963212" calcext:value-type="float">
            <text:p>3.071</text:p>
          </table:table-cell>
          <table:table-cell table:style-name="ce7" table:formula="of:=SUM([.M5:.M15])" office:value-type="float" office:value="84.0983574452819" calcext:value-type="float">
            <text:p>84</text:p>
          </table:table-cell>
          <table:table-cell table:style-name="ce7" table:formula="of:=SUM([.N5:.N15])" office:value-type="float" office:value="87.1068667832641" calcext:value-type="float">
            <text:p>87</text:p>
          </table:table-cell>
          <table:table-cell table:style-name="ce7" table:formula="of:=SUM([.O5:.O15])" office:value-type="float" office:value="185.637684097432" calcext:value-type="float">
            <text:p>186</text:p>
          </table:table-cell>
          <table:table-cell table:style-name="ce7" table:formula="of:=SUM([.P5:.P15])" office:value-type="float" office:value="1679.75446823313" calcext:value-type="float">
            <text:p>1.680</text:p>
          </table:table-cell>
          <table:table-cell table:style-name="ce8" table:formula="of:=SUM([.Q5:.Q15])" office:value-type="float" office:value="355.06052477317" calcext:value-type="float">
            <text:p>355</text:p>
          </table:table-cell>
          <table:table-cell table:style-name="ce27"/>
          <table:table-cell table:style-name="ce4" table:number-columns-repeated="16366"/>
        </table:table-row>
        <table:table-row table:style-name="ro4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4">
          <table:table-cell>
            <draw:frame draw:z-index="0" draw:name="Chart 4" draw:style-name="gr1" svg:width="27.106cm" svg:height="14.845cm" svg:x="0cm" svg:y="0cm">
              <draw:object draw:notify-on-update-of-ranges="VR_mac_inq.B3:VR_mac_inq.Q3 VR_mac_inq.A5:VR_mac_inq.A5 VR_mac_inq.B5:VR_mac_inq.Q5 VR_mac_inq.A6:VR_mac_inq.A6 VR_mac_inq.B6:VR_mac_inq.Q6 VR_mac_inq.A7:VR_mac_inq.A7 VR_mac_inq.B7:VR_mac_inq.Q7 VR_mac_inq.A8:VR_mac_inq.A8 VR_mac_inq.B8:VR_mac_inq.Q8 VR_mac_inq.A9:VR_mac_inq.A9 VR_mac_inq.B9:VR_mac_inq.Q9 VR_mac_inq.A10:VR_mac_inq.A10 VR_mac_inq.B10:VR_mac_inq.Q10 VR_mac_inq.A11:VR_mac_inq.A11 VR_mac_inq.B11:VR_mac_inq.Q11 VR_mac_inq.A12:VR_mac_inq.A12 VR_mac_inq.B12:VR_mac_inq.Q12 VR_mac_inq.A13:VR_mac_inq.A13 VR_mac_inq.B13:VR_mac_inq.Q13 VR_mac_inq.A14:VR_mac_inq.A14 VR_mac_inq.B14:VR_mac_inq.Q14 VR_mac_inq.A15:VR_mac_inq.A15 VR_mac_inq.B15:VR_mac_inq.Q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5">
          <table:table-cell table:number-columns-repeated="17"/>
          <table:table-cell table:style-name="ce23"/>
          <table:table-cell table:number-columns-repeated="16366"/>
        </table:table-row>
        <table:table-row table:style-name="ro6" table:number-rows-repeated="30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<text:s/>percentuale delle emissioni in atmosfera in provincia di Verona nel 2023</text:p>
          </table:table-cell>
          <table:covered-table-cell table:number-columns-repeated="16" table:style-name="ce98"/>
          <table:table-cell table:number-columns-repeated="16367"/>
        </table:table-row>
        <table:table-row table:style-name="ro2">
          <table:table-cell table:style-name="ce115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 table:style-name="ce98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 table:style-name="ce98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 table:style-name="ce98"/>
          <table:table-cell table:style-name="ce4" table:number-columns-repeated="16367"/>
        </table:table-row>
        <table:table-row table:style-name="ro3">
          <table:covered-table-cell table:style-name="ce98"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0.0208133784881104" calcext:value-type="percentage">
            <text:p>2 %</text:p>
          </table:table-cell>
          <table:table-cell table:style-name="ce14" table:formula="of:=IF(ISNUMBER([.C5])=TRUE();[.C5]/[.C$16];&quot;&quot;)" office:value-type="percentage" office:value="0.000071993367783435" calcext:value-type="percentage">
            <text:p>0 %</text:p>
          </table:table-cell>
          <table:table-cell table:style-name="ce15" table:formula="of:=IF(ISNUMBER([.D5])=TRUE();[.D5]/[.D$16];&quot;&quot;)" office:value-type="percentage" office:value="0.000136246798448576" calcext:value-type="percentage">
            <text:p>0 %</text:p>
          </table:table-cell>
          <table:table-cell table:style-name="ce13" table:formula="of:=IF(ISNUMBER([.E5])=TRUE();[.E5]/[.E$16];&quot;&quot;)" office:value-type="percentage" office:value="0.00325723744260338" calcext:value-type="percentage">
            <text:p>0 %</text:p>
          </table:table-cell>
          <table:table-cell table:style-name="ce14" table:formula="of:=IF(ISNUMBER([.F5])=TRUE();[.F5]/[.F$16];&quot;&quot;)" office:value-type="percentage" office:value="0.0148790974682964" calcext:value-type="percentage">
            <text:p>1 %</text:p>
          </table:table-cell>
          <table:table-cell table:style-name="ce14" table:formula="of:=IF(ISNUMBER([.G5])=TRUE();[.G5]/[.G$16];&quot;&quot;)" office:value-type="percentage" office:value="0.000931616259278409" calcext:value-type="percentage">
            <text:p>0 %</text:p>
          </table:table-cell>
          <table:table-cell table:style-name="ce14" table:formula="of:=IF(ISNUMBER([.H5])=TRUE();[.H5]/[.H$16];&quot;&quot;)" office:value-type="percentage" office:value="0.00237053224312411" calcext:value-type="percentage">
            <text:p>0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0521139880927473" calcext:value-type="percentage">
            <text:p>0 %</text:p>
          </table:table-cell>
          <table:table-cell table:style-name="ce14" table:formula="of:=IF(ISNUMBER([.K5])=TRUE();[.K5]/[.K$16];&quot;&quot;)" office:value-type="percentage" office:value="0.000604203553344189" calcext:value-type="percentage">
            <text:p>0 %</text:p>
          </table:table-cell>
          <table:table-cell table:style-name="ce15" table:formula="of:=IF(ISNUMBER([.L5])=TRUE();[.L5]/[.L$16];&quot;&quot;)" office:value-type="percentage" office:value="0.000443646966764128" calcext:value-type="percentage">
            <text:p>0 %</text:p>
          </table:table-cell>
          <table:table-cell table:style-name="ce14" table:formula="of:=IF(ISNUMBER([.M5])=TRUE();[.M5]/[.M$16];&quot;&quot;)" office:value-type="percentage" office:value="0.00210005290668026" calcext:value-type="percentage">
            <text:p>0 %</text:p>
          </table:table-cell>
          <table:table-cell table:style-name="ce14" table:formula="of:=IF(ISNUMBER([.N5])=TRUE();[.N5]/[.N$16];&quot;&quot;)" office:value-type="percentage" office:value="0.0000152571209260318" calcext:value-type="percentage">
            <text:p>0 %</text:p>
          </table:table-cell>
          <table:table-cell table:style-name="ce14" table:formula="of:=IF(ISNUMBER([.O5])=TRUE();[.O5]/[.O$16];&quot;&quot;)" office:value-type="percentage" office:value="0.0000931222563136852" calcext:value-type="percentage">
            <text:p>0 %</text:p>
          </table:table-cell>
          <table:table-cell table:style-name="ce14" table:formula="of:=IF(ISNUMBER([.P5])=TRUE();[.P5]/[.P$16];&quot;&quot;)" office:value-type="percentage" office:value="0.00000909954418283386" calcext:value-type="percentage">
            <text:p>0 %</text:p>
          </table:table-cell>
          <table:table-cell table:style-name="ce15" table:formula="of:=IF(ISNUMBER([.Q5])=TRUE();[.Q5]/[.Q$16];&quot;&quot;)" office:value-type="percentage" office:value="0.00000281642123026447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231036526368769" calcext:value-type="percentage">
            <text:p>23 %</text:p>
          </table:table-cell>
          <table:table-cell table:style-name="ce17" table:formula="of:=IF(ISNUMBER([.C6])=TRUE();[.C6]/[.C$16];&quot;&quot;)" office:value-type="percentage" office:value="0.0224111204484174" calcext:value-type="percentage">
            <text:p>2 %</text:p>
          </table:table-cell>
          <table:table-cell table:style-name="ce18" table:formula="of:=IF(ISNUMBER([.D6])=TRUE();[.D6]/[.D$16];&quot;&quot;)" office:value-type="percentage" office:value="0.06401979679366" calcext:value-type="percentage">
            <text:p>6 %</text:p>
          </table:table-cell>
          <table:table-cell table:style-name="ce16" table:formula="of:=IF(ISNUMBER([.E6])=TRUE();[.E6]/[.E$16];&quot;&quot;)" office:value-type="percentage" office:value="0.565910246819501" calcext:value-type="percentage">
            <text:p>57 %</text:p>
          </table:table-cell>
          <table:table-cell table:style-name="ce17" table:formula="of:=IF(ISNUMBER([.F6])=TRUE();[.F6]/[.F$16];&quot;&quot;)" office:value-type="percentage" office:value="0.0884561013519464" calcext:value-type="percentage">
            <text:p>9 %</text:p>
          </table:table-cell>
          <table:table-cell table:style-name="ce17" table:formula="of:=IF(ISNUMBER([.G6])=TRUE();[.G6]/[.G$16];&quot;&quot;)" office:value-type="percentage" office:value="0.12532445306046" calcext:value-type="percentage">
            <text:p>13 %</text:p>
          </table:table-cell>
          <table:table-cell table:style-name="ce17" table:formula="of:=IF(ISNUMBER([.H6])=TRUE();[.H6]/[.H$16];&quot;&quot;)" office:value-type="percentage" office:value="0.103993870411544" calcext:value-type="percentage">
            <text:p>10 %</text:p>
          </table:table-cell>
          <table:table-cell table:style-name="ce17" table:formula="of:=IF(ISNUMBER([.I6])=TRUE();[.I6]/[.I$16];&quot;&quot;)" office:value-type="percentage" office:value="0.0153869288468919" calcext:value-type="percentage">
            <text:p>2 %</text:p>
          </table:table-cell>
          <table:table-cell table:style-name="ce17" table:formula="of:=IF(ISNUMBER([.J6])=TRUE();[.J6]/[.J$16];&quot;&quot;)" office:value-type="percentage" office:value="0.621008970497338" calcext:value-type="percentage">
            <text:p>62 %</text:p>
          </table:table-cell>
          <table:table-cell table:style-name="ce17" table:formula="of:=IF(ISNUMBER([.K6])=TRUE();[.K6]/[.K$16];&quot;&quot;)" office:value-type="percentage" office:value="0.702179420084953" calcext:value-type="percentage">
            <text:p>70 %</text:p>
          </table:table-cell>
          <table:table-cell table:style-name="ce18" table:formula="of:=IF(ISNUMBER([.L6])=TRUE();[.L6]/[.L$16];&quot;&quot;)" office:value-type="percentage" office:value="0.55509126974822" calcext:value-type="percentage">
            <text:p>56 %</text:p>
          </table:table-cell>
          <table:table-cell table:style-name="ce17" table:formula="of:=IF(ISNUMBER([.M6])=TRUE();[.M6]/[.M$16];&quot;&quot;)" office:value-type="percentage" office:value="0.0350539150197802" calcext:value-type="percentage">
            <text:p>4 %</text:p>
          </table:table-cell>
          <table:table-cell table:style-name="ce17" table:formula="of:=IF(ISNUMBER([.N6])=TRUE();[.N6]/[.N$16];&quot;&quot;)" office:value-type="percentage" office:value="0.621615219178488" calcext:value-type="percentage">
            <text:p>62 %</text:p>
          </table:table-cell>
          <table:table-cell table:style-name="ce17" table:formula="of:=IF(ISNUMBER([.O6])=TRUE();[.O6]/[.O$16];&quot;&quot;)" office:value-type="percentage" office:value="0.0449305406626186" calcext:value-type="percentage">
            <text:p>4 %</text:p>
          </table:table-cell>
          <table:table-cell table:style-name="ce17" table:formula="of:=IF(ISNUMBER([.P6])=TRUE();[.P6]/[.P$16];&quot;&quot;)" office:value-type="percentage" office:value="0.0669663582152102" calcext:value-type="percentage">
            <text:p>7 %</text:p>
          </table:table-cell>
          <table:table-cell table:style-name="ce18" table:formula="of:=IF(ISNUMBER([.Q6])=TRUE();[.Q6]/[.Q$16];&quot;&quot;)" office:value-type="percentage" office:value="0.818785654638294" calcext:value-type="percentage">
            <text:p>8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236000282970154" calcext:value-type="percentage">
            <text:p>24 %</text:p>
          </table:table-cell>
          <table:table-cell table:style-name="ce17" table:formula="of:=IF(ISNUMBER([.C7])=TRUE();[.C7]/[.C$16];&quot;&quot;)" office:value-type="percentage" office:value="0.0020561151084458" calcext:value-type="percentage">
            <text:p>0 %</text:p>
          </table:table-cell>
          <table:table-cell table:style-name="ce18" table:formula="of:=IF(ISNUMBER([.D7])=TRUE();[.D7]/[.D$16];&quot;&quot;)" office:value-type="percentage" office:value="0.0115252998424274" calcext:value-type="percentage">
            <text:p>1 %</text:p>
          </table:table-cell>
          <table:table-cell table:style-name="ce16" table:formula="of:=IF(ISNUMBER([.E7])=TRUE();[.E7]/[.E$16];&quot;&quot;)" office:value-type="percentage" office:value="0.0199605215997471" calcext:value-type="percentage">
            <text:p>2 %</text:p>
          </table:table-cell>
          <table:table-cell table:style-name="ce17" table:formula="of:=IF(ISNUMBER([.F7])=TRUE();[.F7]/[.F$16];&quot;&quot;)" office:value-type="percentage" office:value="0.185850056618099" calcext:value-type="percentage">
            <text:p>19 %</text:p>
          </table:table-cell>
          <table:table-cell table:style-name="ce17" table:formula="of:=IF(ISNUMBER([.G7])=TRUE();[.G7]/[.G$16];&quot;&quot;)" office:value-type="percentage" office:value="0.709313547504327" calcext:value-type="percentage">
            <text:p>71 %</text:p>
          </table:table-cell>
          <table:table-cell table:style-name="ce17" table:formula="of:=IF(ISNUMBER([.H7])=TRUE();[.H7]/[.H$16];&quot;&quot;)" office:value-type="percentage" office:value="0.0123268103305764" calcext:value-type="percentage">
            <text:p>1 %</text:p>
          </table:table-cell>
          <table:table-cell table:style-name="ce17" table:formula="of:=IF(ISNUMBER([.I7])=TRUE();[.I7]/[.I$16];&quot;&quot;)" office:value-type="percentage" office:value="0.000380943187719553" calcext:value-type="percentage">
            <text:p>0 %</text:p>
          </table:table-cell>
          <table:table-cell table:style-name="ce17" table:formula="of:=IF(ISNUMBER([.J7])=TRUE();[.J7]/[.J$16];&quot;&quot;)" office:value-type="percentage" office:value="0.0110719683542156" calcext:value-type="percentage">
            <text:p>1 %</text:p>
          </table:table-cell>
          <table:table-cell table:style-name="ce17" table:formula="of:=IF(ISNUMBER([.K7])=TRUE();[.K7]/[.K$16];&quot;&quot;)" office:value-type="percentage" office:value="0.0104868601768738" calcext:value-type="percentage">
            <text:p>1 %</text:p>
          </table:table-cell>
          <table:table-cell table:style-name="ce18" table:formula="of:=IF(ISNUMBER([.L7])=TRUE();[.L7]/[.L$16];&quot;&quot;)" office:value-type="percentage" office:value="0.0106772596113182" calcext:value-type="percentage">
            <text:p>1 %</text:p>
          </table:table-cell>
          <table:table-cell table:style-name="ce17" table:formula="of:=IF(ISNUMBER([.M7])=TRUE();[.M7]/[.M$16];&quot;&quot;)" office:value-type="percentage" office:value="0.430050700465244" calcext:value-type="percentage">
            <text:p>43 %</text:p>
          </table:table-cell>
          <table:table-cell table:style-name="ce17" table:formula="of:=IF(ISNUMBER([.N7])=TRUE();[.N7]/[.N$16];&quot;&quot;)" office:value-type="percentage" office:value="0.173066909943654" calcext:value-type="percentage">
            <text:p>17 %</text:p>
          </table:table-cell>
          <table:table-cell table:style-name="ce17" table:formula="of:=IF(ISNUMBER([.O7])=TRUE();[.O7]/[.O$16];&quot;&quot;)" office:value-type="percentage" office:value="0.202045801383254" calcext:value-type="percentage">
            <text:p>20 %</text:p>
          </table:table-cell>
          <table:table-cell table:style-name="ce17" table:formula="of:=IF(ISNUMBER([.P7])=TRUE();[.P7]/[.P$16];&quot;&quot;)" office:value-type="percentage" office:value="0.163844034495358" calcext:value-type="percentage">
            <text:p>16 %</text:p>
          </table:table-cell>
          <table:table-cell table:style-name="ce18" table:formula="of:=IF(ISNUMBER([.Q7])=TRUE();[.Q7]/[.Q$16];&quot;&quot;)" office:value-type="percentage" office:value="0.00452725065659867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 office:value-type="percentage" office:value="0.0852269238893701" calcext:value-type="percentage">
            <text:p>9 %</text:p>
          </table:table-cell>
          <table:table-cell table:style-name="ce17" table:formula="of:=IF(ISNUMBER([.C8])=TRUE();[.C8]/[.C$16];&quot;&quot;)" office:value-type="percentage" office:value="0.000456061537710413" calcext:value-type="percentage">
            <text:p>0 %</text:p>
          </table:table-cell>
          <table:table-cell table:style-name="ce18" table:formula="of:=IF(ISNUMBER([.D8])=TRUE();[.D8]/[.D$16];&quot;&quot;)" office:value-type="percentage" office:value="0.00352999052809027" calcext:value-type="percentage">
            <text:p>0 %</text:p>
          </table:table-cell>
          <table:table-cell table:style-name="ce16" table:formula="of:=IF(ISNUMBER([.E8])=TRUE();[.E8]/[.E$16];&quot;&quot;)" office:value-type="percentage" office:value="0.0241727087342041" calcext:value-type="percentage">
            <text:p>2 %</text:p>
          </table:table-cell>
          <table:table-cell table:style-name="ce17" table:formula="of:=IF(ISNUMBER([.F8])=TRUE();[.F8]/[.F$16];&quot;&quot;)" office:value-type="percentage" office:value="0.0383699133355293" calcext:value-type="percentage">
            <text:p>4 %</text:p>
          </table:table-cell>
          <table:table-cell table:style-name="ce17" table:formula="of:=IF(ISNUMBER([.G8])=TRUE();[.G8]/[.G$16];&quot;&quot;)" office:value-type="percentage" office:value="0.120894398496238" calcext:value-type="percentage">
            <text:p>12 %</text:p>
          </table:table-cell>
          <table:table-cell table:style-name="ce17" table:formula="of:=IF(ISNUMBER([.H8])=TRUE();[.H8]/[.H$16];&quot;&quot;)" office:value-type="percentage" office:value="0.183604422226577" calcext:value-type="percentage">
            <text:p>18 %</text:p>
          </table:table-cell>
          <table:table-cell table:style-name="ce17" table:formula="of:=IF(ISNUMBER([.I8])=TRUE();[.I8]/[.I$16];&quot;&quot;)" office:value-type="percentage" office:value="0.000258596419927035" calcext:value-type="percentage">
            <text:p>0 %</text:p>
          </table:table-cell>
          <table:table-cell table:style-name="ce17" table:formula="of:=IF(ISNUMBER([.J8])=TRUE();[.J8]/[.J$16];&quot;&quot;)" office:value-type="percentage" office:value="0.0196497436478043" calcext:value-type="percentage">
            <text:p>2 %</text:p>
          </table:table-cell>
          <table:table-cell table:style-name="ce17" table:formula="of:=IF(ISNUMBER([.K8])=TRUE();[.K8]/[.K$16];&quot;&quot;)" office:value-type="percentage" office:value="0.0104669316366387" calcext:value-type="percentage">
            <text:p>1 %</text:p>
          </table:table-cell>
          <table:table-cell table:style-name="ce18" table:formula="of:=IF(ISNUMBER([.L8])=TRUE();[.L8]/[.L$16];&quot;&quot;)" office:value-type="percentage" office:value="0.0294318629519614" calcext:value-type="percentage">
            <text:p>3 %</text:p>
          </table:table-cell>
          <table:table-cell table:style-name="ce17" table:formula="of:=IF(ISNUMBER([.M8])=TRUE();[.M8]/[.M$16];&quot;&quot;)" office:value-type="percentage" office:value="0.443841653200969" calcext:value-type="percentage">
            <text:p>44 %</text:p>
          </table:table-cell>
          <table:table-cell table:style-name="ce17" table:formula="of:=IF(ISNUMBER([.N8])=TRUE();[.N8]/[.N$16];&quot;&quot;)" office:value-type="percentage" office:value="0.0320227681583414" calcext:value-type="percentage">
            <text:p>3 %</text:p>
          </table:table-cell>
          <table:table-cell table:style-name="ce17" table:formula="of:=IF(ISNUMBER([.O8])=TRUE();[.O8]/[.O$16];&quot;&quot;)" office:value-type="percentage" office:value="0.485072642646944" calcext:value-type="percentage">
            <text:p>49 %</text:p>
          </table:table-cell>
          <table:table-cell table:style-name="ce17" table:formula="of:=IF(ISNUMBER([.P8])=TRUE();[.P8]/[.P$16];&quot;&quot;)" office:value-type="percentage" office:value="0.383542687448641" calcext:value-type="percentage">
            <text:p>38 %</text:p>
          </table:table-cell>
          <table:table-cell table:style-name="ce18" table:formula="of:=IF(ISNUMBER([.Q8])=TRUE();[.Q8]/[.Q$16];&quot;&quot;)" office:value-type="percentage" office:value="0.00342803808104993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0775233249320179" calcext:value-type="percentage">
            <text:p>8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614449257729973" calcext:value-type="percentage">
            <text:p>6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 office:value-type="percentage" office:value="0.0000237038220066228" calcext:value-type="percentage">
            <text:p>0 %</text:p>
          </table:table-cell>
          <table:table-cell table:style-name="ce17" table:formula="of:=IF(ISNUMBER([.G10])=TRUE();[.G10]/[.G$16];&quot;&quot;)" office:value-type="percentage" office:value="0.000144332481567442" calcext:value-type="percentage">
            <text:p>0 %</text:p>
          </table:table-cell>
          <table:table-cell table:style-name="ce17" table:formula="of:=IF(ISNUMBER([.H10])=TRUE();[.H10]/[.H$16];&quot;&quot;)" office:value-type="percentage" office:value="0.508590618019123" calcext:value-type="percentage">
            <text:p>51 %</text:p>
          </table:table-cell>
          <table:table-cell table:style-name="ce17" table:formula="of:=IF(ISNUMBER([.I10])=TRUE();[.I10]/[.I$16];&quot;&quot;)">
            <text:p/>
          </table:table-cell>
          <table:table-cell table:style-name="ce17" table:formula="of:=IF(ISNUMBER([.J10])=TRUE();[.J10]/[.J$16];&quot;&quot;)" office:value-type="percentage" office:value="0.0135269877941353" calcext:value-type="percentage">
            <text:p>1 %</text:p>
          </table:table-cell>
          <table:table-cell table:style-name="ce17" table:formula="of:=IF(ISNUMBER([.K10])=TRUE();[.K10]/[.K$16];&quot;&quot;)" office:value-type="percentage" office:value="0.0142254527799888" calcext:value-type="percentage">
            <text:p>1 %</text:p>
          </table:table-cell>
          <table:table-cell table:style-name="ce18" table:formula="of:=IF(ISNUMBER([.L10])=TRUE();[.L10]/[.L$16];&quot;&quot;)" office:value-type="percentage" office:value="0.0169085687253663" calcext:value-type="percentage">
            <text:p>2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0889079497735254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0956866149745344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424106346121564" calcext:value-type="percentage">
            <text:p>42 %</text:p>
          </table:table-cell>
          <table:table-cell table:style-name="ce17" table:formula="of:=IF(ISNUMBER([.C11])=TRUE();[.C11]/[.C$16];&quot;&quot;)" office:value-type="percentage" office:value="0.00290376360829746" calcext:value-type="percentage">
            <text:p>0 %</text:p>
          </table:table-cell>
          <table:table-cell table:style-name="ce18" table:formula="of:=IF(ISNUMBER([.D11])=TRUE();[.D11]/[.D$16];&quot;&quot;)" office:value-type="percentage" office:value="0.0546647410437196" calcext:value-type="percentage">
            <text:p>5 %</text:p>
          </table:table-cell>
          <table:table-cell table:style-name="ce16" table:formula="of:=IF(ISNUMBER([.E11])=TRUE();[.E11]/[.E$16];&quot;&quot;)" office:value-type="percentage" office:value="0.253333635876469" calcext:value-type="percentage">
            <text:p>25 %</text:p>
          </table:table-cell>
          <table:table-cell table:style-name="ce17" table:formula="of:=IF(ISNUMBER([.F11])=TRUE();[.F11]/[.F$16];&quot;&quot;)" office:value-type="percentage" office:value="0.471268718665216" calcext:value-type="percentage">
            <text:p>47 %</text:p>
          </table:table-cell>
          <table:table-cell table:style-name="ce17" table:formula="of:=IF(ISNUMBER([.G11])=TRUE();[.G11]/[.G$16];&quot;&quot;)" office:value-type="percentage" office:value="0.0123224934155076" calcext:value-type="percentage">
            <text:p>1 %</text:p>
          </table:table-cell>
          <table:table-cell table:style-name="ce17" table:formula="of:=IF(ISNUMBER([.H11])=TRUE();[.H11]/[.H$16];&quot;&quot;)" office:value-type="percentage" office:value="0.103709640299357" calcext:value-type="percentage">
            <text:p>10 %</text:p>
          </table:table-cell>
          <table:table-cell table:style-name="ce17" table:formula="of:=IF(ISNUMBER([.I11])=TRUE();[.I11]/[.I$16];&quot;&quot;)" office:value-type="percentage" office:value="0.00636005378773764" calcext:value-type="percentage">
            <text:p>1 %</text:p>
          </table:table-cell>
          <table:table-cell table:style-name="ce17" table:formula="of:=IF(ISNUMBER([.J11])=TRUE();[.J11]/[.J$16];&quot;&quot;)" office:value-type="percentage" office:value="0.143995778386173" calcext:value-type="percentage">
            <text:p>14 %</text:p>
          </table:table-cell>
          <table:table-cell table:style-name="ce17" table:formula="of:=IF(ISNUMBER([.K11])=TRUE();[.K11]/[.K$16];&quot;&quot;)" office:value-type="percentage" office:value="0.113306459393577" calcext:value-type="percentage">
            <text:p>11 %</text:p>
          </table:table-cell>
          <table:table-cell table:style-name="ce18" table:formula="of:=IF(ISNUMBER([.L11])=TRUE();[.L11]/[.L$16];&quot;&quot;)" office:value-type="percentage" office:value="0.172956291419239" calcext:value-type="percentage">
            <text:p>17 %</text:p>
          </table:table-cell>
          <table:table-cell table:style-name="ce17" table:formula="of:=IF(ISNUMBER([.M11])=TRUE();[.M11]/[.M$16];&quot;&quot;)" office:value-type="percentage" office:value="0.0764853777271776" calcext:value-type="percentage">
            <text:p>8 %</text:p>
          </table:table-cell>
          <table:table-cell table:style-name="ce17" table:formula="of:=IF(ISNUMBER([.N11])=TRUE();[.N11]/[.N$16];&quot;&quot;)" office:value-type="percentage" office:value="0.0934707606423546" calcext:value-type="percentage">
            <text:p>9 %</text:p>
          </table:table-cell>
          <table:table-cell table:style-name="ce17" table:formula="of:=IF(ISNUMBER([.O11])=TRUE();[.O11]/[.O$16];&quot;&quot;)" office:value-type="percentage" office:value="0.210460183665229" calcext:value-type="percentage">
            <text:p>21 %</text:p>
          </table:table-cell>
          <table:table-cell table:style-name="ce17" table:formula="of:=IF(ISNUMBER([.P11])=TRUE();[.P11]/[.P$16];&quot;&quot;)" office:value-type="percentage" office:value="0.345795639333382" calcext:value-type="percentage">
            <text:p>35 %</text:p>
          </table:table-cell>
          <table:table-cell table:style-name="ce18" table:formula="of:=IF(ISNUMBER([.Q11])=TRUE();[.Q11]/[.Q$16];&quot;&quot;)" office:value-type="percentage" office:value="0.0425256593118506" calcext:value-type="percentage">
            <text:p>4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484668292715551" calcext:value-type="percentage">
            <text:p>5 %</text:p>
          </table:table-cell>
          <table:table-cell table:style-name="ce17" table:formula="of:=IF(ISNUMBER([.C12])=TRUE();[.C12]/[.C$16];&quot;&quot;)" office:value-type="percentage" office:value="0.000272080360563444" calcext:value-type="percentage">
            <text:p>0 %</text:p>
          </table:table-cell>
          <table:table-cell table:style-name="ce18" table:formula="of:=IF(ISNUMBER([.D12])=TRUE();[.D12]/[.D$16];&quot;&quot;)" office:value-type="percentage" office:value="0.0171722916948819" calcext:value-type="percentage">
            <text:p>2 %</text:p>
          </table:table-cell>
          <table:table-cell table:style-name="ce16" table:formula="of:=IF(ISNUMBER([.E12])=TRUE();[.E12]/[.E$16];&quot;&quot;)" office:value-type="percentage" office:value="0.088084675670562" calcext:value-type="percentage">
            <text:p>9 %</text:p>
          </table:table-cell>
          <table:table-cell table:style-name="ce17" table:formula="of:=IF(ISNUMBER([.F12])=TRUE();[.F12]/[.F$16];&quot;&quot;)" office:value-type="percentage" office:value="0.17994861930544" calcext:value-type="percentage">
            <text:p>18 %</text:p>
          </table:table-cell>
          <table:table-cell table:style-name="ce17" table:formula="of:=IF(ISNUMBER([.G12])=TRUE();[.G12]/[.G$16];&quot;&quot;)" office:value-type="percentage" office:value="0.0243070543779656" calcext:value-type="percentage">
            <text:p>2 %</text:p>
          </table:table-cell>
          <table:table-cell table:style-name="ce17" table:formula="of:=IF(ISNUMBER([.H12])=TRUE();[.H12]/[.H$16];&quot;&quot;)" office:value-type="percentage" office:value="0.020655086268358" calcext:value-type="percentage">
            <text:p>2 %</text:p>
          </table:table-cell>
          <table:table-cell table:style-name="ce17" table:formula="of:=IF(ISNUMBER([.I12])=TRUE();[.I12]/[.I$16];&quot;&quot;)" office:value-type="percentage" office:value="0.0000313550462061835" calcext:value-type="percentage">
            <text:p>0 %</text:p>
          </table:table-cell>
          <table:table-cell table:style-name="ce17" table:formula="of:=IF(ISNUMBER([.J12])=TRUE();[.J12]/[.J$16];&quot;&quot;)" office:value-type="percentage" office:value="0.0367149262953707" calcext:value-type="percentage">
            <text:p>4 %</text:p>
          </table:table-cell>
          <table:table-cell table:style-name="ce17" table:formula="of:=IF(ISNUMBER([.K12])=TRUE();[.K12]/[.K$16];&quot;&quot;)" office:value-type="percentage" office:value="0.0425580814626362" calcext:value-type="percentage">
            <text:p>4 %</text:p>
          </table:table-cell>
          <table:table-cell table:style-name="ce18" table:formula="of:=IF(ISNUMBER([.L12])=TRUE();[.L12]/[.L$16];&quot;&quot;)" office:value-type="percentage" office:value="0.0312533645297944" calcext:value-type="percentage">
            <text:p>3 %</text:p>
          </table:table-cell>
          <table:table-cell table:style-name="ce17" table:formula="of:=IF(ISNUMBER([.M12])=TRUE();[.M12]/[.M$16];&quot;&quot;)" office:value-type="percentage" office:value="0.0000594541933028028" calcext:value-type="percentage">
            <text:p>0 %</text:p>
          </table:table-cell>
          <table:table-cell table:style-name="ce17" table:formula="of:=IF(ISNUMBER([.N12])=TRUE();[.N12]/[.N$16];&quot;&quot;)" office:value-type="percentage" office:value="0.00530393895770865" calcext:value-type="percentage">
            <text:p>1 %</text:p>
          </table:table-cell>
          <table:table-cell table:style-name="ce17" table:formula="of:=IF(ISNUMBER([.O12])=TRUE();[.O12]/[.O$16];&quot;&quot;)" office:value-type="percentage" office:value="0.0180172272634247" calcext:value-type="percentage">
            <text:p>2 %</text:p>
          </table:table-cell>
          <table:table-cell table:style-name="ce17" table:formula="of:=IF(ISNUMBER([.P12])=TRUE();[.P12]/[.P$16];&quot;&quot;)" office:value-type="percentage" office:value="0.000910285977049293" calcext:value-type="percentage">
            <text:p>0 %</text:p>
          </table:table-cell>
          <table:table-cell table:style-name="ce18" table:formula="of:=IF(ISNUMBER([.Q12])=TRUE();[.Q12]/[.Q$16];&quot;&quot;)" office:value-type="percentage" office:value="0.00502120882096105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0488284388185908" calcext:value-type="percentage">
            <text:p>0 %</text:p>
          </table:table-cell>
          <table:table-cell table:style-name="ce17" table:formula="of:=IF(ISNUMBER([.C13])=TRUE();[.C13]/[.C$16];&quot;&quot;)" office:value-type="percentage" office:value="0.221843318518986" calcext:value-type="percentage">
            <text:p>22 %</text:p>
          </table:table-cell>
          <table:table-cell table:style-name="ce18" table:formula="of:=IF(ISNUMBER([.D13])=TRUE();[.D13]/[.D$16];&quot;&quot;)" office:value-type="percentage" office:value="0.0222104180761449" calcext:value-type="percentage">
            <text:p>2 %</text:p>
          </table:table-cell>
          <table:table-cell table:style-name="ce16" table:formula="of:=IF(ISNUMBER([.E13])=TRUE();[.E13]/[.E$16];&quot;&quot;)" office:value-type="percentage" office:value="0.0430079713552692" calcext:value-type="percentage">
            <text:p>4 %</text:p>
          </table:table-cell>
          <table:table-cell table:style-name="ce17" table:formula="of:=IF(ISNUMBER([.F13])=TRUE();[.F13]/[.F$16];&quot;&quot;)" office:value-type="percentage" office:value="0.00765327284509145" calcext:value-type="percentage">
            <text:p>1 %</text:p>
          </table:table-cell>
          <table:table-cell table:style-name="ce17" table:formula="of:=IF(ISNUMBER([.G13])=TRUE();[.G13]/[.G$16];&quot;&quot;)" office:value-type="percentage" office:value="0.00595612555447247" calcext:value-type="percentage">
            <text:p>1 %</text:p>
          </table:table-cell>
          <table:table-cell table:style-name="ce17" table:formula="of:=IF(ISNUMBER([.H13])=TRUE();[.H13]/[.H$16];&quot;&quot;)" office:value-type="percentage" office:value="0.00136594210970959" calcext:value-type="percentage">
            <text:p>0 %</text:p>
          </table:table-cell>
          <table:table-cell table:style-name="ce17" table:formula="of:=IF(ISNUMBER([.I13])=TRUE();[.I13]/[.I$16];&quot;&quot;)" office:value-type="percentage" office:value="0.00415259996001747" calcext:value-type="percentage">
            <text:p>0 %</text:p>
          </table:table-cell>
          <table:table-cell table:style-name="ce17" table:formula="of:=IF(ISNUMBER([.J13])=TRUE();[.J13]/[.J$16];&quot;&quot;)" office:value-type="percentage" office:value="0.0289219687741617" calcext:value-type="percentage">
            <text:p>3 %</text:p>
          </table:table-cell>
          <table:table-cell table:style-name="ce17" table:formula="of:=IF(ISNUMBER([.K13])=TRUE();[.K13]/[.K$16];&quot;&quot;)" office:value-type="percentage" office:value="0.0316215586083357" calcext:value-type="percentage">
            <text:p>3 %</text:p>
          </table:table-cell>
          <table:table-cell table:style-name="ce18" table:formula="of:=IF(ISNUMBER([.L13])=TRUE();[.L13]/[.L$16];&quot;&quot;)" office:value-type="percentage" office:value="0.0251881663419681" calcext:value-type="percentage">
            <text:p>3 %</text:p>
          </table:table-cell>
          <table:table-cell table:style-name="ce17" table:formula="of:=IF(ISNUMBER([.M13])=TRUE();[.M13]/[.M$16];&quot;&quot;)" office:value-type="percentage" office:value="0.00774308773418895" calcext:value-type="percentage">
            <text:p>1 %</text:p>
          </table:table-cell>
          <table:table-cell table:style-name="ce17" table:formula="of:=IF(ISNUMBER([.N13])=TRUE();[.N13]/[.N$16];&quot;&quot;)" office:value-type="percentage" office:value="0.0125432026239511" calcext:value-type="percentage">
            <text:p>1 %</text:p>
          </table:table-cell>
          <table:table-cell table:style-name="ce17" table:formula="of:=IF(ISNUMBER([.O13])=TRUE();[.O13]/[.O$16];&quot;&quot;)" office:value-type="percentage" office:value="0.000305853201498679" calcext:value-type="percentage">
            <text:p>0 %</text:p>
          </table:table-cell>
          <table:table-cell table:style-name="ce17" table:formula="of:=IF(ISNUMBER([.P13])=TRUE();[.P13]/[.P$16];&quot;&quot;)" office:value-type="percentage" office:value="0.00618422708583517" calcext:value-type="percentage">
            <text:p>1 %</text:p>
          </table:table-cell>
          <table:table-cell table:style-name="ce18" table:formula="of:=IF(ISNUMBER([.Q13])=TRUE();[.Q13]/[.Q$16];&quot;&quot;)" office:value-type="percentage" office:value="0.121218890856696" calcext:value-type="percentage">
            <text:p>1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633084557886052" calcext:value-type="percentage">
            <text:p>63 %</text:p>
          </table:table-cell>
          <table:table-cell table:style-name="ce18" table:formula="of:=IF(ISNUMBER([.D14])=TRUE();[.D14]/[.D$16];&quot;&quot;)" office:value-type="percentage" office:value="0.826666520678437" calcext:value-type="percentage">
            <text:p>83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133901403541396" calcext:value-type="percentage">
            <text:p>1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154999665440822" calcext:value-type="percentage">
            <text:p>0 %</text:p>
          </table:table-cell>
          <table:table-cell table:style-name="ce17" table:formula="of:=IF(ISNUMBER([.I14])=TRUE();[.I14]/[.I$16];&quot;&quot;)" office:value-type="percentage" office:value="0.9731715442194" calcext:value-type="percentage">
            <text:p>97 %</text:p>
          </table:table-cell>
          <table:table-cell table:style-name="ce17" table:formula="of:=IF(ISNUMBER([.J14])=TRUE();[.J14]/[.J$16];&quot;&quot;)" office:value-type="percentage" office:value="0.103927269283755" calcext:value-type="percentage">
            <text:p>10 %</text:p>
          </table:table-cell>
          <table:table-cell table:style-name="ce17" table:formula="of:=IF(ISNUMBER([.K14])=TRUE();[.K14]/[.K$16];&quot;&quot;)" office:value-type="percentage" office:value="0.0568886638251631" calcext:value-type="percentage">
            <text:p>6 %</text:p>
          </table:table-cell>
          <table:table-cell table:style-name="ce18" table:formula="of:=IF(ISNUMBER([.L14])=TRUE();[.L14]/[.L$16];&quot;&quot;)" office:value-type="percentage" office:value="0.139469500205083" calcext:value-type="percentage">
            <text:p>14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9" table:formula="of:=IF(ISNUMBER([.B15])=TRUE();[.B15]/[.B$16];&quot;&quot;)" office:value-type="percentage" office:value="-0.0505331309913818" calcext:value-type="percentage">
            <text:p>-5 %</text:p>
          </table:table-cell>
          <table:table-cell table:style-name="ce20" table:formula="of:=IF(ISNUMBER([.C15])=TRUE();[.C15]/[.C$16];&quot;&quot;)" office:value-type="percentage" office:value="0.0393776642317267" calcext:value-type="percentage">
            <text:p>4 %</text:p>
          </table:table-cell>
          <table:table-cell table:style-name="ce21" table:formula="of:=IF(ISNUMBER([.D15])=TRUE();[.D15]/[.D$16];&quot;&quot;)" office:value-type="percentage" office:value="0.0000746945441901245" calcext:value-type="percentage">
            <text:p>0 %</text:p>
          </table:table-cell>
          <table:table-cell table:style-name="ce19" table:formula="of:=IF(ISNUMBER([.E15])=TRUE();[.E15]/[.E$16];&quot;&quot;)" office:value-type="percentage" office:value="0.00227300250164365" calcext:value-type="percentage">
            <text:p>0 %</text:p>
          </table:table-cell>
          <table:table-cell table:style-name="ce20" table:formula="of:=IF(ISNUMBER([.F15])=TRUE();[.F15]/[.F$16];&quot;&quot;)" office:value-type="percentage" office:value="0.000160376234235544" calcext:value-type="percentage">
            <text:p>0 %</text:p>
          </table:table-cell>
          <table:table-cell table:style-name="ce20" table:formula="of:=IF(ISNUMBER([.G15])=TRUE();[.G15]/[.G$16];&quot;&quot;)" office:value-type="percentage" office:value="0.000805978850183417" calcext:value-type="percentage">
            <text:p>0 %</text:p>
          </table:table-cell>
          <table:table-cell table:style-name="ce20" table:formula="of:=IF(ISNUMBER([.H15])=TRUE();[.H15]/[.H$16];&quot;&quot;)" office:value-type="percentage" office:value="0.000388155664226041" calcext:value-type="percentage">
            <text:p>0 %</text:p>
          </table:table-cell>
          <table:table-cell table:style-name="ce20" table:formula="of:=IF(ISNUMBER([.I15])=TRUE();[.I15]/[.I$16];&quot;&quot;)" office:value-type="percentage" office:value="0.000257978532100088" calcext:value-type="percentage">
            <text:p>0 %</text:p>
          </table:table-cell>
          <table:table-cell table:style-name="ce20" table:formula="of:=IF(ISNUMBER([.J15])=TRUE();[.J15]/[.J$16];&quot;&quot;)" office:value-type="percentage" office:value="0.0206612470861197" calcext:value-type="percentage">
            <text:p>2 %</text:p>
          </table:table-cell>
          <table:table-cell table:style-name="ce20" table:formula="of:=IF(ISNUMBER([.K15])=TRUE();[.K15]/[.K$16];&quot;&quot;)" office:value-type="percentage" office:value="0.0176623684784904" calcext:value-type="percentage">
            <text:p>2 %</text:p>
          </table:table-cell>
          <table:table-cell table:style-name="ce21" table:formula="of:=IF(ISNUMBER([.L15])=TRUE();[.L15]/[.L$16];&quot;&quot;)" office:value-type="percentage" office:value="0.0185800695002858" calcext:value-type="percentage">
            <text:p>2 %</text:p>
          </table:table-cell>
          <table:table-cell table:style-name="ce17" table:formula="of:=IF(ISNUMBER([.M15])=TRUE();[.M15]/[.M$16];&quot;&quot;)" office:value-type="percentage" office:value="0.00466575875265633" calcext:value-type="percentage">
            <text:p>0 %</text:p>
          </table:table-cell>
          <table:table-cell table:style-name="ce17" table:formula="of:=IF(ISNUMBER([.N15])=TRUE();[.N15]/[.N$16];&quot;&quot;)" office:value-type="percentage" office:value="0.0610728638768417" calcext:value-type="percentage">
            <text:p>6 %</text:p>
          </table:table-cell>
          <table:table-cell table:style-name="ce17" table:formula="of:=IF(ISNUMBER([.O15])=TRUE();[.O15]/[.O$16];&quot;&quot;)" office:value-type="percentage" office:value="0.0390746289207178" calcext:value-type="percentage">
            <text:p>4 %</text:p>
          </table:table-cell>
          <table:table-cell table:style-name="ce17" table:formula="of:=IF(ISNUMBER([.P15])=TRUE();[.P15]/[.P$16];&quot;&quot;)" office:value-type="percentage" office:value="0.0327380992388442" calcext:value-type="percentage">
            <text:p>3 %</text:p>
          </table:table-cell>
          <table:table-cell table:style-name="ce18" table:formula="of:=IF(ISNUMBER([.Q15])=TRUE();[.Q15]/[.Q$16];&quot;&quot;)" office:value-type="percentage" office:value="0.00449048121332002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9" table:formula="of:=SUM([.B53:.B63])" office:value-type="percentage" office:value="1" calcext:value-type="percentage">
            <text:p>100 %</text:p>
          </table:table-cell>
          <table:table-cell table:style-name="ce30" table:formula="of:=SUM([.C53:.C63])" office:value-type="percentage" office:value="1" calcext:value-type="percentage">
            <text:p>100 %</text:p>
          </table:table-cell>
          <table:table-cell table:style-name="ce30" table:formula="of:=SUM([.D53:.D63])" office:value-type="percentage" office:value="1" calcext:value-type="percentage">
            <text:p>100 %</text:p>
          </table:table-cell>
          <table:table-cell table:style-name="ce29" table:formula="of:=SUM([.E53:.E63])" office:value-type="percentage" office:value="1" calcext:value-type="percentage">
            <text:p>100 %</text:p>
          </table:table-cell>
          <table:table-cell table:style-name="ce30" table:formula="of:=SUM([.F53:.F63])" office:value-type="percentage" office:value="1" calcext:value-type="percentage">
            <text:p>100 %</text:p>
          </table:table-cell>
          <table:table-cell table:style-name="ce30" table:formula="of:=SUM([.G53:.G63])" office:value-type="percentage" office:value="1" calcext:value-type="percentage">
            <text:p>100 %</text:p>
          </table:table-cell>
          <table:table-cell table:style-name="ce30" table:formula="of:=SUM([.H53:.H63])" office:value-type="percentage" office:value="1" calcext:value-type="percentage">
            <text:p>100 %</text:p>
          </table:table-cell>
          <table:table-cell table:style-name="ce30" table:formula="of:=SUM([.I53:.I63])" office:value-type="percentage" office:value="1" calcext:value-type="percentage">
            <text:p>100 %</text:p>
          </table:table-cell>
          <table:table-cell table:style-name="ce30" table:formula="of:=SUM([.J53:.J63])" office:value-type="percentage" office:value="1" calcext:value-type="percentage">
            <text:p>100 %</text:p>
          </table:table-cell>
          <table:table-cell table:style-name="ce30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1" calcext:value-type="percentage">
            <text:p>100 %</text:p>
          </table:table-cell>
          <table:table-cell table:style-name="ce29" table:formula="of:=SUM([.M53:.M63])" office:value-type="percentage" office:value="1" calcext:value-type="percentage">
            <text:p>100 %</text:p>
          </table:table-cell>
          <table:table-cell table:style-name="ce30" table:formula="of:=SUM([.N53:.N63])" office:value-type="percentage" office:value="1" calcext:value-type="percentage">
            <text:p>100 %</text:p>
          </table:table-cell>
          <table:table-cell table:style-name="ce30" table:formula="of:=SUM([.O53:.O63])" office:value-type="percentage" office:value="1" calcext:value-type="percentage">
            <text:p>100 %</text:p>
          </table:table-cell>
          <table:table-cell table:style-name="ce30" table:formula="of:=SUM([.P53:.P63])" office:value-type="percentage" office:value="1" calcext:value-type="percentage">
            <text:p>100 %</text:p>
          </table:table-cell>
          <table:table-cell table:style-name="ce31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VR_mac_inq.$A$1" table:cell-range-address="VR_mac_inq.$A$1:VR_mac_inq.$L$64"/>
        </table:named-expressions>
      </table:table>
      <table:table table:name="VI_mac_inq" table:style-name="ta2">
        <table:table-column table:style-name="co1" table:default-cell-style-name="ce98"/>
        <table:table-column table:style-name="co6" table:number-columns-repeated="11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Vicenz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38" office:value-type="string" office:string-value="CO2" calcext:value-type="string">
            <text:p><text:s/>CO2 </text:p>
          </table:table-cell>
          <table:table-cell table:style-name="ce39" office:value-type="string" office:string-value="CH4" calcext:value-type="string">
            <text:p><text:s/>CH4 </text:p>
          </table:table-cell>
          <table:table-cell table:style-name="ce40" office:value-type="string" office:string-value="N2O" calcext:value-type="string">
            <text:p><text:s/>N2O </text:p>
          </table:table-cell>
          <table:table-cell table:style-name="ce38" office:value-type="string" office:string-value="CO" calcext:value-type="string">
            <text:p><text:s/>CO </text:p>
          </table:table-cell>
          <table:table-cell table:style-name="ce39" office:value-type="string" office:string-value="NOx" calcext:value-type="string">
            <text:p><text:s/>NOx </text:p>
          </table:table-cell>
          <table:table-cell table:style-name="ce39" office:value-type="string" office:string-value="SO2" calcext:value-type="string">
            <text:p><text:s/>SO2 </text:p>
          </table:table-cell>
          <table:table-cell table:style-name="ce39" office:value-type="string" office:string-value="COVNM" calcext:value-type="string">
            <text:p><text:s/>COVNM </text:p>
          </table:table-cell>
          <table:table-cell table:style-name="ce39" office:value-type="string" office:string-value="NH3" calcext:value-type="string">
            <text:p><text:s/>NH3 </text:p>
          </table:table-cell>
          <table:table-cell table:style-name="ce39" office:value-type="string" office:string-value="PM10" calcext:value-type="string">
            <text:p><text:s/>PM10 </text:p>
          </table:table-cell>
          <table:table-cell table:style-name="ce39" office:value-type="string" office:string-value="PM2.5" calcext:value-type="string">
            <text:p><text:s/>PM2.5 </text:p>
          </table:table-cell>
          <table:table-cell table:style-name="ce40" office:value-type="string" office:string-value="PTS" calcext:value-type="string">
            <text:p><text:s/>PTS </text:p>
          </table:table-cell>
          <table:table-cell table:style-name="ce38" office:value-type="string" office:string-value="As" calcext:value-type="string">
            <text:p><text:s/>As </text:p>
          </table:table-cell>
          <table:table-cell table:style-name="ce39" office:value-type="string" office:string-value="Cd" calcext:value-type="string">
            <text:p><text:s/>Cd </text:p>
          </table:table-cell>
          <table:table-cell table:style-name="ce39" office:value-type="string" office:string-value="Ni" calcext:value-type="string">
            <text:p><text:s/>Ni </text:p>
          </table:table-cell>
          <table:table-cell table:style-name="ce39" office:value-type="string" office:string-value="Pb" calcext:value-type="string">
            <text:p><text:s/>Pb </text:p>
          </table:table-cell>
          <table:table-cell table:style-name="ce40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0" office:value-type="string" calcext:value-type="string">
            <text:p>kt/anno</text:p>
          </table:table-cell>
          <table:table-cell table:style-name="ce51" office:value-type="string" calcext:value-type="string">
            <text:p>t/anno</text:p>
          </table:table-cell>
          <table:table-cell table:style-name="ce52" office:value-type="string" calcext:value-type="string">
            <text:p>t/anno</text:p>
          </table:table-cell>
          <table:table-cell table:style-name="ce50" office:value-type="string" calcext:value-type="string">
            <text:p>t/anno</text:p>
          </table:table-cell>
          <table:table-cell table:number-columns-repeated="6" table:style-name="ce51" office:value-type="string" calcext:value-type="string">
            <text:p>t/anno</text:p>
          </table:table-cell>
          <table:table-cell table:style-name="ce52" office:value-type="string" calcext:value-type="string">
            <text:p>t/anno</text:p>
          </table:table-cell>
          <table:table-cell table:style-name="ce53" office:value-type="string" calcext:value-type="string">
            <text:p>kg/anno</text:p>
          </table:table-cell>
          <table:table-cell table:number-columns-repeated="3" table:style-name="ce54" office:value-type="string" calcext:value-type="string">
            <text:p>kg/anno</text:p>
          </table:table-cell>
          <table:table-cell table:style-name="ce55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3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44" office:value-type="float" office:value="9.766" calcext:value-type="float">
            <text:p><text:s/>9,8 <text:s text:c="2"/></text:p>
          </table:table-cell>
          <table:table-cell table:style-name="ce45" office:value-type="float" office:value="0.431983" calcext:value-type="float">
            <text:p><text:s/>0,4 <text:s text:c="2"/></text:p>
          </table:table-cell>
          <table:table-cell table:style-name="ce46" office:value-type="float" office:value="0.017279" calcext:value-type="float">
            <text:p><text:s/>0,0 <text:s text:c="2"/></text:p>
          </table:table-cell>
          <table:table-cell table:style-name="ce44" office:value-type="float" office:value="3.45586" calcext:value-type="float">
            <text:p><text:s/>3,5 <text:s text:c="2"/></text:p>
          </table:table-cell>
          <table:table-cell table:style-name="ce45" office:value-type="float" office:value="17.2793" calcext:value-type="float">
            <text:p><text:s/>17,3 <text:s text:c="2"/></text:p>
          </table:table-cell>
          <table:table-cell table:style-name="ce45" office:value-type="float" office:value="0.04147" calcext:value-type="float">
            <text:p><text:s/>0,0 <text:s text:c="2"/></text:p>
          </table:table-cell>
          <table:table-cell table:style-name="ce45" office:value-type="float" office:value="0.449262" calcext:value-type="float">
            <text:p><text:s/>0,4 <text:s text:c="2"/></text:p>
          </table:table-cell>
          <table:table-cell table:style-name="ce45"/>
          <table:table-cell table:number-columns-repeated="2" table:style-name="ce45" office:value-type="float" office:value="0.15379" calcext:value-type="float">
            <text:p><text:s/>0,2 <text:s text:c="2"/></text:p>
          </table:table-cell>
          <table:table-cell table:style-name="ce46" office:value-type="float" office:value="0.15379" calcext:value-type="float">
            <text:p><text:s/>0,2 <text:s text:c="2"/></text:p>
          </table:table-cell>
          <table:table-cell table:style-name="ce44" office:value-type="float" office:value="0.020735" calcext:value-type="float">
            <text:p><text:s/>0,0 <text:s text:c="2"/></text:p>
          </table:table-cell>
          <table:table-cell table:style-name="ce45" office:value-type="float" office:value="0.000043" calcext:value-type="float">
            <text:p><text:s/>0,0 <text:s text:c="2"/></text:p>
          </table:table-cell>
          <table:table-cell table:style-name="ce45" office:value-type="float" office:value="0.000088" calcext:value-type="float">
            <text:p><text:s/>0,0 <text:s text:c="2"/></text:p>
          </table:table-cell>
          <table:table-cell table:style-name="ce45" office:value-type="float" office:value="0.000259" calcext:value-type="float">
            <text:p><text:s/>0,0 <text:s text:c="2"/></text:p>
          </table:table-cell>
          <table:table-cell table:style-name="ce46" office:value-type="float" office:value="0.000104" calcext:value-type="float">
            <text:p><text:s/>0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2-Combustione non industriale" calcext:value-type="string">
            <text:p><text:s/>2-Combustione non industriale </text:p>
          </table:table-cell>
          <table:table-cell table:style-name="ce44" office:value-type="float" office:value="898.0420144834" calcext:value-type="float">
            <text:p><text:s/>898,0 <text:s text:c="2"/></text:p>
          </table:table-cell>
          <table:table-cell table:style-name="ce45" office:value-type="float" office:value="950.528802898221" calcext:value-type="float">
            <text:p><text:s/>950,5 <text:s text:c="2"/></text:p>
          </table:table-cell>
          <table:table-cell table:style-name="ce46" office:value-type="float" office:value="88.330685752" calcext:value-type="float">
            <text:p><text:s/>88,3 <text:s text:c="2"/></text:p>
          </table:table-cell>
          <table:table-cell table:style-name="ce44" office:value-type="float" office:value="15595.2462757024" calcext:value-type="float">
            <text:p><text:s/>15.595,2 <text:s text:c="2"/></text:p>
          </table:table-cell>
          <table:table-cell table:style-name="ce45" office:value-type="float" office:value="893.288708582895" calcext:value-type="float">
            <text:p><text:s/>893,3 <text:s text:c="2"/></text:p>
          </table:table-cell>
          <table:table-cell table:style-name="ce45" office:value-type="float" office:value="73.8909731059999" calcext:value-type="float">
            <text:p><text:s/>73,9 <text:s text:c="2"/></text:p>
          </table:table-cell>
          <table:table-cell table:style-name="ce45" office:value-type="float" office:value="1443.67853451888" calcext:value-type="float">
            <text:p><text:s/>1.443,7 <text:s text:c="2"/></text:p>
          </table:table-cell>
          <table:table-cell table:style-name="ce45" office:value-type="float" office:value="281.554367957001" calcext:value-type="float">
            <text:p><text:s/>281,6 <text:s text:c="2"/></text:p>
          </table:table-cell>
          <table:table-cell table:style-name="ce45" office:value-type="float" office:value="1981.77651" calcext:value-type="float">
            <text:p><text:s/>1.981,8 <text:s text:c="2"/></text:p>
          </table:table-cell>
          <table:table-cell table:style-name="ce45" office:value-type="float" office:value="1932.51156" calcext:value-type="float">
            <text:p><text:s/>1.932,5 <text:s text:c="2"/></text:p>
          </table:table-cell>
          <table:table-cell table:style-name="ce46" office:value-type="float" office:value="2081.27182000001" calcext:value-type="float">
            <text:p><text:s/>2.081,3 <text:s text:c="2"/></text:p>
          </table:table-cell>
          <table:table-cell table:style-name="ce44" office:value-type="float" office:value="2.88458571462" calcext:value-type="float">
            <text:p><text:s/>2,9 <text:s text:c="2"/></text:p>
          </table:table-cell>
          <table:table-cell table:style-name="ce45" office:value-type="float" office:value="66.2477151612601" calcext:value-type="float">
            <text:p><text:s/>66,2 <text:s text:c="2"/></text:p>
          </table:table-cell>
          <table:table-cell table:style-name="ce45" office:value-type="float" office:value="10.200583879724" calcext:value-type="float">
            <text:p><text:s/>10,2 <text:s text:c="2"/></text:p>
          </table:table-cell>
          <table:table-cell table:style-name="ce45" office:value-type="float" office:value="137.610873477" calcext:value-type="float">
            <text:p><text:s/>137,6 <text:s text:c="2"/></text:p>
          </table:table-cell>
          <table:table-cell table:style-name="ce46" office:value-type="float" office:value="354.235571306691" calcext:value-type="float">
            <text:p><text:s/>354,2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3-Combustione nell'industria" calcext:value-type="string">
            <text:p><text:s/>3-Combustione nell'industria </text:p>
          </table:table-cell>
          <table:table-cell table:style-name="ce44" office:value-type="float" office:value="892.830646747195" calcext:value-type="float">
            <text:p><text:s/>892,8 <text:s text:c="2"/></text:p>
          </table:table-cell>
          <table:table-cell table:style-name="ce45" office:value-type="float" office:value="57.8102747717985" calcext:value-type="float">
            <text:p><text:s/>57,8 <text:s text:c="2"/></text:p>
          </table:table-cell>
          <table:table-cell table:style-name="ce46" office:value-type="float" office:value="7.32380440187051" calcext:value-type="float">
            <text:p><text:s/>7,3 <text:s text:c="2"/></text:p>
          </table:table-cell>
          <table:table-cell table:style-name="ce44" office:value-type="float" office:value="665.720893619425" calcext:value-type="float">
            <text:p><text:s/>665,7 <text:s text:c="2"/></text:p>
          </table:table-cell>
          <table:table-cell table:style-name="ce45" office:value-type="float" office:value="1313.3339121234" calcext:value-type="float">
            <text:p><text:s/>1.313,3 <text:s text:c="2"/></text:p>
          </table:table-cell>
          <table:table-cell table:style-name="ce45" office:value-type="float" office:value="171.699988256595" calcext:value-type="float">
            <text:p><text:s/>171,7 <text:s text:c="2"/></text:p>
          </table:table-cell>
          <table:table-cell table:style-name="ce45" office:value-type="float" office:value="169.466166263679" calcext:value-type="float">
            <text:p><text:s/>169,5 <text:s text:c="2"/></text:p>
          </table:table-cell>
          <table:table-cell table:style-name="ce45" office:value-type="float" office:value="2.32226" calcext:value-type="float">
            <text:p><text:s/>2,3 <text:s text:c="2"/></text:p>
          </table:table-cell>
          <table:table-cell table:style-name="ce45" office:value-type="float" office:value="31.7097957768265" calcext:value-type="float">
            <text:p><text:s/>31,7 <text:s text:c="2"/></text:p>
          </table:table-cell>
          <table:table-cell table:style-name="ce45" office:value-type="float" office:value="22.2991691902348" calcext:value-type="float">
            <text:p><text:s/>22,3 <text:s text:c="2"/></text:p>
          </table:table-cell>
          <table:table-cell table:style-name="ce46" office:value-type="float" office:value="39.8097642128328" calcext:value-type="float">
            <text:p><text:s/>39,8 <text:s text:c="2"/></text:p>
          </table:table-cell>
          <table:table-cell table:style-name="ce44" office:value-type="float" office:value="35.976611646468" calcext:value-type="float">
            <text:p><text:s/>36,0 <text:s text:c="2"/></text:p>
          </table:table-cell>
          <table:table-cell table:style-name="ce45" office:value-type="float" office:value="12.174628465542" calcext:value-type="float">
            <text:p><text:s/>12,2 <text:s text:c="2"/></text:p>
          </table:table-cell>
          <table:table-cell table:style-name="ce45" office:value-type="float" office:value="58.035899371223" calcext:value-type="float">
            <text:p><text:s/>58,0 <text:s text:c="2"/></text:p>
          </table:table-cell>
          <table:table-cell table:style-name="ce45" office:value-type="float" office:value="501.364842765712" calcext:value-type="float">
            <text:p><text:s/>501,4 <text:s text:c="2"/></text:p>
          </table:table-cell>
          <table:table-cell table:style-name="ce46" office:value-type="float" office:value="1.9550287610534" calcext:value-type="float">
            <text:p><text:s/>2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4-Processi produttivi" calcext:value-type="string">
            <text:p><text:s/>4-Processi produttivi </text:p>
          </table:table-cell>
          <table:table-cell table:style-name="ce44" office:value-type="float" office:value="232.3" calcext:value-type="float">
            <text:p><text:s/>232,3 <text:s text:c="2"/></text:p>
          </table:table-cell>
          <table:table-cell table:style-name="ce45" office:value-type="float" office:value="14.112073" calcext:value-type="float">
            <text:p><text:s/>14,1 <text:s text:c="2"/></text:p>
          </table:table-cell>
          <table:table-cell table:style-name="ce46" office:value-type="float" office:value="5.384803" calcext:value-type="float">
            <text:p><text:s/>5,4 <text:s text:c="2"/></text:p>
          </table:table-cell>
          <table:table-cell table:style-name="ce44" office:value-type="float" office:value="1246.37701" calcext:value-type="float">
            <text:p><text:s/>1.246,4 <text:s text:c="2"/></text:p>
          </table:table-cell>
          <table:table-cell table:style-name="ce45" office:value-type="float" office:value="260.90844" calcext:value-type="float">
            <text:p><text:s/>260,9 <text:s text:c="2"/></text:p>
          </table:table-cell>
          <table:table-cell table:style-name="ce45" office:value-type="float" office:value="106.310002" calcext:value-type="float">
            <text:p><text:s/>106,3 <text:s text:c="2"/></text:p>
          </table:table-cell>
          <table:table-cell table:style-name="ce45" office:value-type="float" office:value="670.739013308645" calcext:value-type="float">
            <text:p><text:s/>670,7 <text:s text:c="2"/></text:p>
          </table:table-cell>
          <table:table-cell table:style-name="ce45" office:value-type="float" office:value="38.2" calcext:value-type="float">
            <text:p><text:s/>38,2 <text:s text:c="2"/></text:p>
          </table:table-cell>
          <table:table-cell table:style-name="ce45" office:value-type="float" office:value="28.73711" calcext:value-type="float">
            <text:p><text:s/>28,7 <text:s text:c="2"/></text:p>
          </table:table-cell>
          <table:table-cell table:style-name="ce45" office:value-type="float" office:value="8.11086" calcext:value-type="float">
            <text:p><text:s/>8,1 <text:s text:c="2"/></text:p>
          </table:table-cell>
          <table:table-cell table:style-name="ce46" office:value-type="float" office:value="55.42858" calcext:value-type="float">
            <text:p><text:s/>55,4 <text:s text:c="2"/></text:p>
          </table:table-cell>
          <table:table-cell table:style-name="ce44" office:value-type="float" office:value="9.409106" calcext:value-type="float">
            <text:p><text:s/>9,4 <text:s text:c="2"/></text:p>
          </table:table-cell>
          <table:table-cell table:style-name="ce45" office:value-type="float" office:value="10.29043" calcext:value-type="float">
            <text:p><text:s/>10,3 <text:s text:c="2"/></text:p>
          </table:table-cell>
          <table:table-cell table:style-name="ce45" office:value-type="float" office:value="119.122588" calcext:value-type="float">
            <text:p><text:s/>119,1 <text:s text:c="2"/></text:p>
          </table:table-cell>
          <table:table-cell table:style-name="ce45" office:value-type="float" office:value="225.539371" calcext:value-type="float">
            <text:p><text:s/>225,5 <text:s text:c="2"/></text:p>
          </table:table-cell>
          <table:table-cell table:style-name="ce46" office:value-type="float" office:value="0.87239" calcext:value-type="float">
            <text:p><text:s/>0,9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44"/>
          <table:table-cell table:style-name="ce45" office:value-type="float" office:value="2682.77919291371" calcext:value-type="float">
            <text:p><text:s/>2.682,8 <text:s text:c="2"/></text:p>
          </table:table-cell>
          <table:table-cell table:style-name="ce46"/>
          <table:table-cell table:style-name="ce44"/>
          <table:table-cell table:style-name="ce45" table:number-columns-repeated="2"/>
          <table:table-cell table:style-name="ce45" office:value-type="float" office:value="656.208122403323" calcext:value-type="float">
            <text:p><text:s/>656,2 <text:s text:c="2"/></text:p>
          </table:table-cell>
          <table:table-cell table:style-name="ce45" table:number-columns-repeated="3"/>
          <table:table-cell table:style-name="ce46"/>
          <table:table-cell table:style-name="ce44"/>
          <table:table-cell table:style-name="ce45" table:number-columns-repeated="3"/>
          <table:table-cell table:style-name="ce46"/>
          <table:table-cell table:style-name="ce4" table:number-columns-repeated="16367"/>
        </table:table-row>
        <table:table-row table:style-name="ro3">
          <table:table-cell table:style-name="ce3" office:value-type="string" office:string-value="6-Uso di solventi" calcext:value-type="string">
            <text:p><text:s/>6-Uso di solventi 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 office:value-type="float" office:value="3.59118919456548" calcext:value-type="float">
            <text:p><text:s/>3,6 <text:s text:c="2"/></text:p>
          </table:table-cell>
          <table:table-cell table:style-name="ce45" office:value-type="float" office:value="1.19706273152183" calcext:value-type="float">
            <text:p><text:s/>1,2 <text:s text:c="2"/></text:p>
          </table:table-cell>
          <table:table-cell table:style-name="ce45" office:value-type="float" office:value="9962.19676482974" calcext:value-type="float">
            <text:p><text:s/>9.962,2 <text:s text:c="2"/></text:p>
          </table:table-cell>
          <table:table-cell table:style-name="ce45"/>
          <table:table-cell table:style-name="ce45" office:value-type="float" office:value="61.3752899999999" calcext:value-type="float">
            <text:p><text:s/>61,4 <text:s text:c="2"/></text:p>
          </table:table-cell>
          <table:table-cell table:style-name="ce45" office:value-type="float" office:value="53.9962899999999" calcext:value-type="float">
            <text:p><text:s/>54,0 <text:s text:c="2"/></text:p>
          </table:table-cell>
          <table:table-cell table:style-name="ce46" office:value-type="float" office:value="91.0138000000001" calcext:value-type="float">
            <text:p><text:s/>91,0 <text:s text:c="2"/></text:p>
          </table:table-cell>
          <table:table-cell table:style-name="ce44"/>
          <table:table-cell table:style-name="ce45" office:value-type="float" office:value="0.143355528988684" calcext:value-type="float">
            <text:p><text:s/>0,1 <text:s text:c="2"/></text:p>
          </table:table-cell>
          <table:table-cell table:style-name="ce45"/>
          <table:table-cell table:style-name="ce45" office:value-type="float" office:value="0.0297530298701424" calcext:value-type="float">
            <text:p><text:s/>0,0 <text:s text:c="2"/></text:p>
          </table:table-cell>
          <table:table-cell table:style-name="ce46"/>
          <table:table-cell table:style-name="ce4" table:number-columns-repeated="16367"/>
        </table:table-row>
        <table:table-row table:style-name="ro3">
          <table:table-cell table:style-name="ce3" office:value-type="string" office:string-value="7-Trasporto su strada" calcext:value-type="string">
            <text:p><text:s/>7-Trasporto su strada </text:p>
          </table:table-cell>
          <table:table-cell table:style-name="ce44" office:value-type="float" office:value="1487.75467122835" calcext:value-type="float">
            <text:p><text:s/>1.487,8 <text:s text:c="2"/></text:p>
          </table:table-cell>
          <table:table-cell table:style-name="ce45" office:value-type="float" office:value="93.0334000755818" calcext:value-type="float">
            <text:p><text:s/>93,0 <text:s text:c="2"/></text:p>
          </table:table-cell>
          <table:table-cell table:style-name="ce46" office:value-type="float" office:value="54.7306762203271" calcext:value-type="float">
            <text:p><text:s/>54,7 <text:s text:c="2"/></text:p>
          </table:table-cell>
          <table:table-cell table:style-name="ce44" office:value-type="float" office:value="4687.19931097187" calcext:value-type="float">
            <text:p><text:s/>4.687,2 <text:s text:c="2"/></text:p>
          </table:table-cell>
          <table:table-cell table:style-name="ce45" office:value-type="float" office:value="3863.92467115179" calcext:value-type="float">
            <text:p><text:s/>3.863,9 <text:s text:c="2"/></text:p>
          </table:table-cell>
          <table:table-cell table:style-name="ce45" office:value-type="float" office:value="5.5415758851399" calcext:value-type="float">
            <text:p><text:s/>5,5 <text:s text:c="2"/></text:p>
          </table:table-cell>
          <table:table-cell table:style-name="ce45" office:value-type="float" office:value="1080.43497879676" calcext:value-type="float">
            <text:p><text:s/>1.080,4 <text:s text:c="2"/></text:p>
          </table:table-cell>
          <table:table-cell table:style-name="ce45" office:value-type="float" office:value="67.2582058625764" calcext:value-type="float">
            <text:p><text:s/>67,3 <text:s text:c="2"/></text:p>
          </table:table-cell>
          <table:table-cell table:style-name="ce45" office:value-type="float" office:value="309.343310000003" calcext:value-type="float">
            <text:p><text:s/>309,3 <text:s text:c="2"/></text:p>
          </table:table-cell>
          <table:table-cell table:style-name="ce45" office:value-type="float" office:value="207.247660000003" calcext:value-type="float">
            <text:p><text:s/>207,2 <text:s text:c="2"/></text:p>
          </table:table-cell>
          <table:table-cell table:style-name="ce46" office:value-type="float" office:value="431.015569999998" calcext:value-type="float">
            <text:p><text:s/>431,0 <text:s text:c="2"/></text:p>
          </table:table-cell>
          <table:table-cell table:style-name="ce44" office:value-type="float" office:value="5.88248372463676" calcext:value-type="float">
            <text:p><text:s/>5,9 <text:s text:c="2"/></text:p>
          </table:table-cell>
          <table:table-cell table:style-name="ce45" office:value-type="float" office:value="6.73566802860138" calcext:value-type="float">
            <text:p><text:s/>6,7 <text:s text:c="2"/></text:p>
          </table:table-cell>
          <table:table-cell table:style-name="ce45" office:value-type="float" office:value="34.8162134487458" calcext:value-type="float">
            <text:p><text:s/>34,8 <text:s text:c="2"/></text:p>
          </table:table-cell>
          <table:table-cell table:style-name="ce45" office:value-type="float" office:value="530.307226913677" calcext:value-type="float">
            <text:p><text:s/>530,3 <text:s text:c="2"/></text:p>
          </table:table-cell>
          <table:table-cell table:style-name="ce46" office:value-type="float" office:value="12.1192190673411" calcext:value-type="float">
            <text:p><text:s/>12,1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8-Altre sorgenti mobili e macchinari" calcext:value-type="string">
            <text:p><text:s/>8-Altre sorgenti mobili e macchinari </text:p>
          </table:table-cell>
          <table:table-cell table:style-name="ce44" office:value-type="float" office:value="89.8673373726343" calcext:value-type="float">
            <text:p><text:s/>89,9 <text:s text:c="2"/></text:p>
          </table:table-cell>
          <table:table-cell table:style-name="ce45" office:value-type="float" office:value="3.60589722918052" calcext:value-type="float">
            <text:p><text:s/>3,6 <text:s text:c="2"/></text:p>
          </table:table-cell>
          <table:table-cell table:style-name="ce46" office:value-type="float" office:value="12.4250839684845" calcext:value-type="float">
            <text:p><text:s/>12,4 <text:s text:c="2"/></text:p>
          </table:table-cell>
          <table:table-cell table:style-name="ce44" office:value-type="float" office:value="559.175051343754" calcext:value-type="float">
            <text:p><text:s/>559,2 <text:s text:c="2"/></text:p>
          </table:table-cell>
          <table:table-cell table:style-name="ce45" office:value-type="float" office:value="809.086556004115" calcext:value-type="float">
            <text:p><text:s/>809,1 <text:s text:c="2"/></text:p>
          </table:table-cell>
          <table:table-cell table:style-name="ce45" office:value-type="float" office:value="4.28931717105001" calcext:value-type="float">
            <text:p><text:s/>4,3 <text:s text:c="2"/></text:p>
          </table:table-cell>
          <table:table-cell table:style-name="ce45" office:value-type="float" office:value="96.8666467157176" calcext:value-type="float">
            <text:p><text:s/>96,9 <text:s text:c="2"/></text:p>
          </table:table-cell>
          <table:table-cell table:style-name="ce45" office:value-type="float" office:value="0.209758996775798" calcext:value-type="float">
            <text:p><text:s/>0,2 <text:s text:c="2"/></text:p>
          </table:table-cell>
          <table:table-cell table:style-name="ce45" office:value-type="float" office:value="44.0863500000001" calcext:value-type="float">
            <text:p><text:s/>44,1 <text:s text:c="2"/></text:p>
          </table:table-cell>
          <table:table-cell table:style-name="ce45" office:value-type="float" office:value="44.0059300000001" calcext:value-type="float">
            <text:p><text:s/>44,0 <text:s text:c="2"/></text:p>
          </table:table-cell>
          <table:table-cell table:style-name="ce46" office:value-type="float" office:value="44.1736500000001" calcext:value-type="float">
            <text:p><text:s/>44,2 <text:s text:c="2"/></text:p>
          </table:table-cell>
          <table:table-cell table:style-name="ce44"/>
          <table:table-cell table:style-name="ce45" office:value-type="float" office:value="0.205733653363936" calcext:value-type="float">
            <text:p><text:s/>0,2 <text:s text:c="2"/></text:p>
          </table:table-cell>
          <table:table-cell table:style-name="ce45" office:value-type="float" office:value="1.50263972366459" calcext:value-type="float">
            <text:p><text:s/>1,5 <text:s text:c="2"/></text:p>
          </table:table-cell>
          <table:table-cell table:style-name="ce45" office:value-type="float" office:value="0.654806809763" calcext:value-type="float">
            <text:p><text:s/>0,7 <text:s text:c="2"/></text:p>
          </table:table-cell>
          <table:table-cell table:style-name="ce46" office:value-type="float" office:value="0.804507388855861" calcext:value-type="float">
            <text:p><text:s/>0,8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9-Trattamento e smaltimento rifiuti" calcext:value-type="string">
            <text:p><text:s/>9-Trattamento e smaltimento rifiuti </text:p>
          </table:table-cell>
          <table:table-cell table:style-name="ce44" office:value-type="float" office:value="77.711255" calcext:value-type="float">
            <text:p><text:s/>77,7 <text:s text:c="2"/></text:p>
          </table:table-cell>
          <table:table-cell table:style-name="ce45" office:value-type="float" office:value="3515.638253" calcext:value-type="float">
            <text:p><text:s/>3.515,6 <text:s text:c="2"/></text:p>
          </table:table-cell>
          <table:table-cell table:style-name="ce46" office:value-type="float" office:value="75.185492" calcext:value-type="float">
            <text:p><text:s/>75,2 <text:s text:c="2"/></text:p>
          </table:table-cell>
          <table:table-cell table:style-name="ce44" office:value-type="float" office:value="198.379227" calcext:value-type="float">
            <text:p><text:s/>198,4 <text:s text:c="2"/></text:p>
          </table:table-cell>
          <table:table-cell table:style-name="ce45" office:value-type="float" office:value="120.462165" calcext:value-type="float">
            <text:p><text:s/>120,5 <text:s text:c="2"/></text:p>
          </table:table-cell>
          <table:table-cell table:style-name="ce45" office:value-type="float" office:value="1.775107" calcext:value-type="float">
            <text:p><text:s/>1,8 <text:s text:c="2"/></text:p>
          </table:table-cell>
          <table:table-cell table:style-name="ce45" office:value-type="float" office:value="5.334053" calcext:value-type="float">
            <text:p><text:s/>5,3 <text:s text:c="2"/></text:p>
          </table:table-cell>
          <table:table-cell table:style-name="ce45" office:value-type="float" office:value="10.68618538295" calcext:value-type="float">
            <text:p><text:s/>10,7 <text:s text:c="2"/></text:p>
          </table:table-cell>
          <table:table-cell table:style-name="ce45" office:value-type="float" office:value="15.06775" calcext:value-type="float">
            <text:p><text:s/>15,1 <text:s text:c="2"/></text:p>
          </table:table-cell>
          <table:table-cell table:style-name="ce45" office:value-type="float" office:value="14.17735" calcext:value-type="float">
            <text:p><text:s/>14,2 <text:s text:c="2"/></text:p>
          </table:table-cell>
          <table:table-cell table:style-name="ce46" office:value-type="float" office:value="15.4001" calcext:value-type="float">
            <text:p><text:s/>15,4 <text:s text:c="2"/></text:p>
          </table:table-cell>
          <table:table-cell table:style-name="ce44" office:value-type="float" office:value="5.65040088" calcext:value-type="float">
            <text:p><text:s/>5,7 <text:s text:c="2"/></text:p>
          </table:table-cell>
          <table:table-cell table:style-name="ce45" office:value-type="float" office:value="0.64841324" calcext:value-type="float">
            <text:p><text:s/>0,6 <text:s text:c="2"/></text:p>
          </table:table-cell>
          <table:table-cell table:style-name="ce45" office:value-type="float" office:value="2.56035164" calcext:value-type="float">
            <text:p><text:s/>2,6 <text:s text:c="2"/></text:p>
          </table:table-cell>
          <table:table-cell table:style-name="ce45" office:value-type="float" office:value="5.39818724" calcext:value-type="float">
            <text:p><text:s/>5,4 <text:s text:c="2"/></text:p>
          </table:table-cell>
          <table:table-cell table:style-name="ce46" office:value-type="float" office:value="8.585426" calcext:value-type="float">
            <text:p><text:s/>8,6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10-Agricoltura" calcext:value-type="string">
            <text:p><text:s/>10-Agricoltura </text:p>
          </table:table-cell>
          <table:table-cell table:style-name="ce44"/>
          <table:table-cell table:style-name="ce45" office:value-type="float" office:value="14971.108708" calcext:value-type="float">
            <text:p><text:s/>14.971,1 <text:s text:c="2"/></text:p>
          </table:table-cell>
          <table:table-cell table:style-name="ce46" office:value-type="float" office:value="378.270807545002" calcext:value-type="float">
            <text:p><text:s/>378,3 <text:s text:c="2"/></text:p>
          </table:table-cell>
          <table:table-cell table:style-name="ce44"/>
          <table:table-cell table:style-name="ce45" office:value-type="float" office:value="19.57605" calcext:value-type="float">
            <text:p><text:s/>19,6 <text:s text:c="2"/></text:p>
          </table:table-cell>
          <table:table-cell table:style-name="ce45"/>
          <table:table-cell table:style-name="ce45" office:value-type="float" office:value="8.34277299999996" calcext:value-type="float">
            <text:p><text:s/>8,3 <text:s text:c="2"/></text:p>
          </table:table-cell>
          <table:table-cell table:style-name="ce45" office:value-type="float" office:value="6342.80617849999" calcext:value-type="float">
            <text:p><text:s/>6.342,8 <text:s text:c="2"/></text:p>
          </table:table-cell>
          <table:table-cell table:style-name="ce45" office:value-type="float" office:value="81.4730899999999" calcext:value-type="float">
            <text:p><text:s/>81,5 <text:s text:c="2"/></text:p>
          </table:table-cell>
          <table:table-cell table:style-name="ce45" office:value-type="float" office:value="37.95229" calcext:value-type="float">
            <text:p><text:s/>38,0 <text:s text:c="2"/></text:p>
          </table:table-cell>
          <table:table-cell table:style-name="ce46" office:value-type="float" office:value="131.20864" calcext:value-type="float">
            <text:p><text:s/>131,2 <text:s text:c="2"/></text:p>
          </table:table-cell>
          <table:table-cell table:style-name="ce44"/>
          <table:table-cell table:style-name="ce45" table:number-columns-repeated="3"/>
          <table:table-cell table:style-name="ce46"/>
          <table:table-cell table:style-name="ce4" table:number-columns-repeated="16367"/>
        </table:table-row>
        <table:table-row table:style-name="ro3">
          <table:table-cell table:style-name="ce3" office:value-type="string" office:string-value="11-Altre sorgenti e assorbimenti" calcext:value-type="string">
            <text:p><text:s/>11-Altre sorgenti e assorbimenti </text:p>
          </table:table-cell>
          <table:table-cell table:style-name="ce47" office:value-type="float" office:value="-558.344902413933" calcext:value-type="float">
            <text:p>-558,3 <text:s text:c="2"/></text:p>
          </table:table-cell>
          <table:table-cell table:style-name="ce48" office:value-type="float" office:value="12.6466811366138" calcext:value-type="float">
            <text:p><text:s/>12,6 <text:s text:c="2"/></text:p>
          </table:table-cell>
          <table:table-cell table:style-name="ce49" office:value-type="float" office:value="0.0844523451734623" calcext:value-type="float">
            <text:p><text:s/>0,1 <text:s text:c="2"/></text:p>
          </table:table-cell>
          <table:table-cell table:style-name="ce47" office:value-type="float" office:value="62.5958935284321" calcext:value-type="float">
            <text:p><text:s/>62,6 <text:s text:c="2"/></text:p>
          </table:table-cell>
          <table:table-cell table:style-name="ce48" office:value-type="float" office:value="2.08689064775277" calcext:value-type="float">
            <text:p><text:s/>2,1 <text:s text:c="2"/></text:p>
          </table:table-cell>
          <table:table-cell table:style-name="ce48" office:value-type="float" office:value="0.533387420571463" calcext:value-type="float">
            <text:p><text:s/>0,5 <text:s text:c="2"/></text:p>
          </table:table-cell>
          <table:table-cell table:style-name="ce48" office:value-type="float" office:value="5.57753570173523" calcext:value-type="float">
            <text:p><text:s/>5,6 <text:s text:c="2"/></text:p>
          </table:table-cell>
          <table:table-cell table:style-name="ce48" office:value-type="float" office:value="3.58792804343" calcext:value-type="float">
            <text:p><text:s/>3,6 <text:s text:c="2"/></text:p>
          </table:table-cell>
          <table:table-cell table:style-name="ce48" office:value-type="float" office:value="50.44127" calcext:value-type="float">
            <text:p><text:s/>50,4 <text:s text:c="2"/></text:p>
          </table:table-cell>
          <table:table-cell table:style-name="ce48" office:value-type="float" office:value="37.24594" calcext:value-type="float">
            <text:p><text:s/>37,2 <text:s text:c="2"/></text:p>
          </table:table-cell>
          <table:table-cell table:style-name="ce49" office:value-type="float" office:value="53.61247" calcext:value-type="float">
            <text:p><text:s/>53,6 <text:s text:c="2"/></text:p>
          </table:table-cell>
          <table:table-cell table:style-name="ce47" office:value-type="float" office:value="0.36170604243765" calcext:value-type="float">
            <text:p><text:s/>0,4 <text:s text:c="2"/></text:p>
          </table:table-cell>
          <table:table-cell table:style-name="ce48" office:value-type="float" office:value="4.91579229633914" calcext:value-type="float">
            <text:p><text:s/>4,9 <text:s text:c="2"/></text:p>
          </table:table-cell>
          <table:table-cell table:style-name="ce48" office:value-type="float" office:value="6.68490793683484" calcext:value-type="float">
            <text:p><text:s/>6,7 <text:s text:c="2"/></text:p>
          </table:table-cell>
          <table:table-cell table:style-name="ce48" office:value-type="float" office:value="50.6931002803318" calcext:value-type="float">
            <text:p><text:s/>50,7 <text:s text:c="2"/></text:p>
          </table:table-cell>
          <table:table-cell table:style-name="ce49" office:value-type="float" office:value="1.55512402820806" calcext:value-type="float">
            <text:p><text:s/>1,6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3129.92702241765" calcext:value-type="float">
            <text:p>3.130</text:p>
          </table:table-cell>
          <table:table-cell table:style-name="ce7" table:formula="of:=SUM([.C5:.C15])" office:value-type="float" office:value="22301.6952660251" calcext:value-type="float">
            <text:p>22.302</text:p>
          </table:table-cell>
          <table:table-cell table:style-name="ce7" table:formula="of:=SUM([.D5:.D15])" office:value-type="float" office:value="621.753084232857" calcext:value-type="float">
            <text:p>622</text:p>
          </table:table-cell>
          <table:table-cell table:style-name="ce22" table:formula="of:=SUM([.E5:.E15])" office:value-type="float" office:value="23018.1495221659" calcext:value-type="float">
            <text:p>23.018</text:p>
          </table:table-cell>
          <table:table-cell table:style-name="ce7" table:formula="of:=SUM([.F5:.F15])" office:value-type="float" office:value="7303.53788270452" calcext:value-type="float">
            <text:p>7.304</text:p>
          </table:table-cell>
          <table:table-cell table:style-name="ce7" table:formula="of:=SUM([.G5:.G15])" office:value-type="float" office:value="365.278883570878" calcext:value-type="float">
            <text:p>365</text:p>
          </table:table-cell>
          <table:table-cell table:style-name="ce7" table:formula="of:=SUM([.H5:.H15])" office:value-type="float" office:value="14099.2938505385" calcext:value-type="float">
            <text:p>14.099</text:p>
          </table:table-cell>
          <table:table-cell table:style-name="ce7" table:formula="of:=SUM([.I5:.I15])" office:value-type="float" office:value="6746.62488474273" calcext:value-type="float">
            <text:p>6.747</text:p>
          </table:table-cell>
          <table:table-cell table:style-name="ce7" table:formula="of:=SUM([.J5:.J15])" office:value-type="float" office:value="2604.16426577683" calcext:value-type="float">
            <text:p>2.604</text:p>
          </table:table-cell>
          <table:table-cell table:style-name="ce7" table:formula="of:=SUM([.K5:.K15])" office:value-type="float" office:value="2357.70083919024" calcext:value-type="float">
            <text:p>2.358</text:p>
          </table:table-cell>
          <table:table-cell table:style-name="ce8" table:formula="of:=SUM([.L5:.L15])" office:value-type="float" office:value="2943.08818421284" calcext:value-type="float">
            <text:p>2.943</text:p>
          </table:table-cell>
          <table:table-cell table:style-name="ce7" table:formula="of:=SUM([.M5:.M15])" office:value-type="float" office:value="60.1856290081624" calcext:value-type="float">
            <text:p>60</text:p>
          </table:table-cell>
          <table:table-cell table:style-name="ce7" table:formula="of:=SUM([.N5:.N15])" office:value-type="float" office:value="101.361779374095" calcext:value-type="float">
            <text:p>101</text:p>
          </table:table-cell>
          <table:table-cell table:style-name="ce7" table:formula="of:=SUM([.O5:.O15])" office:value-type="float" office:value="232.923272000192" calcext:value-type="float">
            <text:p>233</text:p>
          </table:table-cell>
          <table:table-cell table:style-name="ce7" table:formula="of:=SUM([.P5:.P15])" office:value-type="float" office:value="1451.59842051635" calcext:value-type="float">
            <text:p>1.452</text:p>
          </table:table-cell>
          <table:table-cell table:style-name="ce8" table:formula="of:=SUM([.Q5:.Q15])" office:value-type="float" office:value="380.127370552149" calcext:value-type="float">
            <text:p>380</text:p>
          </table:table-cell>
          <table:table-cell table:style-name="ce27"/>
          <table:table-cell table:style-name="ce4" table:number-columns-repeated="16366"/>
        </table:table-row>
        <table:table-row table:style-name="ro6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6">
          <table:table-cell>
            <draw:frame draw:z-index="0" draw:name="Chart 3" draw:style-name="gr1" svg:width="26.876cm" svg:height="14.9cm" svg:x="0cm" svg:y="0cm">
              <draw:object draw:notify-on-update-of-ranges="VI_mac_inq.B3:VI_mac_inq.Q3 VI_mac_inq.A5:VI_mac_inq.A5 VI_mac_inq.B5:VI_mac_inq.Q5 VI_mac_inq.A6:VI_mac_inq.A6 VI_mac_inq.B6:VI_mac_inq.Q6 VI_mac_inq.A7:VI_mac_inq.A7 VI_mac_inq.B7:VI_mac_inq.Q7 VI_mac_inq.A8:VI_mac_inq.A8 VI_mac_inq.B8:VI_mac_inq.Q8 VI_mac_inq.A9:VI_mac_inq.A9 VI_mac_inq.B9:VI_mac_inq.Q9 VI_mac_inq.A10:VI_mac_inq.A10 VI_mac_inq.B10:VI_mac_inq.Q10 VI_mac_inq.A11:VI_mac_inq.A11 VI_mac_inq.B11:VI_mac_inq.Q11 VI_mac_inq.A12:VI_mac_inq.A12 VI_mac_inq.B12:VI_mac_inq.Q12 VI_mac_inq.A13:VI_mac_inq.A13 VI_mac_inq.B13:VI_mac_inq.Q13 VI_mac_inq.A14:VI_mac_inq.A14 VI_mac_inq.B14:VI_mac_inq.Q14 VI_mac_inq.A15:VI_mac_inq.A15 VI_mac_inq.B15:VI_mac_inq.Q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6" table:number-rows-repeated="31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<text:s/>percentuale delle emissioni in atmosfera in provincia di Vicenz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38" office:value-type="string" office:string-value="CO2" calcext:value-type="string">
            <text:p><text:s/>CO2 </text:p>
          </table:table-cell>
          <table:table-cell table:style-name="ce39" office:value-type="string" office:string-value="CH4" calcext:value-type="string">
            <text:p><text:s/>CH4 </text:p>
          </table:table-cell>
          <table:table-cell table:style-name="ce39" office:value-type="string" office:string-value="N2O" calcext:value-type="string">
            <text:p><text:s/>N2O </text:p>
          </table:table-cell>
          <table:table-cell table:style-name="ce38" office:value-type="string" office:string-value="CO" calcext:value-type="string">
            <text:p><text:s/>CO </text:p>
          </table:table-cell>
          <table:table-cell table:style-name="ce39" office:value-type="string" office:string-value="NOx" calcext:value-type="string">
            <text:p><text:s/>NOx </text:p>
          </table:table-cell>
          <table:table-cell table:style-name="ce39" office:value-type="string" office:string-value="SO2" calcext:value-type="string">
            <text:p><text:s/>SO2 </text:p>
          </table:table-cell>
          <table:table-cell table:style-name="ce39" office:value-type="string" office:string-value="COVNM" calcext:value-type="string">
            <text:p><text:s/>COVNM </text:p>
          </table:table-cell>
          <table:table-cell table:style-name="ce39" office:value-type="string" office:string-value="NH3" calcext:value-type="string">
            <text:p><text:s/>NH3 </text:p>
          </table:table-cell>
          <table:table-cell table:style-name="ce39" office:value-type="string" office:string-value="PM10" calcext:value-type="string">
            <text:p><text:s/>PM10 </text:p>
          </table:table-cell>
          <table:table-cell table:style-name="ce39" office:value-type="string" office:string-value="PM2.5" calcext:value-type="string">
            <text:p><text:s/>PM2.5 </text:p>
          </table:table-cell>
          <table:table-cell table:style-name="ce40" office:value-type="string" office:string-value="PTS" calcext:value-type="string">
            <text:p><text:s/>PTS </text:p>
          </table:table-cell>
          <table:table-cell table:style-name="ce39" office:value-type="string" office:string-value="As" calcext:value-type="string">
            <text:p><text:s/>As </text:p>
          </table:table-cell>
          <table:table-cell table:style-name="ce39" office:value-type="string" office:string-value="Cd" calcext:value-type="string">
            <text:p><text:s/>Cd </text:p>
          </table:table-cell>
          <table:table-cell table:style-name="ce39" office:value-type="string" office:string-value="Ni" calcext:value-type="string">
            <text:p><text:s/>Ni </text:p>
          </table:table-cell>
          <table:table-cell table:style-name="ce39" office:value-type="string" office:string-value="Pb" calcext:value-type="string">
            <text:p><text:s/>Pb </text:p>
          </table:table-cell>
          <table:table-cell table:style-name="ce40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6" table:formula="of:=IF(ISNUMBER([.B5])=TRUE();[.B5]/[.B$16];&quot;&quot;)" office:value-type="percentage" office:value="0.0031202005446301" calcext:value-type="percentage">
            <text:p>0 %</text:p>
          </table:table-cell>
          <table:table-cell table:style-name="ce17" table:formula="of:=IF(ISNUMBER([.C5])=TRUE();[.C5]/[.C$16];&quot;&quot;)" office:value-type="percentage" office:value="0.0000193699624556386" calcext:value-type="percentage">
            <text:p>0 %</text:p>
          </table:table-cell>
          <table:table-cell table:style-name="ce17" table:formula="of:=IF(ISNUMBER([.D5])=TRUE();[.D5]/[.D$16];&quot;&quot;)" office:value-type="percentage" office:value="0.0000277907748882653" calcext:value-type="percentage">
            <text:p>0 %</text:p>
          </table:table-cell>
          <table:table-cell table:style-name="ce13" table:formula="of:=IF(ISNUMBER([.E5])=TRUE();[.E5]/[.E$16];&quot;&quot;)" office:value-type="percentage" office:value="0.000150136308597357" calcext:value-type="percentage">
            <text:p>0 %</text:p>
          </table:table-cell>
          <table:table-cell table:style-name="ce14" table:formula="of:=IF(ISNUMBER([.F5])=TRUE();[.F5]/[.F$16];&quot;&quot;)" office:value-type="percentage" office:value="0.00236588079332334" calcext:value-type="percentage">
            <text:p>0 %</text:p>
          </table:table-cell>
          <table:table-cell table:style-name="ce14" table:formula="of:=IF(ISNUMBER([.G5])=TRUE();[.G5]/[.G$16];&quot;&quot;)" office:value-type="percentage" office:value="0.000113529694338198" calcext:value-type="percentage">
            <text:p>0 %</text:p>
          </table:table-cell>
          <table:table-cell table:style-name="ce14" table:formula="of:=IF(ISNUMBER([.H5])=TRUE();[.H5]/[.H$16];&quot;&quot;)" office:value-type="percentage" office:value="0.0000318641489965713" calcext:value-type="percentage">
            <text:p>0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00590554144456491" calcext:value-type="percentage">
            <text:p>0 %</text:p>
          </table:table-cell>
          <table:table-cell table:style-name="ce14" table:formula="of:=IF(ISNUMBER([.K5])=TRUE();[.K5]/[.K$16];&quot;&quot;)" office:value-type="percentage" office:value="0.0000652288014847633" calcext:value-type="percentage">
            <text:p>0 %</text:p>
          </table:table-cell>
          <table:table-cell table:style-name="ce15" table:formula="of:=IF(ISNUMBER([.L5])=TRUE();[.L5]/[.L$16];&quot;&quot;)" office:value-type="percentage" office:value="0.000052254635394533" calcext:value-type="percentage">
            <text:p>0 %</text:p>
          </table:table-cell>
          <table:table-cell table:style-name="ce14" table:formula="of:=IF(ISNUMBER([.M5])=TRUE();[.M5]/[.M$16];&quot;&quot;)" office:value-type="percentage" office:value="0.000344517459428527" calcext:value-type="percentage">
            <text:p>0 %</text:p>
          </table:table-cell>
          <table:table-cell table:style-name="ce14" table:formula="of:=IF(ISNUMBER([.N5])=TRUE();[.N5]/[.N$16];&quot;&quot;)" office:value-type="percentage" office:value="0.00000042422301843479" calcext:value-type="percentage">
            <text:p>0 %</text:p>
          </table:table-cell>
          <table:table-cell table:style-name="ce14" table:formula="of:=IF(ISNUMBER([.O5])=TRUE();[.O5]/[.O$16];&quot;&quot;)" office:value-type="percentage" office:value="0.00000037780681700164" calcext:value-type="percentage">
            <text:p>0 %</text:p>
          </table:table-cell>
          <table:table-cell table:style-name="ce14" table:formula="of:=IF(ISNUMBER([.P5])=TRUE();[.P5]/[.P$16];&quot;&quot;)" office:value-type="percentage" office:value="0.0000001784240023545" calcext:value-type="percentage">
            <text:p>0 %</text:p>
          </table:table-cell>
          <table:table-cell table:style-name="ce15" table:formula="of:=IF(ISNUMBER([.Q5])=TRUE();[.Q5]/[.Q$16];&quot;&quot;)" office:value-type="percentage" office:value="0.00000027359250624057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286921071338503" calcext:value-type="percentage">
            <text:p>29 %</text:p>
          </table:table-cell>
          <table:table-cell table:style-name="ce17" table:formula="of:=IF(ISNUMBER([.C6])=TRUE();[.C6]/[.C$16];&quot;&quot;)" office:value-type="percentage" office:value="0.0426213698806241" calcext:value-type="percentage">
            <text:p>4 %</text:p>
          </table:table-cell>
          <table:table-cell table:style-name="ce17" table:formula="of:=IF(ISNUMBER([.D6])=TRUE();[.D6]/[.D$16];&quot;&quot;)" office:value-type="percentage" office:value="0.142067145289654" calcext:value-type="percentage">
            <text:p>14 %</text:p>
          </table:table-cell>
          <table:table-cell table:style-name="ce16" table:formula="of:=IF(ISNUMBER([.E6])=TRUE();[.E6]/[.E$16];&quot;&quot;)" office:value-type="percentage" office:value="0.677519548679818" calcext:value-type="percentage">
            <text:p>68 %</text:p>
          </table:table-cell>
          <table:table-cell table:style-name="ce17" table:formula="of:=IF(ISNUMBER([.F6])=TRUE();[.F6]/[.F$16];&quot;&quot;)" office:value-type="percentage" office:value="0.122309040211633" calcext:value-type="percentage">
            <text:p>12 %</text:p>
          </table:table-cell>
          <table:table-cell table:style-name="ce17" table:formula="of:=IF(ISNUMBER([.G6])=TRUE();[.G6]/[.G$16];&quot;&quot;)" office:value-type="percentage" office:value="0.202286462287827" calcext:value-type="percentage">
            <text:p>20 %</text:p>
          </table:table-cell>
          <table:table-cell table:style-name="ce17" table:formula="of:=IF(ISNUMBER([.H6])=TRUE();[.H6]/[.H$16];&quot;&quot;)" office:value-type="percentage" office:value="0.102393676578614" calcext:value-type="percentage">
            <text:p>10 %</text:p>
          </table:table-cell>
          <table:table-cell table:style-name="ce17" table:formula="of:=IF(ISNUMBER([.I6])=TRUE();[.I6]/[.I$16];&quot;&quot;)" office:value-type="percentage" office:value="0.0417326252410634" calcext:value-type="percentage">
            <text:p>4 %</text:p>
          </table:table-cell>
          <table:table-cell table:style-name="ce17" table:formula="of:=IF(ISNUMBER([.J6])=TRUE();[.J6]/[.J$16];&quot;&quot;)" office:value-type="percentage" office:value="0.761002881440288" calcext:value-type="percentage">
            <text:p>76 %</text:p>
          </table:table-cell>
          <table:table-cell table:style-name="ce17" table:formula="of:=IF(ISNUMBER([.K6])=TRUE();[.K6]/[.K$16];&quot;&quot;)" office:value-type="percentage" office:value="0.819659359608885" calcext:value-type="percentage">
            <text:p>82 %</text:p>
          </table:table-cell>
          <table:table-cell table:style-name="ce18" table:formula="of:=IF(ISNUMBER([.L6])=TRUE();[.L6]/[.L$16];&quot;&quot;)" office:value-type="percentage" office:value="0.707172768782213" calcext:value-type="percentage">
            <text:p>71 %</text:p>
          </table:table-cell>
          <table:table-cell table:style-name="ce17" table:formula="of:=IF(ISNUMBER([.M6])=TRUE();[.M6]/[.M$16];&quot;&quot;)" office:value-type="percentage" office:value="0.0479281476684208" calcext:value-type="percentage">
            <text:p>5 %</text:p>
          </table:table-cell>
          <table:table-cell table:style-name="ce17" table:formula="of:=IF(ISNUMBER([.N6])=TRUE();[.N6]/[.N$16];&quot;&quot;)" office:value-type="percentage" office:value="0.653576876514372" calcext:value-type="percentage">
            <text:p>65 %</text:p>
          </table:table-cell>
          <table:table-cell table:style-name="ce17" table:formula="of:=IF(ISNUMBER([.O6])=TRUE();[.O6]/[.O$16];&quot;&quot;)" office:value-type="percentage" office:value="0.0437937514449633" calcext:value-type="percentage">
            <text:p>4 %</text:p>
          </table:table-cell>
          <table:table-cell table:style-name="ce17" table:formula="of:=IF(ISNUMBER([.P6])=TRUE();[.P6]/[.P$16];&quot;&quot;)" office:value-type="percentage" office:value="0.0947995475415645" calcext:value-type="percentage">
            <text:p>9 %</text:p>
          </table:table-cell>
          <table:table-cell table:style-name="ce18" table:formula="of:=IF(ISNUMBER([.Q6])=TRUE();[.Q6]/[.Q$16];&quot;&quot;)" office:value-type="percentage" office:value="0.931886516859205" calcext:value-type="percentage">
            <text:p>93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28525605880023" calcext:value-type="percentage">
            <text:p>29 %</text:p>
          </table:table-cell>
          <table:table-cell table:style-name="ce17" table:formula="of:=IF(ISNUMBER([.C7])=TRUE();[.C7]/[.C$16];&quot;&quot;)" office:value-type="percentage" office:value="0.00259219194246044" calcext:value-type="percentage">
            <text:p>0 %</text:p>
          </table:table-cell>
          <table:table-cell table:style-name="ce17" table:formula="of:=IF(ISNUMBER([.D7])=TRUE();[.D7]/[.D$16];&quot;&quot;)" office:value-type="percentage" office:value="0.0117792811770398" calcext:value-type="percentage">
            <text:p>1 %</text:p>
          </table:table-cell>
          <table:table-cell table:style-name="ce16" table:formula="of:=IF(ISNUMBER([.E7])=TRUE();[.E7]/[.E$16];&quot;&quot;)" office:value-type="percentage" office:value="0.0289215643932781" calcext:value-type="percentage">
            <text:p>3 %</text:p>
          </table:table-cell>
          <table:table-cell table:style-name="ce17" table:formula="of:=IF(ISNUMBER([.F7])=TRUE();[.F7]/[.F$16];&quot;&quot;)" office:value-type="percentage" office:value="0.179821606078541" calcext:value-type="percentage">
            <text:p>18 %</text:p>
          </table:table-cell>
          <table:table-cell table:style-name="ce17" table:formula="of:=IF(ISNUMBER([.G7])=TRUE();[.G7]/[.G$16];&quot;&quot;)" office:value-type="percentage" office:value="0.470051776818023" calcext:value-type="percentage">
            <text:p>47 %</text:p>
          </table:table-cell>
          <table:table-cell table:style-name="ce17" table:formula="of:=IF(ISNUMBER([.H7])=TRUE();[.H7]/[.H$16];&quot;&quot;)" office:value-type="percentage" office:value="0.01201947899378" calcext:value-type="percentage">
            <text:p>1 %</text:p>
          </table:table-cell>
          <table:table-cell table:style-name="ce17" table:formula="of:=IF(ISNUMBER([.I7])=TRUE();[.I7]/[.I$16];&quot;&quot;)" office:value-type="percentage" office:value="0.000344210629710823" calcext:value-type="percentage">
            <text:p>0 %</text:p>
          </table:table-cell>
          <table:table-cell table:style-name="ce17" table:formula="of:=IF(ISNUMBER([.J7])=TRUE();[.J7]/[.J$16];&quot;&quot;)" office:value-type="percentage" office:value="0.0121765728043916" calcext:value-type="percentage">
            <text:p>1 %</text:p>
          </table:table-cell>
          <table:table-cell table:style-name="ce17" table:formula="of:=IF(ISNUMBER([.K7])=TRUE();[.K7]/[.K$16];&quot;&quot;)" office:value-type="percentage" office:value="0.00945801469786706" calcext:value-type="percentage">
            <text:p>1 %</text:p>
          </table:table-cell>
          <table:table-cell table:style-name="ce18" table:formula="of:=IF(ISNUMBER([.L7])=TRUE();[.L7]/[.L$16];&quot;&quot;)" office:value-type="percentage" office:value="0.0135265278242012" calcext:value-type="percentage">
            <text:p>1 %</text:p>
          </table:table-cell>
          <table:table-cell table:style-name="ce17" table:formula="of:=IF(ISNUMBER([.M7])=TRUE();[.M7]/[.M$16];&quot;&quot;)" office:value-type="percentage" office:value="0.597760831602987" calcext:value-type="percentage">
            <text:p>60 %</text:p>
          </table:table-cell>
          <table:table-cell table:style-name="ce17" table:formula="of:=IF(ISNUMBER([.N7])=TRUE();[.N7]/[.N$16];&quot;&quot;)" office:value-type="percentage" office:value="0.120110642697078" calcext:value-type="percentage">
            <text:p>12 %</text:p>
          </table:table-cell>
          <table:table-cell table:style-name="ce17" table:formula="of:=IF(ISNUMBER([.O7])=TRUE();[.O7]/[.O$16];&quot;&quot;)" office:value-type="percentage" office:value="0.249163163787151" calcext:value-type="percentage">
            <text:p>25 %</text:p>
          </table:table-cell>
          <table:table-cell table:style-name="ce17" table:formula="of:=IF(ISNUMBER([.P7])=TRUE();[.P7]/[.P$16];&quot;&quot;)" office:value-type="percentage" office:value="0.345388115390323" calcext:value-type="percentage">
            <text:p>35 %</text:p>
          </table:table-cell>
          <table:table-cell table:style-name="ce18" table:formula="of:=IF(ISNUMBER([.Q7])=TRUE();[.Q7]/[.Q$16];&quot;&quot;)" office:value-type="percentage" office:value="0.00514308863950956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 office:value-type="percentage" office:value="0.0742189828504579" calcext:value-type="percentage">
            <text:p>7 %</text:p>
          </table:table-cell>
          <table:table-cell table:style-name="ce17" table:formula="of:=IF(ISNUMBER([.C8])=TRUE();[.C8]/[.C$16];&quot;&quot;)" office:value-type="percentage" office:value="0.000632780281125024" calcext:value-type="percentage">
            <text:p>0 %</text:p>
          </table:table-cell>
          <table:table-cell table:style-name="ce17" table:formula="of:=IF(ISNUMBER([.D8])=TRUE();[.D8]/[.D$16];&quot;&quot;)" office:value-type="percentage" office:value="0.00866067758496764" calcext:value-type="percentage">
            <text:p>1 %</text:p>
          </table:table-cell>
          <table:table-cell table:style-name="ce16" table:formula="of:=IF(ISNUMBER([.E8])=TRUE();[.E8]/[.E$16];&quot;&quot;)" office:value-type="percentage" office:value="0.0541475764070336" calcext:value-type="percentage">
            <text:p>5 %</text:p>
          </table:table-cell>
          <table:table-cell table:style-name="ce17" table:formula="of:=IF(ISNUMBER([.F8])=TRUE();[.F8]/[.F$16];&quot;&quot;)" office:value-type="percentage" office:value="0.0357235690688832" calcext:value-type="percentage">
            <text:p>4 %</text:p>
          </table:table-cell>
          <table:table-cell table:style-name="ce17" table:formula="of:=IF(ISNUMBER([.G8])=TRUE();[.G8]/[.G$16];&quot;&quot;)" office:value-type="percentage" office:value="0.291037907696003" calcext:value-type="percentage">
            <text:p>29 %</text:p>
          </table:table-cell>
          <table:table-cell table:style-name="ce17" table:formula="of:=IF(ISNUMBER([.H8])=TRUE();[.H8]/[.H$16];&quot;&quot;)" office:value-type="percentage" office:value="0.0475725252923236" calcext:value-type="percentage">
            <text:p>5 %</text:p>
          </table:table-cell>
          <table:table-cell table:style-name="ce17" table:formula="of:=IF(ISNUMBER([.I8])=TRUE();[.I8]/[.I$16];&quot;&quot;)" office:value-type="percentage" office:value="0.00566209040114088" calcext:value-type="percentage">
            <text:p>1 %</text:p>
          </table:table-cell>
          <table:table-cell table:style-name="ce17" table:formula="of:=IF(ISNUMBER([.J8])=TRUE();[.J8]/[.J$16];&quot;&quot;)" office:value-type="percentage" office:value="0.0110350604136823" calcext:value-type="percentage">
            <text:p>1 %</text:p>
          </table:table-cell>
          <table:table-cell table:style-name="ce17" table:formula="of:=IF(ISNUMBER([.K8])=TRUE();[.K8]/[.K$16];&quot;&quot;)" office:value-type="percentage" office:value="0.00344015655641269" calcext:value-type="percentage">
            <text:p>0 %</text:p>
          </table:table-cell>
          <table:table-cell table:style-name="ce18" table:formula="of:=IF(ISNUMBER([.L8])=TRUE();[.L8]/[.L$16];&quot;&quot;)" office:value-type="percentage" office:value="0.0188334757678438" calcext:value-type="percentage">
            <text:p>2 %</text:p>
          </table:table-cell>
          <table:table-cell table:style-name="ce17" table:formula="of:=IF(ISNUMBER([.M8])=TRUE();[.M8]/[.M$16];&quot;&quot;)" office:value-type="percentage" office:value="0.156334762219133" calcext:value-type="percentage">
            <text:p>16 %</text:p>
          </table:table-cell>
          <table:table-cell table:style-name="ce17" table:formula="of:=IF(ISNUMBER([.N8])=TRUE();[.N8]/[.N$16];&quot;&quot;)" office:value-type="percentage" office:value="0.101521797106789" calcext:value-type="percentage">
            <text:p>10 %</text:p>
          </table:table-cell>
          <table:table-cell table:style-name="ce17" table:formula="of:=IF(ISNUMBER([.O8])=TRUE();[.O8]/[.O$16];&quot;&quot;)" office:value-type="percentage" office:value="0.511424156878157" calcext:value-type="percentage">
            <text:p>51 %</text:p>
          </table:table-cell>
          <table:table-cell table:style-name="ce17" table:formula="of:=IF(ISNUMBER([.P8])=TRUE();[.P8]/[.P$16];&quot;&quot;)" office:value-type="percentage" office:value="0.155373116842999" calcext:value-type="percentage">
            <text:p>16 %</text:p>
          </table:table-cell>
          <table:table-cell table:style-name="ce18" table:formula="of:=IF(ISNUMBER([.Q8])=TRUE();[.Q8]/[.Q$16];&quot;&quot;)" office:value-type="percentage" office:value="0.00229499390883856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120294854759347" calcext:value-type="percentage">
            <text:p>12 %</text:p>
          </table:table-cell>
          <table:table-cell table:style-name="ce17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465419140390681" calcext:value-type="percentage">
            <text:p>5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7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 office:value-type="percentage" office:value="0.000491705424445017" calcext:value-type="percentage">
            <text:p>0 %</text:p>
          </table:table-cell>
          <table:table-cell table:style-name="ce17" table:formula="of:=IF(ISNUMBER([.G10])=TRUE();[.G10]/[.G$16];&quot;&quot;)" office:value-type="percentage" office:value="0.00327711999067571" calcext:value-type="percentage">
            <text:p>0 %</text:p>
          </table:table-cell>
          <table:table-cell table:style-name="ce17" table:formula="of:=IF(ISNUMBER([.H10])=TRUE();[.H10]/[.H$16];&quot;&quot;)" office:value-type="percentage" office:value="0.706574163957102" calcext:value-type="percentage">
            <text:p>71 %</text:p>
          </table:table-cell>
          <table:table-cell table:style-name="ce17" table:formula="of:=IF(ISNUMBER([.I10])=TRUE();[.I10]/[.I$16];&quot;&quot;)">
            <text:p/>
          </table:table-cell>
          <table:table-cell table:style-name="ce17" table:formula="of:=IF(ISNUMBER([.J10])=TRUE();[.J10]/[.J$16];&quot;&quot;)" office:value-type="percentage" office:value="0.0235681330884446" calcext:value-type="percentage">
            <text:p>2 %</text:p>
          </table:table-cell>
          <table:table-cell table:style-name="ce17" table:formula="of:=IF(ISNUMBER([.K10])=TRUE();[.K10]/[.K$16];&quot;&quot;)" office:value-type="percentage" office:value="0.0229020955934957" calcext:value-type="percentage">
            <text:p>2 %</text:p>
          </table:table-cell>
          <table:table-cell table:style-name="ce18" table:formula="of:=IF(ISNUMBER([.L10])=TRUE();[.L10]/[.L$16];&quot;&quot;)" office:value-type="percentage" office:value="0.0309245915525779" calcext:value-type="percentage">
            <text:p>3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141429570271851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204967361837985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475332063838078" calcext:value-type="percentage">
            <text:p>48 %</text:p>
          </table:table-cell>
          <table:table-cell table:style-name="ce17" table:formula="of:=IF(ISNUMBER([.C11])=TRUE();[.C11]/[.C$16];&quot;&quot;)" office:value-type="percentage" office:value="0.00417158422110228" calcext:value-type="percentage">
            <text:p>0 %</text:p>
          </table:table-cell>
          <table:table-cell table:style-name="ce17" table:formula="of:=IF(ISNUMBER([.D11])=TRUE();[.D11]/[.D$16];&quot;&quot;)" office:value-type="percentage" office:value="0.0880263847631025" calcext:value-type="percentage">
            <text:p>9 %</text:p>
          </table:table-cell>
          <table:table-cell table:style-name="ce16" table:formula="of:=IF(ISNUMBER([.E11])=TRUE();[.E11]/[.E$16];&quot;&quot;)" office:value-type="percentage" office:value="0.203630587526518" calcext:value-type="percentage">
            <text:p>20 %</text:p>
          </table:table-cell>
          <table:table-cell table:style-name="ce17" table:formula="of:=IF(ISNUMBER([.F11])=TRUE();[.F11]/[.F$16];&quot;&quot;)" office:value-type="percentage" office:value="0.529048350704381" calcext:value-type="percentage">
            <text:p>53 %</text:p>
          </table:table-cell>
          <table:table-cell table:style-name="ce17" table:formula="of:=IF(ISNUMBER([.G11])=TRUE();[.G11]/[.G$16];&quot;&quot;)" office:value-type="percentage" office:value="0.0151708082081472" calcext:value-type="percentage">
            <text:p>2 %</text:p>
          </table:table-cell>
          <table:table-cell table:style-name="ce17" table:formula="of:=IF(ISNUMBER([.H11])=TRUE();[.H11]/[.H$16];&quot;&quot;)" office:value-type="percentage" office:value="0.0766304320095786" calcext:value-type="percentage">
            <text:p>8 %</text:p>
          </table:table-cell>
          <table:table-cell table:style-name="ce17" table:formula="of:=IF(ISNUMBER([.I11])=TRUE();[.I11]/[.I$16];&quot;&quot;)" office:value-type="percentage" office:value="0.0099691633982317" calcext:value-type="percentage">
            <text:p>1 %</text:p>
          </table:table-cell>
          <table:table-cell table:style-name="ce17" table:formula="of:=IF(ISNUMBER([.J11])=TRUE();[.J11]/[.J$16];&quot;&quot;)" office:value-type="percentage" office:value="0.118787940555557" calcext:value-type="percentage">
            <text:p>12 %</text:p>
          </table:table-cell>
          <table:table-cell table:style-name="ce17" table:formula="of:=IF(ISNUMBER([.K11])=TRUE();[.K11]/[.K$16];&quot;&quot;)" office:value-type="percentage" office:value="0.0879024414612258" calcext:value-type="percentage">
            <text:p>9 %</text:p>
          </table:table-cell>
          <table:table-cell table:style-name="ce18" table:formula="of:=IF(ISNUMBER([.L11])=TRUE();[.L11]/[.L$16];&quot;&quot;)" office:value-type="percentage" office:value="0.146450103776037" calcext:value-type="percentage">
            <text:p>15 %</text:p>
          </table:table-cell>
          <table:table-cell table:style-name="ce17" table:formula="of:=IF(ISNUMBER([.M11])=TRUE();[.M11]/[.M$16];&quot;&quot;)" office:value-type="percentage" office:value="0.0977390088228366" calcext:value-type="percentage">
            <text:p>10 %</text:p>
          </table:table-cell>
          <table:table-cell table:style-name="ce17" table:formula="of:=IF(ISNUMBER([.N11])=TRUE();[.N11]/[.N$16];&quot;&quot;)" office:value-type="percentage" office:value="0.0664517540062325" calcext:value-type="percentage">
            <text:p>7 %</text:p>
          </table:table-cell>
          <table:table-cell table:style-name="ce17" table:formula="of:=IF(ISNUMBER([.O11])=TRUE();[.O11]/[.O$16];&quot;&quot;)" office:value-type="percentage" office:value="0.149475031626368" calcext:value-type="percentage">
            <text:p>15 %</text:p>
          </table:table-cell>
          <table:table-cell table:style-name="ce17" table:formula="of:=IF(ISNUMBER([.P11])=TRUE();[.P11]/[.P$16];&quot;&quot;)" office:value-type="percentage" office:value="0.36532640117164" calcext:value-type="percentage">
            <text:p>37 %</text:p>
          </table:table-cell>
          <table:table-cell table:style-name="ce18" table:formula="of:=IF(ISNUMBER([.Q11])=TRUE();[.Q11]/[.Q$16];&quot;&quot;)" office:value-type="percentage" office:value="0.031881995368388" calcext:value-type="percentage">
            <text:p>3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287122788259831" calcext:value-type="percentage">
            <text:p>3 %</text:p>
          </table:table-cell>
          <table:table-cell table:style-name="ce17" table:formula="of:=IF(ISNUMBER([.C12])=TRUE();[.C12]/[.C$16];&quot;&quot;)" office:value-type="percentage" office:value="0.000161687135716262" calcext:value-type="percentage">
            <text:p>0 %</text:p>
          </table:table-cell>
          <table:table-cell table:style-name="ce17" table:formula="of:=IF(ISNUMBER([.D12])=TRUE();[.D12]/[.D$16];&quot;&quot;)" office:value-type="percentage" office:value="0.0199839522851986" calcext:value-type="percentage">
            <text:p>2 %</text:p>
          </table:table-cell>
          <table:table-cell table:style-name="ce16" table:formula="of:=IF(ISNUMBER([.E12])=TRUE();[.E12]/[.E$16];&quot;&quot;)" office:value-type="percentage" office:value="0.0242927890795602" calcext:value-type="percentage">
            <text:p>2 %</text:p>
          </table:table-cell>
          <table:table-cell table:style-name="ce17" table:formula="of:=IF(ISNUMBER([.F12])=TRUE();[.F12]/[.F$16];&quot;&quot;)" office:value-type="percentage" office:value="0.110780086171677" calcext:value-type="percentage">
            <text:p>11 %</text:p>
          </table:table-cell>
          <table:table-cell table:style-name="ce17" table:formula="of:=IF(ISNUMBER([.G12])=TRUE();[.G12]/[.G$16];&quot;&quot;)" office:value-type="percentage" office:value="0.0117425818024811" calcext:value-type="percentage">
            <text:p>1 %</text:p>
          </table:table-cell>
          <table:table-cell table:style-name="ce17" table:formula="of:=IF(ISNUMBER([.H12])=TRUE();[.H12]/[.H$16];&quot;&quot;)" office:value-type="percentage" office:value="0.00687031902041094" calcext:value-type="percentage">
            <text:p>1 %</text:p>
          </table:table-cell>
          <table:table-cell table:style-name="ce17" table:formula="of:=IF(ISNUMBER([.I12])=TRUE();[.I12]/[.I$16];&quot;&quot;)" office:value-type="percentage" office:value="0.0000310909529370991" calcext:value-type="percentage">
            <text:p>0 %</text:p>
          </table:table-cell>
          <table:table-cell table:style-name="ce17" table:formula="of:=IF(ISNUMBER([.J12])=TRUE();[.J12]/[.J$16];&quot;&quot;)" office:value-type="percentage" office:value="0.0169291740077115" calcext:value-type="percentage">
            <text:p>2 %</text:p>
          </table:table-cell>
          <table:table-cell table:style-name="ce17" table:formula="of:=IF(ISNUMBER([.K12])=TRUE();[.K12]/[.K$16];&quot;&quot;)" office:value-type="percentage" office:value="0.0186647641076949" calcext:value-type="percentage">
            <text:p>2 %</text:p>
          </table:table-cell>
          <table:table-cell table:style-name="ce18" table:formula="of:=IF(ISNUMBER([.L12])=TRUE();[.L12]/[.L$16];&quot;&quot;)" office:value-type="percentage" office:value="0.0150092852252794" calcext:value-type="percentage">
            <text:p>2 %</text:p>
          </table:table-cell>
          <table:table-cell table:style-name="ce17" table:formula="of:=IF(ISNUMBER([.M12])=TRUE();[.M12]/[.M$16];&quot;&quot;)">
            <text:p/>
          </table:table-cell>
          <table:table-cell table:style-name="ce17" table:formula="of:=IF(ISNUMBER([.N12])=TRUE();[.N12]/[.N$16];&quot;&quot;)" office:value-type="percentage" office:value="0.00202969654473642" calcext:value-type="percentage">
            <text:p>0 %</text:p>
          </table:table-cell>
          <table:table-cell table:style-name="ce17" table:formula="of:=IF(ISNUMBER([.O12])=TRUE();[.O12]/[.O$16];&quot;&quot;)" office:value-type="percentage" office:value="0.00645122194429483" calcext:value-type="percentage">
            <text:p>1 %</text:p>
          </table:table-cell>
          <table:table-cell table:style-name="ce17" table:formula="of:=IF(ISNUMBER([.P12])=TRUE();[.P12]/[.P$16];&quot;&quot;)" office:value-type="percentage" office:value="0.000451093636165625" calcext:value-type="percentage">
            <text:p>0 %</text:p>
          </table:table-cell>
          <table:table-cell table:style-name="ce18" table:formula="of:=IF(ISNUMBER([.Q12])=TRUE();[.Q12]/[.Q$16];&quot;&quot;)" office:value-type="percentage" office:value="0.00211641531544357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248284558852026" calcext:value-type="percentage">
            <text:p>2 %</text:p>
          </table:table-cell>
          <table:table-cell table:style-name="ce17" table:formula="of:=IF(ISNUMBER([.C13])=TRUE();[.C13]/[.C$16];&quot;&quot;)" office:value-type="percentage" office:value="0.157639955665424" calcext:value-type="percentage">
            <text:p>16 %</text:p>
          </table:table-cell>
          <table:table-cell table:style-name="ce17" table:formula="of:=IF(ISNUMBER([.D13])=TRUE();[.D13]/[.D$16];&quot;&quot;)" office:value-type="percentage" office:value="0.120925000465043" calcext:value-type="percentage">
            <text:p>12 %</text:p>
          </table:table-cell>
          <table:table-cell table:style-name="ce16" table:formula="of:=IF(ISNUMBER([.E13])=TRUE();[.E13]/[.E$16];&quot;&quot;)" office:value-type="percentage" office:value="0.00861838293338768" calcext:value-type="percentage">
            <text:p>1 %</text:p>
          </table:table-cell>
          <table:table-cell table:style-name="ce17" table:formula="of:=IF(ISNUMBER([.F13])=TRUE();[.F13]/[.F$16];&quot;&quot;)" office:value-type="percentage" office:value="0.0164936729205261" calcext:value-type="percentage">
            <text:p>2 %</text:p>
          </table:table-cell>
          <table:table-cell table:style-name="ce17" table:formula="of:=IF(ISNUMBER([.G13])=TRUE();[.G13]/[.G$16];&quot;&quot;)" office:value-type="percentage" office:value="0.00485959380582579" calcext:value-type="percentage">
            <text:p>0 %</text:p>
          </table:table-cell>
          <table:table-cell table:style-name="ce17" table:formula="of:=IF(ISNUMBER([.H13])=TRUE();[.H13]/[.H$16];&quot;&quot;)" office:value-type="percentage" office:value="0.000378320578076063" calcext:value-type="percentage">
            <text:p>0 %</text:p>
          </table:table-cell>
          <table:table-cell table:style-name="ce17" table:formula="of:=IF(ISNUMBER([.I13])=TRUE();[.I13]/[.I$16];&quot;&quot;)" office:value-type="percentage" office:value="0.0015839305675815" calcext:value-type="percentage">
            <text:p>0 %</text:p>
          </table:table-cell>
          <table:table-cell table:style-name="ce17" table:formula="of:=IF(ISNUMBER([.J13])=TRUE();[.J13]/[.J$16];&quot;&quot;)" office:value-type="percentage" office:value="0.00578602133437433" calcext:value-type="percentage">
            <text:p>1 %</text:p>
          </table:table-cell>
          <table:table-cell table:style-name="ce17" table:formula="of:=IF(ISNUMBER([.K13])=TRUE();[.K13]/[.K$16];&quot;&quot;)" office:value-type="percentage" office:value="0.00601320988835431" calcext:value-type="percentage">
            <text:p>1 %</text:p>
          </table:table-cell>
          <table:table-cell table:style-name="ce18" table:formula="of:=IF(ISNUMBER([.L13])=TRUE();[.L13]/[.L$16];&quot;&quot;)" office:value-type="percentage" office:value="0.00523263287950678" calcext:value-type="percentage">
            <text:p>1 %</text:p>
          </table:table-cell>
          <table:table-cell table:style-name="ce17" table:formula="of:=IF(ISNUMBER([.M13])=TRUE();[.M13]/[.M$16];&quot;&quot;)" office:value-type="percentage" office:value="0.0938828915326895" calcext:value-type="percentage">
            <text:p>9 %</text:p>
          </table:table-cell>
          <table:table-cell table:style-name="ce17" table:formula="of:=IF(ISNUMBER([.N13])=TRUE();[.N13]/[.N$16];&quot;&quot;)" office:value-type="percentage" office:value="0.00639701911316006" calcext:value-type="percentage">
            <text:p>1 %</text:p>
          </table:table-cell>
          <table:table-cell table:style-name="ce17" table:formula="of:=IF(ISNUMBER([.O13])=TRUE();[.O13]/[.O$16];&quot;&quot;)" office:value-type="percentage" office:value="0.0109922534490151" calcext:value-type="percentage">
            <text:p>1 %</text:p>
          </table:table-cell>
          <table:table-cell table:style-name="ce17" table:formula="of:=IF(ISNUMBER([.P13])=TRUE();[.P13]/[.P$16];&quot;&quot;)" office:value-type="percentage" office:value="0.00371878831204555" calcext:value-type="percentage">
            <text:p>0 %</text:p>
          </table:table-cell>
          <table:table-cell table:style-name="ce18" table:formula="of:=IF(ISNUMBER([.Q13])=TRUE();[.Q13]/[.Q$16];&quot;&quot;)" office:value-type="percentage" office:value="0.0225856559277206" calcext:value-type="percentage">
            <text:p>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671299133515079" calcext:value-type="percentage">
            <text:p>67 %</text:p>
          </table:table-cell>
          <table:table-cell table:style-name="ce17" table:formula="of:=IF(ISNUMBER([.D14])=TRUE();[.D14]/[.D$16];&quot;&quot;)" office:value-type="percentage" office:value="0.608393938265263" calcext:value-type="percentage">
            <text:p>61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0268035167536516" calcext:value-type="percentage">
            <text:p>0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0591715662389811" calcext:value-type="percentage">
            <text:p>0 %</text:p>
          </table:table-cell>
          <table:table-cell table:style-name="ce17" table:formula="of:=IF(ISNUMBER([.I14])=TRUE();[.I14]/[.I$16];&quot;&quot;)" office:value-type="percentage" office:value="0.940145077999526" calcext:value-type="percentage">
            <text:p>94 %</text:p>
          </table:table-cell>
          <table:table-cell table:style-name="ce17" table:formula="of:=IF(ISNUMBER([.J14])=TRUE();[.J14]/[.J$16];&quot;&quot;)" office:value-type="percentage" office:value="0.0312856954035871" calcext:value-type="percentage">
            <text:p>3 %</text:p>
          </table:table-cell>
          <table:table-cell table:style-name="ce17" table:formula="of:=IF(ISNUMBER([.K14])=TRUE();[.K14]/[.K$16];&quot;&quot;)" office:value-type="percentage" office:value="0.0160971610007293" calcext:value-type="percentage">
            <text:p>2 %</text:p>
          </table:table-cell>
          <table:table-cell table:style-name="ce18" table:formula="of:=IF(ISNUMBER([.L14])=TRUE();[.L14]/[.L$16];&quot;&quot;)" office:value-type="percentage" office:value="0.0445819601002181" calcext:value-type="percentage">
            <text:p>4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6" table:formula="of:=IF(ISNUMBER([.B15])=TRUE();[.B15]/[.B$16];&quot;&quot;)" office:value-type="percentage" office:value="-0.178389112083083" calcext:value-type="percentage">
            <text:p>-18 %</text:p>
          </table:table-cell>
          <table:table-cell table:style-name="ce17" table:formula="of:=IF(ISNUMBER([.C15])=TRUE();[.C15]/[.C$16];&quot;&quot;)" office:value-type="percentage" office:value="0.000567072636665431" calcext:value-type="percentage">
            <text:p>0 %</text:p>
          </table:table-cell>
          <table:table-cell table:style-name="ce17" table:formula="of:=IF(ISNUMBER([.D15])=TRUE();[.D15]/[.D$16];&quot;&quot;)" office:value-type="percentage" office:value="0.000135829394843554" calcext:value-type="percentage">
            <text:p>0 %</text:p>
          </table:table-cell>
          <table:table-cell table:style-name="ce19" table:formula="of:=IF(ISNUMBER([.E15])=TRUE();[.E15]/[.E$16];&quot;&quot;)" office:value-type="percentage" office:value="0.0027194146718073" calcext:value-type="percentage">
            <text:p>0 %</text:p>
          </table:table-cell>
          <table:table-cell table:style-name="ce20" table:formula="of:=IF(ISNUMBER([.F15])=TRUE();[.F15]/[.F$16];&quot;&quot;)" office:value-type="percentage" office:value="0.000285736951223972" calcext:value-type="percentage">
            <text:p>0 %</text:p>
          </table:table-cell>
          <table:table-cell table:style-name="ce20" table:formula="of:=IF(ISNUMBER([.G15])=TRUE();[.G15]/[.G$16];&quot;&quot;)" office:value-type="percentage" office:value="0.00146021969667996" calcext:value-type="percentage">
            <text:p>0 %</text:p>
          </table:table-cell>
          <table:table-cell table:style-name="ce20" table:formula="of:=IF(ISNUMBER([.H15])=TRUE();[.H15]/[.H$16];&quot;&quot;)" office:value-type="percentage" office:value="0.00039558971965977" calcext:value-type="percentage">
            <text:p>0 %</text:p>
          </table:table-cell>
          <table:table-cell table:style-name="ce20" table:formula="of:=IF(ISNUMBER([.I15])=TRUE();[.I15]/[.I$16];&quot;&quot;)" office:value-type="percentage" office:value="0.000531810809808618" calcext:value-type="percentage">
            <text:p>0 %</text:p>
          </table:table-cell>
          <table:table-cell table:style-name="ce20" table:formula="of:=IF(ISNUMBER([.J15])=TRUE();[.J15]/[.J$16];&quot;&quot;)" office:value-type="percentage" office:value="0.0193694655375179" calcext:value-type="percentage">
            <text:p>2 %</text:p>
          </table:table-cell>
          <table:table-cell table:style-name="ce20" table:formula="of:=IF(ISNUMBER([.K15])=TRUE();[.K15]/[.K$16];&quot;&quot;)" office:value-type="percentage" office:value="0.0157975682838507" calcext:value-type="percentage">
            <text:p>2 %</text:p>
          </table:table-cell>
          <table:table-cell table:style-name="ce21" table:formula="of:=IF(ISNUMBER([.L15])=TRUE();[.L15]/[.L$16];&quot;&quot;)" office:value-type="percentage" office:value="0.0182163994567289" calcext:value-type="percentage">
            <text:p>2 %</text:p>
          </table:table-cell>
          <table:table-cell table:style-name="ce17" table:formula="of:=IF(ISNUMBER([.M15])=TRUE();[.M15]/[.M$16];&quot;&quot;)" office:value-type="percentage" office:value="0.00600984069450525" calcext:value-type="percentage">
            <text:p>1 %</text:p>
          </table:table-cell>
          <table:table-cell table:style-name="ce17" table:formula="of:=IF(ISNUMBER([.N15])=TRUE();[.N15]/[.N$16];&quot;&quot;)" office:value-type="percentage" office:value="0.0484974940918949" calcext:value-type="percentage">
            <text:p>5 %</text:p>
          </table:table-cell>
          <table:table-cell table:style-name="ce17" table:formula="of:=IF(ISNUMBER([.O15])=TRUE();[.O15]/[.O$16];&quot;&quot;)" office:value-type="percentage" office:value="0.0287000430632338" calcext:value-type="percentage">
            <text:p>3 %</text:p>
          </table:table-cell>
          <table:table-cell table:style-name="ce17" table:formula="of:=IF(ISNUMBER([.P15])=TRUE();[.P15]/[.P$16];&quot;&quot;)" office:value-type="percentage" office:value="0.0349222619450767" calcext:value-type="percentage">
            <text:p>3 %</text:p>
          </table:table-cell>
          <table:table-cell table:style-name="ce18" table:formula="of:=IF(ISNUMBER([.Q15])=TRUE();[.Q15]/[.Q$16];&quot;&quot;)" office:value-type="percentage" office:value="0.00409106038838821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32" table:formula="of:=SUM([.B53:.B63])" office:value-type="percentage" office:value="1" calcext:value-type="percentage">
            <text:p>100 %</text:p>
          </table:table-cell>
          <table:table-cell table:style-name="ce25" table:formula="of:=SUM([.C53:.C63])" office:value-type="percentage" office:value="1" calcext:value-type="percentage">
            <text:p>100 %</text:p>
          </table:table-cell>
          <table:table-cell table:style-name="ce25" table:formula="of:=SUM([.D53:.D63])" office:value-type="percentage" office:value="1" calcext:value-type="percentage">
            <text:p>100 %</text:p>
          </table:table-cell>
          <table:table-cell table:style-name="ce32" table:formula="of:=SUM([.E53:.E63])" office:value-type="percentage" office:value="1" calcext:value-type="percentage">
            <text:p>100 %</text:p>
          </table:table-cell>
          <table:table-cell table:style-name="ce25" table:formula="of:=SUM([.F53:.F63])" office:value-type="percentage" office:value="1" calcext:value-type="percentage">
            <text:p>100 %</text:p>
          </table:table-cell>
          <table:table-cell table:style-name="ce25" table:formula="of:=SUM([.G53:.G63])" office:value-type="percentage" office:value="1" calcext:value-type="percentage">
            <text:p>100 %</text:p>
          </table:table-cell>
          <table:table-cell table:style-name="ce25" table:formula="of:=SUM([.H53:.H63])" office:value-type="percentage" office:value="1" calcext:value-type="percentage">
            <text:p>100 %</text:p>
          </table:table-cell>
          <table:table-cell table:style-name="ce25" table:formula="of:=SUM([.I53:.I63])" office:value-type="percentage" office:value="1" calcext:value-type="percentage">
            <text:p>100 %</text:p>
          </table:table-cell>
          <table:table-cell table:style-name="ce25" table:formula="of:=SUM([.J53:.J63])" office:value-type="percentage" office:value="1" calcext:value-type="percentage">
            <text:p>100 %</text:p>
          </table:table-cell>
          <table:table-cell table:style-name="ce25" table:formula="of:=SUM([.K53:.K63])" office:value-type="percentage" office:value="1" calcext:value-type="percentage">
            <text:p>100 %</text:p>
          </table:table-cell>
          <table:table-cell table:style-name="ce25" table:formula="of:=SUM([.L53:.L63])" office:value-type="percentage" office:value="1" calcext:value-type="percentage">
            <text:p>100 %</text:p>
          </table:table-cell>
          <table:table-cell table:style-name="ce32" table:formula="of:=SUM([.M53:.M63])" office:value-type="percentage" office:value="1" calcext:value-type="percentage">
            <text:p>100 %</text:p>
          </table:table-cell>
          <table:table-cell table:style-name="ce25" table:formula="of:=SUM([.N53:.N63])" office:value-type="percentage" office:value="1" calcext:value-type="percentage">
            <text:p>100 %</text:p>
          </table:table-cell>
          <table:table-cell table:style-name="ce25" table:formula="of:=SUM([.O53:.O63])" office:value-type="percentage" office:value="1" calcext:value-type="percentage">
            <text:p>100 %</text:p>
          </table:table-cell>
          <table:table-cell table:style-name="ce25" table:formula="of:=SUM([.P53:.P63])" office:value-type="percentage" office:value="1" calcext:value-type="percentage">
            <text:p>100 %</text:p>
          </table:table-cell>
          <table:table-cell table:style-name="ce26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VI_mac_inq.$A$1" table:cell-range-address="VI_mac_inq.$A$1:VI_mac_inq.$L$64"/>
        </table:named-expressions>
      </table:table>
      <table:table table:name="BL_mac_inq" table:style-name="ta2">
        <table:table-column table:style-name="co1" table:default-cell-style-name="ce98"/>
        <table:table-column table:style-name="co6" table:number-columns-repeated="11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Bellun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6" office:value-type="string" calcext:value-type="string">
            <text:p>kt/anno</text:p>
          </table:table-cell>
          <table:table-cell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6" office:value-type="string" calcext:value-type="string">
            <text:p>t/anno</text:p>
          </table:table-cell>
          <table:table-cell table:number-columns-repeated="6"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9" office:value-type="string" calcext:value-type="string">
            <text:p>kg/anno</text:p>
          </table:table-cell>
          <table:table-cell table:number-columns-repeated="3" table:style-name="ce60" office:value-type="string" calcext:value-type="string">
            <text:p>kg/anno</text:p>
          </table:table-cell>
          <table:table-cell table:style-name="ce61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74" office:value-type="float" office:value="1.205928" calcext:value-type="float">
            <text:p><text:s/>1,2 <text:s text:c="2"/></text:p>
          </table:table-cell>
          <table:table-cell table:style-name="ce75" office:value-type="float" office:value="0.054" calcext:value-type="float">
            <text:p><text:s/>0,1 <text:s text:c="2"/></text:p>
          </table:table-cell>
          <table:table-cell table:style-name="ce76" office:value-type="float" office:value="0.00216" calcext:value-type="float">
            <text:p><text:s/>0,0 <text:s text:c="2"/></text:p>
          </table:table-cell>
          <table:table-cell table:style-name="ce74" office:value-type="float" office:value="36.8" calcext:value-type="float">
            <text:p><text:s/>36,8 <text:s text:c="2"/></text:p>
          </table:table-cell>
          <table:table-cell table:style-name="ce75" office:value-type="float" office:value="180.7" calcext:value-type="float">
            <text:p><text:s/>180,7 <text:s text:c="2"/></text:p>
          </table:table-cell>
          <table:table-cell table:style-name="ce75" office:value-type="float" office:value="6.705184" calcext:value-type="float">
            <text:p><text:s/>6,7 <text:s text:c="2"/></text:p>
          </table:table-cell>
          <table:table-cell table:style-name="ce75" office:value-type="float" office:value="1.95616" calcext:value-type="float">
            <text:p><text:s/>2,0 <text:s text:c="2"/></text:p>
          </table:table-cell>
          <table:table-cell table:style-name="ce75"/>
          <table:table-cell table:style-name="ce75" office:value-type="float" office:value="4.97472" calcext:value-type="float">
            <text:p><text:s/>5,0 <text:s text:c="2"/></text:p>
          </table:table-cell>
          <table:table-cell table:style-name="ce75" office:value-type="float" office:value="4.27072" calcext:value-type="float">
            <text:p><text:s/>4,3 <text:s text:c="2"/></text:p>
          </table:table-cell>
          <table:table-cell table:style-name="ce76" office:value-type="float" office:value="5.51922" calcext:value-type="float">
            <text:p><text:s/>5,5 <text:s text:c="2"/></text:p>
          </table:table-cell>
          <table:table-cell table:style-name="ce74" office:value-type="float" office:value="0.042592" calcext:value-type="float">
            <text:p><text:s/>0,0 <text:s text:c="2"/></text:p>
          </table:table-cell>
          <table:table-cell table:style-name="ce75" office:value-type="float" office:value="0.100005" calcext:value-type="float">
            <text:p><text:s/>0,1 <text:s text:c="2"/></text:p>
          </table:table-cell>
          <table:table-cell table:style-name="ce75" office:value-type="float" office:value="1.200011" calcext:value-type="float">
            <text:p><text:s/>1,2 <text:s text:c="2"/></text:p>
          </table:table-cell>
          <table:table-cell table:style-name="ce75" office:value-type="float" office:value="3.600032" calcext:value-type="float">
            <text:p><text:s/>3,6 <text:s text:c="2"/></text:p>
          </table:table-cell>
          <table:table-cell table:style-name="ce76" office:value-type="float" office:value="3.401385" calcext:value-type="float">
            <text:p><text:s/>3,4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77" office:value-type="float" office:value="260.990031225" calcext:value-type="float">
            <text:p><text:s/>261,0 <text:s text:c="2"/></text:p>
          </table:table-cell>
          <table:table-cell table:style-name="ce78" office:value-type="float" office:value="535.533558300399" calcext:value-type="float">
            <text:p><text:s/>535,5 <text:s text:c="2"/></text:p>
          </table:table-cell>
          <table:table-cell table:style-name="ce79" office:value-type="float" office:value="45.1182685300001" calcext:value-type="float">
            <text:p><text:s/>45,1 <text:s text:c="2"/></text:p>
          </table:table-cell>
          <table:table-cell table:style-name="ce77" office:value-type="float" office:value="9080.75443264679" calcext:value-type="float">
            <text:p><text:s/>9.080,8 <text:s text:c="2"/></text:p>
          </table:table-cell>
          <table:table-cell table:style-name="ce78" office:value-type="float" office:value="346.371686832947" calcext:value-type="float">
            <text:p><text:s/>346,4 <text:s text:c="2"/></text:p>
          </table:table-cell>
          <table:table-cell table:style-name="ce78" office:value-type="float" office:value="64.9039585970001" calcext:value-type="float">
            <text:p><text:s/>64,9 <text:s text:c="2"/></text:p>
          </table:table-cell>
          <table:table-cell table:style-name="ce78" office:value-type="float" office:value="802.337914434796" calcext:value-type="float">
            <text:p><text:s/>802,3 <text:s text:c="2"/></text:p>
          </table:table-cell>
          <table:table-cell table:style-name="ce78" office:value-type="float" office:value="171.83779755" calcext:value-type="float">
            <text:p><text:s/>171,8 <text:s text:c="2"/></text:p>
          </table:table-cell>
          <table:table-cell table:style-name="ce78" office:value-type="float" office:value="1134.36835" calcext:value-type="float">
            <text:p><text:s/>1.134,4 <text:s text:c="2"/></text:p>
          </table:table-cell>
          <table:table-cell table:style-name="ce78" office:value-type="float" office:value="1105.83194" calcext:value-type="float">
            <text:p><text:s/>1.105,8 <text:s text:c="2"/></text:p>
          </table:table-cell>
          <table:table-cell table:style-name="ce79" office:value-type="float" office:value="1191.58434" calcext:value-type="float">
            <text:p><text:s/>1.191,6 <text:s text:c="2"/></text:p>
          </table:table-cell>
          <table:table-cell table:style-name="ce77" office:value-type="float" office:value="0.98443088415" calcext:value-type="float">
            <text:p><text:s/>1,0 <text:s text:c="2"/></text:p>
          </table:table-cell>
          <table:table-cell table:style-name="ce78" office:value-type="float" office:value="36.5686672931999" calcext:value-type="float">
            <text:p><text:s/>36,6 <text:s text:c="2"/></text:p>
          </table:table-cell>
          <table:table-cell table:style-name="ce78" office:value-type="float" office:value="5.631048688656" calcext:value-type="float">
            <text:p><text:s/>5,6 <text:s text:c="2"/></text:p>
          </table:table-cell>
          <table:table-cell table:style-name="ce78" office:value-type="float" office:value="75.9608085600001" calcext:value-type="float">
            <text:p><text:s/>76,0 <text:s text:c="2"/></text:p>
          </table:table-cell>
          <table:table-cell table:style-name="ce79" office:value-type="float" office:value="205.439213342626" calcext:value-type="float">
            <text:p><text:s/>205,4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77" office:value-type="float" office:value="229.261039279604" calcext:value-type="float">
            <text:p><text:s/>229,3 <text:s text:c="2"/></text:p>
          </table:table-cell>
          <table:table-cell table:style-name="ce78" office:value-type="float" office:value="5.40182103182254" calcext:value-type="float">
            <text:p><text:s/>5,4 <text:s text:c="2"/></text:p>
          </table:table-cell>
          <table:table-cell table:style-name="ce79" office:value-type="float" office:value="4.73012603902878" calcext:value-type="float">
            <text:p><text:s/>4,7 <text:s text:c="2"/></text:p>
          </table:table-cell>
          <table:table-cell table:style-name="ce77" office:value-type="float" office:value="49.3401407365576" calcext:value-type="float">
            <text:p><text:s/>49,3 <text:s text:c="2"/></text:p>
          </table:table-cell>
          <table:table-cell table:style-name="ce78" office:value-type="float" office:value="198.879330810633" calcext:value-type="float">
            <text:p><text:s/>198,9 <text:s text:c="2"/></text:p>
          </table:table-cell>
          <table:table-cell table:style-name="ce78" office:value-type="float" office:value="113.59187981393" calcext:value-type="float">
            <text:p><text:s/>113,6 <text:s text:c="2"/></text:p>
          </table:table-cell>
          <table:table-cell table:style-name="ce78" office:value-type="float" office:value="48.1414819231901" calcext:value-type="float">
            <text:p><text:s/>48,1 <text:s text:c="2"/></text:p>
          </table:table-cell>
          <table:table-cell table:style-name="ce78"/>
          <table:table-cell table:style-name="ce78" office:value-type="float" office:value="14.91718" calcext:value-type="float">
            <text:p><text:s/>14,9 <text:s text:c="2"/></text:p>
          </table:table-cell>
          <table:table-cell table:style-name="ce78" office:value-type="float" office:value="8.69057" calcext:value-type="float">
            <text:p><text:s/>8,7 <text:s text:c="2"/></text:p>
          </table:table-cell>
          <table:table-cell table:style-name="ce79" office:value-type="float" office:value="20.03638" calcext:value-type="float">
            <text:p><text:s/>20,0 <text:s text:c="2"/></text:p>
          </table:table-cell>
          <table:table-cell table:style-name="ce77" office:value-type="float" office:value="8.297312818656" calcext:value-type="float">
            <text:p><text:s/>8,3 <text:s text:c="2"/></text:p>
          </table:table-cell>
          <table:table-cell table:style-name="ce78" office:value-type="float" office:value="8.507245375437" calcext:value-type="float">
            <text:p><text:s/>8,5 <text:s text:c="2"/></text:p>
          </table:table-cell>
          <table:table-cell table:style-name="ce78" office:value-type="float" office:value="34.584184234415" calcext:value-type="float">
            <text:p><text:s/>34,6 <text:s text:c="2"/></text:p>
          </table:table-cell>
          <table:table-cell table:style-name="ce78" office:value-type="float" office:value="186.800509851892" calcext:value-type="float">
            <text:p><text:s/>186,8 <text:s text:c="2"/></text:p>
          </table:table-cell>
          <table:table-cell table:style-name="ce79" office:value-type="float" office:value="4.9575913624698" calcext:value-type="float">
            <text:p><text:s/>5,0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 table:number-columns-repeated="2"/>
          <table:table-cell table:style-name="ce78" office:value-type="float" office:value="70.451877483439" calcext:value-type="float">
            <text:p><text:s/>70,5 <text:s text:c="2"/></text:p>
          </table:table-cell>
          <table:table-cell table:style-name="ce78" office:value-type="float" office:value="0.01" calcext:value-type="float">
            <text:p><text:s/>0,0 <text:s text:c="2"/></text:p>
          </table:table-cell>
          <table:table-cell table:style-name="ce78" office:value-type="float" office:value="11.35448" calcext:value-type="float">
            <text:p><text:s/>11,4 <text:s text:c="2"/></text:p>
          </table:table-cell>
          <table:table-cell table:style-name="ce78" office:value-type="float" office:value="3.94611" calcext:value-type="float">
            <text:p><text:s/>3,9 <text:s text:c="2"/></text:p>
          </table:table-cell>
          <table:table-cell table:style-name="ce79" office:value-type="float" office:value="16.96256" calcext:value-type="float">
            <text:p><text:s/>17,0 <text:s text:c="2"/></text:p>
          </table:table-cell>
          <table:table-cell table:style-name="ce77"/>
          <table:table-cell table:style-name="ce78" table:number-columns-repeated="3"/>
          <table:table-cell table:style-name="ce79"/>
          <table:table-cell table:style-name="ce4"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77"/>
          <table:table-cell table:style-name="ce78" office:value-type="float" office:value="456.566652810033" calcext:value-type="float">
            <text:p><text:s/>456,6 <text:s text:c="2"/></text:p>
          </table:table-cell>
          <table:table-cell table:style-name="ce79"/>
          <table:table-cell table:style-name="ce77"/>
          <table:table-cell table:style-name="ce78" table:number-columns-repeated="2"/>
          <table:table-cell table:style-name="ce78" office:value-type="float" office:value="136.867540189336" calcext:value-type="float">
            <text:p><text:s/>136,9 <text:s text:c="2"/></text:p>
          </table:table-cell>
          <table:table-cell table:style-name="ce78" table:number-columns-repeated="3"/>
          <table:table-cell table:style-name="ce79"/>
          <table:table-cell table:style-name="ce77"/>
          <table:table-cell table:style-name="ce78" table:number-columns-repeated="3"/>
          <table:table-cell table:style-name="ce79"/>
          <table:table-cell table:style-name="ce4"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 table:number-columns-repeated="2"/>
          <table:table-cell table:style-name="ce78" office:value-type="float" office:value="1136.40194991686" calcext:value-type="float">
            <text:p><text:s/>1.136,4 <text:s text:c="2"/></text:p>
          </table:table-cell>
          <table:table-cell table:style-name="ce78"/>
          <table:table-cell table:style-name="ce78" office:value-type="float" office:value="8.39492" calcext:value-type="float">
            <text:p><text:s/>8,4 <text:s text:c="2"/></text:p>
          </table:table-cell>
          <table:table-cell table:style-name="ce78" office:value-type="float" office:value="7.88688" calcext:value-type="float">
            <text:p><text:s/>7,9 <text:s text:c="2"/></text:p>
          </table:table-cell>
          <table:table-cell table:style-name="ce79" office:value-type="float" office:value="12.28589" calcext:value-type="float">
            <text:p><text:s/>12,3 <text:s text:c="2"/></text:p>
          </table:table-cell>
          <table:table-cell table:style-name="ce77"/>
          <table:table-cell table:style-name="ce78" office:value-type="float" office:value="0.0163534488238908" calcext:value-type="float">
            <text:p><text:s/>0,0 <text:s text:c="2"/></text:p>
          </table:table-cell>
          <table:table-cell table:style-name="ce78" office:value-type="float" office:value="0.01" calcext:value-type="float">
            <text:p><text:s/>0,0 <text:s text:c="2"/></text:p>
          </table:table-cell>
          <table:table-cell table:style-name="ce78" office:value-type="float" office:value="0.903394111512612" calcext:value-type="float">
            <text:p><text:s/>0,9 <text:s text:c="2"/></text:p>
          </table:table-cell>
          <table:table-cell table:style-name="ce79"/>
          <table:table-cell table:style-name="ce4"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77" office:value-type="float" office:value="289.050754046387" calcext:value-type="float">
            <text:p><text:s/>289,1 <text:s text:c="2"/></text:p>
          </table:table-cell>
          <table:table-cell table:style-name="ce78" office:value-type="float" office:value="20.6152936202656" calcext:value-type="float">
            <text:p><text:s/>20,6 <text:s text:c="2"/></text:p>
          </table:table-cell>
          <table:table-cell table:style-name="ce79" office:value-type="float" office:value="9.331227161306" calcext:value-type="float">
            <text:p><text:s/>9,3 <text:s text:c="2"/></text:p>
          </table:table-cell>
          <table:table-cell table:style-name="ce77" office:value-type="float" office:value="1045.51766577472" calcext:value-type="float">
            <text:p><text:s/>1.045,5 <text:s text:c="2"/></text:p>
          </table:table-cell>
          <table:table-cell table:style-name="ce78" office:value-type="float" office:value="702.065937146478" calcext:value-type="float">
            <text:p><text:s/>702,1 <text:s text:c="2"/></text:p>
          </table:table-cell>
          <table:table-cell table:style-name="ce78" office:value-type="float" office:value="1.05340020397247" calcext:value-type="float">
            <text:p><text:s/>1,1 <text:s text:c="2"/></text:p>
          </table:table-cell>
          <table:table-cell table:style-name="ce78" office:value-type="float" office:value="239.81412571299" calcext:value-type="float">
            <text:p><text:s/>239,8 <text:s text:c="2"/></text:p>
          </table:table-cell>
          <table:table-cell table:style-name="ce78" office:value-type="float" office:value="13.8697170919398" calcext:value-type="float">
            <text:p><text:s/>13,9 <text:s text:c="2"/></text:p>
          </table:table-cell>
          <table:table-cell table:style-name="ce78" office:value-type="float" office:value="61.5505900000006" calcext:value-type="float">
            <text:p><text:s/>61,6 <text:s text:c="2"/></text:p>
          </table:table-cell>
          <table:table-cell table:style-name="ce78" office:value-type="float" office:value="40.7613" calcext:value-type="float">
            <text:p><text:s/>40,8 <text:s text:c="2"/></text:p>
          </table:table-cell>
          <table:table-cell table:style-name="ce79" office:value-type="float" office:value="84.9876100000007" calcext:value-type="float">
            <text:p><text:s/>85,0 <text:s text:c="2"/></text:p>
          </table:table-cell>
          <table:table-cell table:style-name="ce77" office:value-type="float" office:value="1.26567139138964" calcext:value-type="float">
            <text:p><text:s/>1,3 <text:s text:c="2"/></text:p>
          </table:table-cell>
          <table:table-cell table:style-name="ce78" office:value-type="float" office:value="1.35857413731317" calcext:value-type="float">
            <text:p><text:s/>1,4 <text:s text:c="2"/></text:p>
          </table:table-cell>
          <table:table-cell table:style-name="ce78" office:value-type="float" office:value="7.37421666307911" calcext:value-type="float">
            <text:p><text:s/>7,4 <text:s text:c="2"/></text:p>
          </table:table-cell>
          <table:table-cell table:style-name="ce78" office:value-type="float" office:value="113.929362271536" calcext:value-type="float">
            <text:p><text:s/>113,9 <text:s text:c="2"/></text:p>
          </table:table-cell>
          <table:table-cell table:style-name="ce79" office:value-type="float" office:value="2.55579494357105" calcext:value-type="float">
            <text:p><text:s/>2,6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77" office:value-type="float" office:value="14.9411943094826" calcext:value-type="float">
            <text:p><text:s/>14,9 <text:s text:c="2"/></text:p>
          </table:table-cell>
          <table:table-cell table:style-name="ce78" office:value-type="float" office:value="0.752999439881924" calcext:value-type="float">
            <text:p><text:s/>0,8 <text:s text:c="2"/></text:p>
          </table:table-cell>
          <table:table-cell table:style-name="ce79" office:value-type="float" office:value="3.41773094543538" calcext:value-type="float">
            <text:p><text:s/>3,4 <text:s text:c="2"/></text:p>
          </table:table-cell>
          <table:table-cell table:style-name="ce77" office:value-type="float" office:value="111.396017177845" calcext:value-type="float">
            <text:p><text:s/>111,4 <text:s text:c="2"/></text:p>
          </table:table-cell>
          <table:table-cell table:style-name="ce78" office:value-type="float" office:value="125.873198107884" calcext:value-type="float">
            <text:p><text:s/>125,9 <text:s text:c="2"/></text:p>
          </table:table-cell>
          <table:table-cell table:style-name="ce78" office:value-type="float" office:value="1.01053801156" calcext:value-type="float">
            <text:p><text:s/>1,0 <text:s text:c="2"/></text:p>
          </table:table-cell>
          <table:table-cell table:style-name="ce78" office:value-type="float" office:value="16.6448790119713" calcext:value-type="float">
            <text:p><text:s/>16,6 <text:s text:c="2"/></text:p>
          </table:table-cell>
          <table:table-cell table:style-name="ce78" office:value-type="float" office:value="0.033041942084009" calcext:value-type="float">
            <text:p><text:s/>0,0 <text:s text:c="2"/></text:p>
          </table:table-cell>
          <table:table-cell table:style-name="ce78" office:value-type="float" office:value="6.02783" calcext:value-type="float">
            <text:p><text:s/>6,0 <text:s text:c="2"/></text:p>
          </table:table-cell>
          <table:table-cell table:style-name="ce78" office:value-type="float" office:value="5.97512" calcext:value-type="float">
            <text:p><text:s/>6,0 <text:s text:c="2"/></text:p>
          </table:table-cell>
          <table:table-cell table:style-name="ce79" office:value-type="float" office:value="6.08502" calcext:value-type="float">
            <text:p><text:s/>6,1 <text:s text:c="2"/></text:p>
          </table:table-cell>
          <table:table-cell table:style-name="ce77"/>
          <table:table-cell table:style-name="ce78" office:value-type="float" office:value="0.026730051006089" calcext:value-type="float">
            <text:p><text:s/>0,0 <text:s text:c="2"/></text:p>
          </table:table-cell>
          <table:table-cell table:style-name="ce78" office:value-type="float" office:value="0.203910770052088" calcext:value-type="float">
            <text:p><text:s/>0,2 <text:s text:c="2"/></text:p>
          </table:table-cell>
          <table:table-cell table:style-name="ce78" office:value-type="float" office:value="0.0695300943400001" calcext:value-type="float">
            <text:p><text:s/>0,1 <text:s text:c="2"/></text:p>
          </table:table-cell>
          <table:table-cell table:style-name="ce79" office:value-type="float" office:value="0.130799780992375" calcext:value-type="float">
            <text:p><text:s/>0,1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77" office:value-type="float" office:value="3.22875" calcext:value-type="float">
            <text:p><text:s/>3,2 <text:s text:c="2"/></text:p>
          </table:table-cell>
          <table:table-cell table:style-name="ce78" office:value-type="float" office:value="1343.86293" calcext:value-type="float">
            <text:p><text:s/>1.343,9 <text:s text:c="2"/></text:p>
          </table:table-cell>
          <table:table-cell table:style-name="ce79" office:value-type="float" office:value="6.334888" calcext:value-type="float">
            <text:p><text:s/>6,3 <text:s text:c="2"/></text:p>
          </table:table-cell>
          <table:table-cell table:style-name="ce77" office:value-type="float" office:value="6.801382" calcext:value-type="float">
            <text:p><text:s/>6,8 <text:s text:c="2"/></text:p>
          </table:table-cell>
          <table:table-cell table:style-name="ce78" office:value-type="float" office:value="0.545844" calcext:value-type="float">
            <text:p><text:s/>0,5 <text:s text:c="2"/></text:p>
          </table:table-cell>
          <table:table-cell table:style-name="ce78" office:value-type="float" office:value="0.022265" calcext:value-type="float">
            <text:p><text:s/>0,0 <text:s text:c="2"/></text:p>
          </table:table-cell>
          <table:table-cell table:style-name="ce78" office:value-type="float" office:value="0.109952" calcext:value-type="float">
            <text:p><text:s/>0,1 <text:s text:c="2"/></text:p>
          </table:table-cell>
          <table:table-cell table:style-name="ce78" office:value-type="float" office:value="1.32997544037" calcext:value-type="float">
            <text:p><text:s/>1,3 <text:s text:c="2"/></text:p>
          </table:table-cell>
          <table:table-cell table:style-name="ce78" office:value-type="float" office:value="0.52502" calcext:value-type="float">
            <text:p><text:s/>0,5 <text:s text:c="2"/></text:p>
          </table:table-cell>
          <table:table-cell table:style-name="ce78" office:value-type="float" office:value="0.49902" calcext:value-type="float">
            <text:p><text:s/>0,5 <text:s text:c="2"/></text:p>
          </table:table-cell>
          <table:table-cell table:style-name="ce79" office:value-type="float" office:value="0.53702" calcext:value-type="float">
            <text:p><text:s/>0,5 <text:s text:c="2"/></text:p>
          </table:table-cell>
          <table:table-cell table:style-name="ce77" office:value-type="float" office:value="0.005008" calcext:value-type="float">
            <text:p><text:s/>0,0 <text:s text:c="2"/></text:p>
          </table:table-cell>
          <table:table-cell table:style-name="ce78" office:value-type="float" office:value="0.006018" calcext:value-type="float">
            <text:p><text:s/>0,0 <text:s text:c="2"/></text:p>
          </table:table-cell>
          <table:table-cell table:style-name="ce78" office:value-type="float" office:value="0.000106" calcext:value-type="float">
            <text:p><text:s/>0,0 <text:s text:c="2"/></text:p>
          </table:table-cell>
          <table:table-cell table:style-name="ce78" office:value-type="float" office:value="0.072053" calcext:value-type="float">
            <text:p><text:s/>0,1 <text:s text:c="2"/></text:p>
          </table:table-cell>
          <table:table-cell table:style-name="ce79" office:value-type="float" office:value="0.301001" calcext:value-type="float">
            <text:p><text:s/>0,3 <text:s text:c="2"/></text:p>
          </table:table-cell>
          <table:table-cell table:style-name="ce4"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77"/>
          <table:table-cell table:style-name="ce78" office:value-type="float" office:value="2505.028614" calcext:value-type="float">
            <text:p><text:s/>2.505,0 <text:s text:c="2"/></text:p>
          </table:table-cell>
          <table:table-cell table:style-name="ce79" office:value-type="float" office:value="99.7799357419999" calcext:value-type="float">
            <text:p><text:s/>99,8 <text:s text:c="2"/></text:p>
          </table:table-cell>
          <table:table-cell table:style-name="ce77"/>
          <table:table-cell table:style-name="ce78" office:value-type="float" office:value="0.52169" calcext:value-type="float">
            <text:p><text:s/>0,5 <text:s text:c="2"/></text:p>
          </table:table-cell>
          <table:table-cell table:style-name="ce78"/>
          <table:table-cell table:style-name="ce78" office:value-type="float" office:value="1.449019" calcext:value-type="float">
            <text:p><text:s/>1,4 <text:s text:c="2"/></text:p>
          </table:table-cell>
          <table:table-cell table:style-name="ce78" office:value-type="float" office:value="947.077993600001" calcext:value-type="float">
            <text:p><text:s/>947,1 <text:s text:c="2"/></text:p>
          </table:table-cell>
          <table:table-cell table:style-name="ce78" office:value-type="float" office:value="2.792" calcext:value-type="float">
            <text:p><text:s/>2,8 <text:s text:c="2"/></text:p>
          </table:table-cell>
          <table:table-cell table:style-name="ce78" office:value-type="float" office:value="0.92161" calcext:value-type="float">
            <text:p><text:s/>0,9 <text:s text:c="2"/></text:p>
          </table:table-cell>
          <table:table-cell table:style-name="ce79" office:value-type="float" office:value="6.5267" calcext:value-type="float">
            <text:p><text:s/>6,5 <text:s text:c="2"/></text:p>
          </table:table-cell>
          <table:table-cell table:style-name="ce77"/>
          <table:table-cell table:style-name="ce78" table:number-columns-repeated="3"/>
          <table:table-cell table:style-name="ce79"/>
          <table:table-cell table:style-name="ce4"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77" office:value-type="float" office:value="-947.428623458448" calcext:value-type="float">
            <text:p>-947,4 <text:s text:c="2"/></text:p>
          </table:table-cell>
          <table:table-cell table:style-name="ce78" office:value-type="float" office:value="120.028451475969" calcext:value-type="float">
            <text:p><text:s/>120,0 <text:s text:c="2"/></text:p>
          </table:table-cell>
          <table:table-cell table:style-name="ce79" office:value-type="float" office:value="0.0193624918770616" calcext:value-type="float">
            <text:p><text:s/>0,0 <text:s text:c="2"/></text:p>
          </table:table-cell>
          <table:table-cell table:style-name="ce77" office:value-type="float" office:value="11.2585135655079" calcext:value-type="float">
            <text:p><text:s/>11,3 <text:s text:c="2"/></text:p>
          </table:table-cell>
          <table:table-cell table:style-name="ce78" office:value-type="float" office:value="0.369308155316047" calcext:value-type="float">
            <text:p><text:s/>0,4 <text:s text:c="2"/></text:p>
          </table:table-cell>
          <table:table-cell table:style-name="ce78" office:value-type="float" office:value="0.100747136279282" calcext:value-type="float">
            <text:p><text:s/>0,1 <text:s text:c="2"/></text:p>
          </table:table-cell>
          <table:table-cell table:style-name="ce78" office:value-type="float" office:value="0.99181006651648" calcext:value-type="float">
            <text:p><text:s/>1,0 <text:s text:c="2"/></text:p>
          </table:table-cell>
          <table:table-cell table:style-name="ce78" office:value-type="float" office:value="0.80734846364533" calcext:value-type="float">
            <text:p><text:s/>0,8 <text:s text:c="2"/></text:p>
          </table:table-cell>
          <table:table-cell table:style-name="ce78" office:value-type="float" office:value="11.55126" calcext:value-type="float">
            <text:p><text:s/>11,6 <text:s text:c="2"/></text:p>
          </table:table-cell>
          <table:table-cell table:style-name="ce78" office:value-type="float" office:value="8.51631" calcext:value-type="float">
            <text:p><text:s/>8,5 <text:s text:c="2"/></text:p>
          </table:table-cell>
          <table:table-cell table:style-name="ce79" office:value-type="float" office:value="12.19715" calcext:value-type="float">
            <text:p><text:s/>12,2 <text:s text:c="2"/></text:p>
          </table:table-cell>
          <table:table-cell table:style-name="ce77" office:value-type="float" office:value="0.0839727439678668" calcext:value-type="float">
            <text:p><text:s/>0,1 <text:s text:c="2"/></text:p>
          </table:table-cell>
          <table:table-cell table:style-name="ce78" office:value-type="float" office:value="1.13830687932143" calcext:value-type="float">
            <text:p><text:s/>1,1 <text:s text:c="2"/></text:p>
          </table:table-cell>
          <table:table-cell table:style-name="ce78" office:value-type="float" office:value="1.55237625074139" calcext:value-type="float">
            <text:p><text:s/>1,6 <text:s text:c="2"/></text:p>
          </table:table-cell>
          <table:table-cell table:style-name="ce78" office:value-type="float" office:value="11.7686751898607" calcext:value-type="float">
            <text:p><text:s/>11,8 <text:s text:c="2"/></text:p>
          </table:table-cell>
          <table:table-cell table:style-name="ce79" office:value-type="float" office:value="0.339890391089095" calcext:value-type="float">
            <text:p><text:s/>0,3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-148.750926597974" calcext:value-type="float">
            <text:p>-149</text:p>
          </table:table-cell>
          <table:table-cell table:style-name="ce7" table:formula="of:=SUM([.C5:.C15])" office:value-type="float" office:value="4987.84432067837" calcext:value-type="float">
            <text:p>4.988</text:p>
          </table:table-cell>
          <table:table-cell table:style-name="ce8" table:formula="of:=SUM([.D5:.D15])" office:value-type="float" office:value="168.733698909647" calcext:value-type="float">
            <text:p>169</text:p>
          </table:table-cell>
          <table:table-cell table:style-name="ce22" table:formula="of:=SUM([.E5:.E15])" office:value-type="float" office:value="10341.8681519014" calcext:value-type="float">
            <text:p>10.342</text:p>
          </table:table-cell>
          <table:table-cell table:style-name="ce7" table:formula="of:=SUM([.F5:.F15])" office:value-type="float" office:value="1555.32699505326" calcext:value-type="float">
            <text:p>1.555</text:p>
          </table:table-cell>
          <table:table-cell table:style-name="ce7" table:formula="of:=SUM([.G5:.G15])" office:value-type="float" office:value="187.387972762742" calcext:value-type="float">
            <text:p>187</text:p>
          </table:table-cell>
          <table:table-cell table:style-name="ce7" table:formula="of:=SUM([.H5:.H15])" office:value-type="float" office:value="2455.1667097391" calcext:value-type="float">
            <text:p>2.455</text:p>
          </table:table-cell>
          <table:table-cell table:style-name="ce7" table:formula="of:=SUM([.I5:.I15])" office:value-type="float" office:value="1134.96587408804" calcext:value-type="float">
            <text:p>1.135</text:p>
          </table:table-cell>
          <table:table-cell table:style-name="ce7" table:formula="of:=SUM([.J5:.J15])" office:value-type="float" office:value="1256.45635" calcext:value-type="float">
            <text:p>1.256</text:p>
          </table:table-cell>
          <table:table-cell table:style-name="ce7" table:formula="of:=SUM([.K5:.K15])" office:value-type="float" office:value="1187.29958" calcext:value-type="float">
            <text:p>1.187</text:p>
          </table:table-cell>
          <table:table-cell table:style-name="ce8" table:formula="of:=SUM([.L5:.L15])" office:value-type="float" office:value="1356.72189" calcext:value-type="float">
            <text:p>1.357</text:p>
          </table:table-cell>
          <table:table-cell table:style-name="ce22" table:formula="of:=SUM([.M5:.M15])" office:value-type="float" office:value="10.6789878381635" calcext:value-type="float">
            <text:p>11</text:p>
          </table:table-cell>
          <table:table-cell table:style-name="ce7" table:formula="of:=SUM([.N5:.N15])" office:value-type="float" office:value="47.7219001851015" calcext:value-type="float">
            <text:p>48</text:p>
          </table:table-cell>
          <table:table-cell table:style-name="ce7" table:formula="of:=SUM([.O5:.O15])" office:value-type="float" office:value="50.5558536069436" calcext:value-type="float">
            <text:p>51</text:p>
          </table:table-cell>
          <table:table-cell table:style-name="ce7" table:formula="of:=SUM([.P5:.P15])" office:value-type="float" office:value="393.104365079142" calcext:value-type="float">
            <text:p>393</text:p>
          </table:table-cell>
          <table:table-cell table:style-name="ce8" table:formula="of:=SUM([.Q5:.Q15])" office:value-type="float" office:value="217.125675820748" calcext:value-type="float">
            <text:p>217</text:p>
          </table:table-cell>
          <table:table-cell table:style-name="ce27"/>
          <table:table-cell table:style-name="ce4" table:number-columns-repeated="16366"/>
        </table:table-row>
        <table:table-row table:style-name="ro4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4">
          <table:table-cell>
            <draw:frame draw:z-index="0" draw:name="Chart 3" draw:style-name="gr1" svg:width="26.876cm" svg:height="14.928cm" svg:x="0cm" svg:y="0cm">
              <draw:object draw:notify-on-update-of-ranges="BL_mac_inq.B3:BL_mac_inq.Q3 BL_mac_inq.A5:BL_mac_inq.A5 BL_mac_inq.B5:BL_mac_inq.Q5 BL_mac_inq.A6:BL_mac_inq.A6 BL_mac_inq.B6:BL_mac_inq.Q6 BL_mac_inq.A7:BL_mac_inq.A7 BL_mac_inq.B7:BL_mac_inq.Q7 BL_mac_inq.A8:BL_mac_inq.A8 BL_mac_inq.B8:BL_mac_inq.Q8 BL_mac_inq.A9:BL_mac_inq.A9 BL_mac_inq.B9:BL_mac_inq.Q9 BL_mac_inq.A10:BL_mac_inq.A10 BL_mac_inq.B10:BL_mac_inq.Q10 BL_mac_inq.A11:BL_mac_inq.A11 BL_mac_inq.B11:BL_mac_inq.Q11 BL_mac_inq.A12:BL_mac_inq.A12 BL_mac_inq.B12:BL_mac_inq.Q12 BL_mac_inq.A13:BL_mac_inq.A13 BL_mac_inq.B13:BL_mac_inq.Q13 BL_mac_inq.A14:BL_mac_inq.A14 BL_mac_inq.B14:BL_mac_inq.Q14 BL_mac_inq.A15:BL_mac_inq.A15 BL_mac_inq.B15:BL_mac_inq.Q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7"/>
          <table:table-cell table:style-name="ce23"/>
          <table:table-cell table:number-columns-repeated="16366"/>
        </table:table-row>
        <table:table-row table:style-name="ro6" table:number-rows-repeated="29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percentuale delle emissioni in atmosfera in provincia di Bellun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2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-0.00810702849105095" calcext:value-type="percentage">
            <text:p>-1 %</text:p>
          </table:table-cell>
          <table:table-cell table:style-name="ce14" table:formula="of:=IF(ISNUMBER([.C5])=TRUE();[.C5]/[.C$16];&quot;&quot;)" office:value-type="percentage" office:value="0.0000108263202554517" calcext:value-type="percentage">
            <text:p>0 %</text:p>
          </table:table-cell>
          <table:table-cell table:style-name="ce15" table:formula="of:=IF(ISNUMBER([.D5])=TRUE();[.D5]/[.D$16];&quot;&quot;)" office:value-type="percentage" office:value="0.0000128012365873436" calcext:value-type="percentage">
            <text:p>0 %</text:p>
          </table:table-cell>
          <table:table-cell table:style-name="ce13" table:formula="of:=IF(ISNUMBER([.E5])=TRUE();[.E5]/[.E$16];&quot;&quot;)" office:value-type="percentage" office:value="0.00355835130166827" calcext:value-type="percentage">
            <text:p>0 %</text:p>
          </table:table-cell>
          <table:table-cell table:style-name="ce14" table:formula="of:=IF(ISNUMBER([.F5])=TRUE();[.F5]/[.F$16];&quot;&quot;)" office:value-type="percentage" office:value="0.116181356444477" calcext:value-type="percentage">
            <text:p>12 %</text:p>
          </table:table-cell>
          <table:table-cell table:style-name="ce14" table:formula="of:=IF(ISNUMBER([.G5])=TRUE();[.G5]/[.G$16];&quot;&quot;)" office:value-type="percentage" office:value="0.03578236052796" calcext:value-type="percentage">
            <text:p>4 %</text:p>
          </table:table-cell>
          <table:table-cell table:style-name="ce14" table:formula="of:=IF(ISNUMBER([.H5])=TRUE();[.H5]/[.H$16];&quot;&quot;)" office:value-type="percentage" office:value="0.000796752412877036" calcext:value-type="percentage">
            <text:p>0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395932576567423" calcext:value-type="percentage">
            <text:p>0 %</text:p>
          </table:table-cell>
          <table:table-cell table:style-name="ce14" table:formula="of:=IF(ISNUMBER([.K5])=TRUE();[.K5]/[.K$16];&quot;&quot;)" office:value-type="percentage" office:value="0.00359700287268694" calcext:value-type="percentage">
            <text:p>0 %</text:p>
          </table:table-cell>
          <table:table-cell table:style-name="ce15" table:formula="of:=IF(ISNUMBER([.L5])=TRUE();[.L5]/[.L$16];&quot;&quot;)" office:value-type="percentage" office:value="0.00406805553937071" calcext:value-type="percentage">
            <text:p>0 %</text:p>
          </table:table-cell>
          <table:table-cell table:style-name="ce14" table:formula="of:=IF(ISNUMBER([.M5])=TRUE();[.M5]/[.M$16];&quot;&quot;)" office:value-type="percentage" office:value="0.00398839296808532" calcext:value-type="percentage">
            <text:p>0 %</text:p>
          </table:table-cell>
          <table:table-cell table:style-name="ce14" table:formula="of:=IF(ISNUMBER([.N5])=TRUE();[.N5]/[.N$16];&quot;&quot;)" office:value-type="percentage" office:value="0.00209557875130926" calcext:value-type="percentage">
            <text:p>0 %</text:p>
          </table:table-cell>
          <table:table-cell table:style-name="ce14" table:formula="of:=IF(ISNUMBER([.O5])=TRUE();[.O5]/[.O$16];&quot;&quot;)" office:value-type="percentage" office:value="0.0237363413805594" calcext:value-type="percentage">
            <text:p>2 %</text:p>
          </table:table-cell>
          <table:table-cell table:style-name="ce14" table:formula="of:=IF(ISNUMBER([.P5])=TRUE();[.P5]/[.P$16];&quot;&quot;)" office:value-type="percentage" office:value="0.00915795478199593" calcext:value-type="percentage">
            <text:p>1 %</text:p>
          </table:table-cell>
          <table:table-cell table:style-name="ce15" table:formula="of:=IF(ISNUMBER([.Q5])=TRUE();[.Q5]/[.Q$16];&quot;&quot;)" office:value-type="percentage" office:value="0.0156655125523159" calcext:value-type="percentage">
            <text:p>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-1.75454390230706" calcext:value-type="percentage">
            <text:p>-175 %</text:p>
          </table:table-cell>
          <table:table-cell table:style-name="ce17" table:formula="of:=IF(ISNUMBER([.C6])=TRUE();[.C6]/[.C$16];&quot;&quot;)" office:value-type="percentage" office:value="0.107367737216699" calcext:value-type="percentage">
            <text:p>11 %</text:p>
          </table:table-cell>
          <table:table-cell table:style-name="ce18" table:formula="of:=IF(ISNUMBER([.D6])=TRUE();[.D6]/[.D$16];&quot;&quot;)" office:value-type="percentage" office:value="0.267393347159181" calcext:value-type="percentage">
            <text:p>27 %</text:p>
          </table:table-cell>
          <table:table-cell table:style-name="ce16" table:formula="of:=IF(ISNUMBER([.E6])=TRUE();[.E6]/[.E$16];&quot;&quot;)" office:value-type="percentage" office:value="0.878057455313548" calcext:value-type="percentage">
            <text:p>88 %</text:p>
          </table:table-cell>
          <table:table-cell table:style-name="ce17" table:formula="of:=IF(ISNUMBER([.F6])=TRUE();[.F6]/[.F$16];&quot;&quot;)" office:value-type="percentage" office:value="0.222700234699576" calcext:value-type="percentage">
            <text:p>22 %</text:p>
          </table:table-cell>
          <table:table-cell table:style-name="ce17" table:formula="of:=IF(ISNUMBER([.G6])=TRUE();[.G6]/[.G$16];&quot;&quot;)" office:value-type="percentage" office:value="0.346361389368233" calcext:value-type="percentage">
            <text:p>35 %</text:p>
          </table:table-cell>
          <table:table-cell table:style-name="ce17" table:formula="of:=IF(ISNUMBER([.H6])=TRUE();[.H6]/[.H$16];&quot;&quot;)" office:value-type="percentage" office:value="0.32679569629716" calcext:value-type="percentage">
            <text:p>33 %</text:p>
          </table:table-cell>
          <table:table-cell table:style-name="ce17" table:formula="of:=IF(ISNUMBER([.I6])=TRUE();[.I6]/[.I$16];&quot;&quot;)" office:value-type="percentage" office:value="0.151403492803759" calcext:value-type="percentage">
            <text:p>15 %</text:p>
          </table:table-cell>
          <table:table-cell table:style-name="ce17" table:formula="of:=IF(ISNUMBER([.J6])=TRUE();[.J6]/[.J$16];&quot;&quot;)" office:value-type="percentage" office:value="0.902831483162945" calcext:value-type="percentage">
            <text:p>90 %</text:p>
          </table:table-cell>
          <table:table-cell table:style-name="ce17" table:formula="of:=IF(ISNUMBER([.K6])=TRUE();[.K6]/[.K$16];&quot;&quot;)" office:value-type="percentage" office:value="0.931384090946954" calcext:value-type="percentage">
            <text:p>93 %</text:p>
          </table:table-cell>
          <table:table-cell table:style-name="ce18" table:formula="of:=IF(ISNUMBER([.L6])=TRUE();[.L6]/[.L$16];&quot;&quot;)" office:value-type="percentage" office:value="0.878281944724869" calcext:value-type="percentage">
            <text:p>88 %</text:p>
          </table:table-cell>
          <table:table-cell table:style-name="ce17" table:formula="of:=IF(ISNUMBER([.M6])=TRUE();[.M6]/[.M$16];&quot;&quot;)" office:value-type="percentage" office:value="0.0921839128453671" calcext:value-type="percentage">
            <text:p>9 %</text:p>
          </table:table-cell>
          <table:table-cell table:style-name="ce17" table:formula="of:=IF(ISNUMBER([.N6])=TRUE();[.N6]/[.N$16];&quot;&quot;)" office:value-type="percentage" office:value="0.766286907087921" calcext:value-type="percentage">
            <text:p>77 %</text:p>
          </table:table-cell>
          <table:table-cell table:style-name="ce17" table:formula="of:=IF(ISNUMBER([.O6])=TRUE();[.O6]/[.O$16];&quot;&quot;)" office:value-type="percentage" office:value="0.111382723995439" calcext:value-type="percentage">
            <text:p>11 %</text:p>
          </table:table-cell>
          <table:table-cell table:style-name="ce17" table:formula="of:=IF(ISNUMBER([.P6])=TRUE();[.P6]/[.P$16];&quot;&quot;)" office:value-type="percentage" office:value="0.193233185148446" calcext:value-type="percentage">
            <text:p>19 %</text:p>
          </table:table-cell>
          <table:table-cell table:style-name="ce18" table:formula="of:=IF(ISNUMBER([.Q6])=TRUE();[.Q6]/[.Q$16];&quot;&quot;)" office:value-type="percentage" office:value="0.946176506145822" calcext:value-type="percentage">
            <text:p>95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-1.54124108348733" calcext:value-type="percentage">
            <text:p>-154 %</text:p>
          </table:table-cell>
          <table:table-cell table:style-name="ce17" table:formula="of:=IF(ISNUMBER([.C7])=TRUE();[.C7]/[.C$16];&quot;&quot;)" office:value-type="percentage" office:value="0.00108299711950269" calcext:value-type="percentage">
            <text:p>0 %</text:p>
          </table:table-cell>
          <table:table-cell table:style-name="ce18" table:formula="of:=IF(ISNUMBER([.D7])=TRUE();[.D7]/[.D$16];&quot;&quot;)" office:value-type="percentage" office:value="0.0280330844970194" calcext:value-type="percentage">
            <text:p>3 %</text:p>
          </table:table-cell>
          <table:table-cell table:style-name="ce16" table:formula="of:=IF(ISNUMBER([.E7])=TRUE();[.E7]/[.E$16];&quot;&quot;)" office:value-type="percentage" office:value="0.00477091179387025" calcext:value-type="percentage">
            <text:p>0 %</text:p>
          </table:table-cell>
          <table:table-cell table:style-name="ce17" table:formula="of:=IF(ISNUMBER([.F7])=TRUE();[.F7]/[.F$16];&quot;&quot;)" office:value-type="percentage" office:value="0.127869786509957" calcext:value-type="percentage">
            <text:p>13 %</text:p>
          </table:table-cell>
          <table:table-cell table:style-name="ce17" table:formula="of:=IF(ISNUMBER([.G7])=TRUE();[.G7]/[.G$16];&quot;&quot;)" office:value-type="percentage" office:value="0.606185541895758" calcext:value-type="percentage">
            <text:p>61 %</text:p>
          </table:table-cell>
          <table:table-cell table:style-name="ce17" table:formula="of:=IF(ISNUMBER([.H7])=TRUE();[.H7]/[.H$16];&quot;&quot;)" office:value-type="percentage" office:value="0.0196082334173983" calcext:value-type="percentage">
            <text:p>2 %</text:p>
          </table:table-cell>
          <table:table-cell table:style-name="ce17" table:formula="of:=IF(ISNUMBER([.I7])=TRUE();[.I7]/[.I$16];&quot;&quot;)">
            <text:p/>
          </table:table-cell>
          <table:table-cell table:style-name="ce17" table:formula="of:=IF(ISNUMBER([.J7])=TRUE();[.J7]/[.J$16];&quot;&quot;)" office:value-type="percentage" office:value="0.0118724219906247" calcext:value-type="percentage">
            <text:p>1 %</text:p>
          </table:table-cell>
          <table:table-cell table:style-name="ce17" table:formula="of:=IF(ISNUMBER([.K7])=TRUE();[.K7]/[.K$16];&quot;&quot;)" office:value-type="percentage" office:value="0.00731961010211087" calcext:value-type="percentage">
            <text:p>1 %</text:p>
          </table:table-cell>
          <table:table-cell table:style-name="ce18" table:formula="of:=IF(ISNUMBER([.L7])=TRUE();[.L7]/[.L$16];&quot;&quot;)" office:value-type="percentage" office:value="0.0147682293236973" calcext:value-type="percentage">
            <text:p>1 %</text:p>
          </table:table-cell>
          <table:table-cell table:style-name="ce17" table:formula="of:=IF(ISNUMBER([.M7])=TRUE();[.M7]/[.M$16];&quot;&quot;)" office:value-type="percentage" office:value="0.776975584615228" calcext:value-type="percentage">
            <text:p>78 %</text:p>
          </table:table-cell>
          <table:table-cell table:style-name="ce17" table:formula="of:=IF(ISNUMBER([.N7])=TRUE();[.N7]/[.N$16];&quot;&quot;)" office:value-type="percentage" office:value="0.178267113053745" calcext:value-type="percentage">
            <text:p>18 %</text:p>
          </table:table-cell>
          <table:table-cell table:style-name="ce17" table:formula="of:=IF(ISNUMBER([.O7])=TRUE();[.O7]/[.O$16];&quot;&quot;)" office:value-type="percentage" office:value="0.684078732075153" calcext:value-type="percentage">
            <text:p>68 %</text:p>
          </table:table-cell>
          <table:table-cell table:style-name="ce17" table:formula="of:=IF(ISNUMBER([.P7])=TRUE();[.P7]/[.P$16];&quot;&quot;)" office:value-type="percentage" office:value="0.475193171193315" calcext:value-type="percentage">
            <text:p>48 %</text:p>
          </table:table-cell>
          <table:table-cell table:style-name="ce18" table:formula="of:=IF(ISNUMBER([.Q7])=TRUE();[.Q7]/[.Q$16];&quot;&quot;)" office:value-type="percentage" office:value="0.0228328194891268" calcext:value-type="percentage">
            <text:p>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>
            <text:p/>
          </table:table-cell>
          <table:table-cell table:style-name="ce17" table:formula="of:=IF(ISNUMBER([.C8])=TRUE();[.C8]/[.C$16];&quot;&quot;)">
            <text:p/>
          </table:table-cell>
          <table:table-cell table:style-name="ce18" table:formula="of:=IF(ISNUMBER([.D8])=TRUE();[.D8]/[.D$16];&quot;&quot;)">
            <text:p/>
          </table:table-cell>
          <table:table-cell table:style-name="ce16" table:formula="of:=IF(ISNUMBER([.E8])=TRUE();[.E8]/[.E$16];&quot;&quot;)">
            <text:p/>
          </table:table-cell>
          <table:table-cell table:style-name="ce17" table:formula="of:=IF(ISNUMBER([.F8])=TRUE();[.F8]/[.F$16];&quot;&quot;)">
            <text:p/>
          </table:table-cell>
          <table:table-cell table:style-name="ce17" table:formula="of:=IF(ISNUMBER([.G8])=TRUE();[.G8]/[.G$16];&quot;&quot;)">
            <text:p/>
          </table:table-cell>
          <table:table-cell table:style-name="ce17" table:formula="of:=IF(ISNUMBER([.H8])=TRUE();[.H8]/[.H$16];&quot;&quot;)" office:value-type="percentage" office:value="0.0286953538445973" calcext:value-type="percentage">
            <text:p>3 %</text:p>
          </table:table-cell>
          <table:table-cell table:style-name="ce17" table:formula="of:=IF(ISNUMBER([.I8])=TRUE();[.I8]/[.I$16];&quot;&quot;)" office:value-type="percentage" office:value="0.00000881083760164607" calcext:value-type="percentage">
            <text:p>0 %</text:p>
          </table:table-cell>
          <table:table-cell table:style-name="ce17" table:formula="of:=IF(ISNUMBER([.J8])=TRUE();[.J8]/[.J$16];&quot;&quot;)" office:value-type="percentage" office:value="0.00903690764904009" calcext:value-type="percentage">
            <text:p>1 %</text:p>
          </table:table-cell>
          <table:table-cell table:style-name="ce17" table:formula="of:=IF(ISNUMBER([.K8])=TRUE();[.K8]/[.K$16];&quot;&quot;)" office:value-type="percentage" office:value="0.00332360093987399" calcext:value-type="percentage">
            <text:p>0 %</text:p>
          </table:table-cell>
          <table:table-cell table:style-name="ce18" table:formula="of:=IF(ISNUMBER([.L8])=TRUE();[.L8]/[.L$16];&quot;&quot;)" office:value-type="percentage" office:value="0.0125026065585188" calcext:value-type="percentage">
            <text:p>1 %</text:p>
          </table:table-cell>
          <table:table-cell table:style-name="ce17" table:formula="of:=IF(ISNUMBER([.M8])=TRUE();[.M8]/[.M$16];&quot;&quot;)">
            <text:p/>
          </table:table-cell>
          <table:table-cell table:style-name="ce17" table:formula="of:=IF(ISNUMBER([.N8])=TRUE();[.N8]/[.N$16];&quot;&quot;)">
            <text:p/>
          </table:table-cell>
          <table:table-cell table:style-name="ce17" table:formula="of:=IF(ISNUMBER([.O8])=TRUE();[.O8]/[.O$16];&quot;&quot;)">
            <text:p/>
          </table:table-cell>
          <table:table-cell table:style-name="ce17" table:formula="of:=IF(ISNUMBER([.P8])=TRUE();[.P8]/[.P$16];&quot;&quot;)">
            <text:p/>
          </table:table-cell>
          <table:table-cell table:style-name="ce18" table:formula="of:=IF(ISNUMBER([.Q8])=TRUE();[.Q8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0915358666903897" calcext:value-type="percentage">
            <text:p>9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557467399856854" calcext:value-type="percentage">
            <text:p>6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>
            <text:p/>
          </table:table-cell>
          <table:table-cell table:style-name="ce17" table:formula="of:=IF(ISNUMBER([.G10])=TRUE();[.G10]/[.G$16];&quot;&quot;)">
            <text:p/>
          </table:table-cell>
          <table:table-cell table:style-name="ce17" table:formula="of:=IF(ISNUMBER([.H10])=TRUE();[.H10]/[.H$16];&quot;&quot;)" office:value-type="percentage" office:value="0.462861420126383" calcext:value-type="percentage">
            <text:p>46 %</text:p>
          </table:table-cell>
          <table:table-cell table:style-name="ce17" table:formula="of:=IF(ISNUMBER([.I10])=TRUE();[.I10]/[.I$16];&quot;&quot;)">
            <text:p/>
          </table:table-cell>
          <table:table-cell table:style-name="ce17" table:formula="of:=IF(ISNUMBER([.J10])=TRUE();[.J10]/[.J$16];&quot;&quot;)" office:value-type="percentage" office:value="0.00668142590070876" calcext:value-type="percentage">
            <text:p>1 %</text:p>
          </table:table-cell>
          <table:table-cell table:style-name="ce17" table:formula="of:=IF(ISNUMBER([.K10])=TRUE();[.K10]/[.K$16];&quot;&quot;)" office:value-type="percentage" office:value="0.00664270427856126" calcext:value-type="percentage">
            <text:p>1 %</text:p>
          </table:table-cell>
          <table:table-cell table:style-name="ce18" table:formula="of:=IF(ISNUMBER([.L10])=TRUE();[.L10]/[.L$16];&quot;&quot;)" office:value-type="percentage" office:value="0.00905556996651686" calcext:value-type="percentage">
            <text:p>1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0342682264546461" calcext:value-type="percentage">
            <text:p>0 %</text:p>
          </table:table-cell>
          <table:table-cell table:style-name="ce17" table:formula="of:=IF(ISNUMBER([.O10])=TRUE();[.O10]/[.O$16];&quot;&quot;)" office:value-type="percentage" office:value="0.000197801031661872" calcext:value-type="percentage">
            <text:p>0 %</text:p>
          </table:table-cell>
          <table:table-cell table:style-name="ce17" table:formula="of:=IF(ISNUMBER([.P10])=TRUE();[.P10]/[.P$16];&quot;&quot;)" office:value-type="percentage" office:value="0.00229810246785414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-1.94318624197615" calcext:value-type="percentage">
            <text:p>-194 %</text:p>
          </table:table-cell>
          <table:table-cell table:style-name="ce17" table:formula="of:=IF(ISNUMBER([.C11])=TRUE();[.C11]/[.C$16];&quot;&quot;)" office:value-type="percentage" office:value="0.00413310686839196" calcext:value-type="percentage">
            <text:p>0 %</text:p>
          </table:table-cell>
          <table:table-cell table:style-name="ce18" table:formula="of:=IF(ISNUMBER([.D11])=TRUE();[.D11]/[.D$16];&quot;&quot;)" office:value-type="percentage" office:value="0.0553015030287616" calcext:value-type="percentage">
            <text:p>6 %</text:p>
          </table:table-cell>
          <table:table-cell table:style-name="ce16" table:formula="of:=IF(ISNUMBER([.E11])=TRUE();[.E11]/[.E$16];&quot;&quot;)" office:value-type="percentage" office:value="0.101095628992572" calcext:value-type="percentage">
            <text:p>10 %</text:p>
          </table:table-cell>
          <table:table-cell table:style-name="ce17" table:formula="of:=IF(ISNUMBER([.F11])=TRUE();[.F11]/[.F$16];&quot;&quot;)" office:value-type="percentage" office:value="0.451394426625018" calcext:value-type="percentage">
            <text:p>45 %</text:p>
          </table:table-cell>
          <table:table-cell table:style-name="ce17" table:formula="of:=IF(ISNUMBER([.G11])=TRUE();[.G11]/[.G$16];&quot;&quot;)" office:value-type="percentage" office:value="0.00562149314303223" calcext:value-type="percentage">
            <text:p>1 %</text:p>
          </table:table-cell>
          <table:table-cell table:style-name="ce17" table:formula="of:=IF(ISNUMBER([.H11])=TRUE();[.H11]/[.H$16];&quot;&quot;)" office:value-type="percentage" office:value="0.0976773286969477" calcext:value-type="percentage">
            <text:p>10 %</text:p>
          </table:table-cell>
          <table:table-cell table:style-name="ce17" table:formula="of:=IF(ISNUMBER([.I11])=TRUE();[.I11]/[.I$16];&quot;&quot;)" office:value-type="percentage" office:value="0.0122203824877857" calcext:value-type="percentage">
            <text:p>1 %</text:p>
          </table:table-cell>
          <table:table-cell table:style-name="ce17" table:formula="of:=IF(ISNUMBER([.J11])=TRUE();[.J11]/[.J$16];&quot;&quot;)" office:value-type="percentage" office:value="0.0489874479125363" calcext:value-type="percentage">
            <text:p>5 %</text:p>
          </table:table-cell>
          <table:table-cell table:style-name="ce17" table:formula="of:=IF(ISNUMBER([.K11])=TRUE();[.K11]/[.K$16];&quot;&quot;)" office:value-type="percentage" office:value="0.034331099485439" calcext:value-type="percentage">
            <text:p>3 %</text:p>
          </table:table-cell>
          <table:table-cell table:style-name="ce18" table:formula="of:=IF(ISNUMBER([.L11])=TRUE();[.L11]/[.L$16];&quot;&quot;)" office:value-type="percentage" office:value="0.0626418801276956" calcext:value-type="percentage">
            <text:p>6 %</text:p>
          </table:table-cell>
          <table:table-cell table:style-name="ce17" table:formula="of:=IF(ISNUMBER([.M11])=TRUE();[.M11]/[.M$16];&quot;&quot;)" office:value-type="percentage" office:value="0.118519789569056" calcext:value-type="percentage">
            <text:p>12 %</text:p>
          </table:table-cell>
          <table:table-cell table:style-name="ce17" table:formula="of:=IF(ISNUMBER([.N11])=TRUE();[.N11]/[.N$16];&quot;&quot;)" office:value-type="percentage" office:value="0.0284685675139422" calcext:value-type="percentage">
            <text:p>3 %</text:p>
          </table:table-cell>
          <table:table-cell table:style-name="ce17" table:formula="of:=IF(ISNUMBER([.O11])=TRUE();[.O11]/[.O$16];&quot;&quot;)" office:value-type="percentage" office:value="0.145862766365521" calcext:value-type="percentage">
            <text:p>15 %</text:p>
          </table:table-cell>
          <table:table-cell table:style-name="ce17" table:formula="of:=IF(ISNUMBER([.P11])=TRUE();[.P11]/[.P$16];&quot;&quot;)" office:value-type="percentage" office:value="0.289819631610042" calcext:value-type="percentage">
            <text:p>29 %</text:p>
          </table:table-cell>
          <table:table-cell table:style-name="ce18" table:formula="of:=IF(ISNUMBER([.Q11])=TRUE();[.Q11]/[.Q$16];&quot;&quot;)" office:value-type="percentage" office:value="0.0117710396705042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-0.100444378070087" calcext:value-type="percentage">
            <text:p>-10 %</text:p>
          </table:table-cell>
          <table:table-cell table:style-name="ce17" table:formula="of:=IF(ISNUMBER([.C12])=TRUE();[.C12]/[.C$16];&quot;&quot;)" office:value-type="percentage" office:value="0.000150966909043286" calcext:value-type="percentage">
            <text:p>0 %</text:p>
          </table:table-cell>
          <table:table-cell table:style-name="ce18" table:formula="of:=IF(ISNUMBER([.D12])=TRUE();[.D12]/[.D$16];&quot;&quot;)" office:value-type="percentage" office:value="0.0202551770483351" calcext:value-type="percentage">
            <text:p>2 %</text:p>
          </table:table-cell>
          <table:table-cell table:style-name="ce16" table:formula="of:=IF(ISNUMBER([.E12])=TRUE();[.E12]/[.E$16];&quot;&quot;)" office:value-type="percentage" office:value="0.0107713631175393" calcext:value-type="percentage">
            <text:p>1 %</text:p>
          </table:table-cell>
          <table:table-cell table:style-name="ce17" table:formula="of:=IF(ISNUMBER([.F12])=TRUE();[.F12]/[.F$16];&quot;&quot;)" office:value-type="percentage" office:value="0.0809303757397807" calcext:value-type="percentage">
            <text:p>8 %</text:p>
          </table:table-cell>
          <table:table-cell table:style-name="ce17" table:formula="of:=IF(ISNUMBER([.G12])=TRUE();[.G12]/[.G$16];&quot;&quot;)" office:value-type="percentage" office:value="0.00539275811921757" calcext:value-type="percentage">
            <text:p>1 %</text:p>
          </table:table-cell>
          <table:table-cell table:style-name="ce17" table:formula="of:=IF(ISNUMBER([.H12])=TRUE();[.H12]/[.H$16];&quot;&quot;)" office:value-type="percentage" office:value="0.0067795310786615" calcext:value-type="percentage">
            <text:p>1 %</text:p>
          </table:table-cell>
          <table:table-cell table:style-name="ce17" table:formula="of:=IF(ISNUMBER([.I12])=TRUE();[.I12]/[.I$16];&quot;&quot;)" office:value-type="percentage" office:value="0.0000291127185745198" calcext:value-type="percentage">
            <text:p>0 %</text:p>
          </table:table-cell>
          <table:table-cell table:style-name="ce17" table:formula="of:=IF(ISNUMBER([.J12])=TRUE();[.J12]/[.J$16];&quot;&quot;)" office:value-type="percentage" office:value="0.00479748460819987" calcext:value-type="percentage">
            <text:p>0 %</text:p>
          </table:table-cell>
          <table:table-cell table:style-name="ce17" table:formula="of:=IF(ISNUMBER([.K12])=TRUE();[.K12]/[.K$16];&quot;&quot;)" office:value-type="percentage" office:value="0.00503252936381902" calcext:value-type="percentage">
            <text:p>1 %</text:p>
          </table:table-cell>
          <table:table-cell table:style-name="ce18" table:formula="of:=IF(ISNUMBER([.L12])=TRUE();[.L12]/[.L$16];&quot;&quot;)" office:value-type="percentage" office:value="0.00448509016096143" calcext:value-type="percentage">
            <text:p>0 %</text:p>
          </table:table-cell>
          <table:table-cell table:style-name="ce17" table:formula="of:=IF(ISNUMBER([.M12])=TRUE();[.M12]/[.M$16];&quot;&quot;)">
            <text:p/>
          </table:table-cell>
          <table:table-cell table:style-name="ce17" table:formula="of:=IF(ISNUMBER([.N12])=TRUE();[.N12]/[.N$16];&quot;&quot;)" office:value-type="percentage" office:value="0.000560121263034576" calcext:value-type="percentage">
            <text:p>0 %</text:p>
          </table:table-cell>
          <table:table-cell table:style-name="ce17" table:formula="of:=IF(ISNUMBER([.O12])=TRUE();[.O12]/[.O$16];&quot;&quot;)" office:value-type="percentage" office:value="0.00403337606832697" calcext:value-type="percentage">
            <text:p>0 %</text:p>
          </table:table-cell>
          <table:table-cell table:style-name="ce17" table:formula="of:=IF(ISNUMBER([.P12])=TRUE();[.P12]/[.P$16];&quot;&quot;)" office:value-type="percentage" office:value="0.000176874388881441" calcext:value-type="percentage">
            <text:p>0 %</text:p>
          </table:table-cell>
          <table:table-cell table:style-name="ce18" table:formula="of:=IF(ISNUMBER([.Q12])=TRUE();[.Q12]/[.Q$16];&quot;&quot;)" office:value-type="percentage" office:value="0.000602415078262595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-0.0217057471428483" calcext:value-type="percentage">
            <text:p>-2 %</text:p>
          </table:table-cell>
          <table:table-cell table:style-name="ce17" table:formula="of:=IF(ISNUMBER([.C13])=TRUE();[.C13]/[.C$16];&quot;&quot;)" office:value-type="percentage" office:value="0.269427601103883" calcext:value-type="percentage">
            <text:p>27 %</text:p>
          </table:table-cell>
          <table:table-cell table:style-name="ce18" table:formula="of:=IF(ISNUMBER([.D13])=TRUE();[.D13]/[.D$16];&quot;&quot;)" office:value-type="percentage" office:value="0.0375437037232982" calcext:value-type="percentage">
            <text:p>4 %</text:p>
          </table:table-cell>
          <table:table-cell table:style-name="ce16" table:formula="of:=IF(ISNUMBER([.E13])=TRUE();[.E13]/[.E$16];&quot;&quot;)" office:value-type="percentage" office:value="0.000657655067740302" calcext:value-type="percentage">
            <text:p>0 %</text:p>
          </table:table-cell>
          <table:table-cell table:style-name="ce17" table:formula="of:=IF(ISNUMBER([.F13])=TRUE();[.F13]/[.F$16];&quot;&quot;)" office:value-type="percentage" office:value="0.000350951280171993" calcext:value-type="percentage">
            <text:p>0 %</text:p>
          </table:table-cell>
          <table:table-cell table:style-name="ce17" table:formula="of:=IF(ISNUMBER([.G13])=TRUE();[.G13]/[.G$16];&quot;&quot;)" office:value-type="percentage" office:value="0.000118817657674276" calcext:value-type="percentage">
            <text:p>0 %</text:p>
          </table:table-cell>
          <table:table-cell table:style-name="ce17" table:formula="of:=IF(ISNUMBER([.H13])=TRUE();[.H13]/[.H$16];&quot;&quot;)" office:value-type="percentage" office:value="0.0000447839242703337" calcext:value-type="percentage">
            <text:p>0 %</text:p>
          </table:table-cell>
          <table:table-cell table:style-name="ce17" table:formula="of:=IF(ISNUMBER([.I13])=TRUE();[.I13]/[.I$16];&quot;&quot;)" office:value-type="percentage" office:value="0.00117181976192778" calcext:value-type="percentage">
            <text:p>0 %</text:p>
          </table:table-cell>
          <table:table-cell table:style-name="ce17" table:formula="of:=IF(ISNUMBER([.J13])=TRUE();[.J13]/[.J$16];&quot;&quot;)" office:value-type="percentage" office:value="0.000417857731388758" calcext:value-type="percentage">
            <text:p>0 %</text:p>
          </table:table-cell>
          <table:table-cell table:style-name="ce17" table:formula="of:=IF(ISNUMBER([.K13])=TRUE();[.K13]/[.K$16];&quot;&quot;)" office:value-type="percentage" office:value="0.000420298304156731" calcext:value-type="percentage">
            <text:p>0 %</text:p>
          </table:table-cell>
          <table:table-cell table:style-name="ce18" table:formula="of:=IF(ISNUMBER([.L13])=TRUE();[.L13]/[.L$16];&quot;&quot;)" office:value-type="percentage" office:value="0.000395821725851272" calcext:value-type="percentage">
            <text:p>0 %</text:p>
          </table:table-cell>
          <table:table-cell table:style-name="ce17" table:formula="of:=IF(ISNUMBER([.M13])=TRUE();[.M13]/[.M$16];&quot;&quot;)" office:value-type="percentage" office:value="0.000468958301656914" calcext:value-type="percentage">
            <text:p>0 %</text:p>
          </table:table-cell>
          <table:table-cell table:style-name="ce17" table:formula="of:=IF(ISNUMBER([.N13])=TRUE();[.N13]/[.N$16];&quot;&quot;)" office:value-type="percentage" office:value="0.000126105623972592" calcext:value-type="percentage">
            <text:p>0 %</text:p>
          </table:table-cell>
          <table:table-cell table:style-name="ce17" table:formula="of:=IF(ISNUMBER([.O13])=TRUE();[.O13]/[.O$16];&quot;&quot;)" office:value-type="percentage" office:value="0.00000209669093561584" calcext:value-type="percentage">
            <text:p>0 %</text:p>
          </table:table-cell>
          <table:table-cell table:style-name="ce17" table:formula="of:=IF(ISNUMBER([.P13])=TRUE();[.P13]/[.P$16];&quot;&quot;)" office:value-type="percentage" office:value="0.000183292291820504" calcext:value-type="percentage">
            <text:p>0 %</text:p>
          </table:table-cell>
          <table:table-cell table:style-name="ce18" table:formula="of:=IF(ISNUMBER([.Q13])=TRUE();[.Q13]/[.Q$16];&quot;&quot;)" office:value-type="percentage" office:value="0.00138629850597907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502226704152488" calcext:value-type="percentage">
            <text:p>50 %</text:p>
          </table:table-cell>
          <table:table-cell table:style-name="ce18" table:formula="of:=IF(ISNUMBER([.D14])=TRUE();[.D14]/[.D$16];&quot;&quot;)" office:value-type="percentage" office:value="0.591345631529299" calcext:value-type="percentage">
            <text:p>59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00335421426914882" calcext:value-type="percentage">
            <text:p>0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0590191694214517" calcext:value-type="percentage">
            <text:p>0 %</text:p>
          </table:table-cell>
          <table:table-cell table:style-name="ce17" table:formula="of:=IF(ISNUMBER([.I14])=TRUE();[.I14]/[.I$16];&quot;&quot;)" office:value-type="percentage" office:value="0.83445503977024" calcext:value-type="percentage">
            <text:p>83 %</text:p>
          </table:table-cell>
          <table:table-cell table:style-name="ce17" table:formula="of:=IF(ISNUMBER([.J14])=TRUE();[.J14]/[.J$16];&quot;&quot;)" office:value-type="percentage" office:value="0.00222212255921186" calcext:value-type="percentage">
            <text:p>0 %</text:p>
          </table:table-cell>
          <table:table-cell table:style-name="ce17" table:formula="of:=IF(ISNUMBER([.K14])=TRUE();[.K14]/[.K$16];&quot;&quot;)" office:value-type="percentage" office:value="0.000776223638519268" calcext:value-type="percentage">
            <text:p>0 %</text:p>
          </table:table-cell>
          <table:table-cell table:style-name="ce18" table:formula="of:=IF(ISNUMBER([.L14])=TRUE();[.L14]/[.L$16];&quot;&quot;)" office:value-type="percentage" office:value="0.00481063956298368" calcext:value-type="percentage">
            <text:p>0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9" table:formula="of:=IF(ISNUMBER([.B15])=TRUE();[.B15]/[.B$16];&quot;&quot;)" office:value-type="percentage" office:value="6.36922838147453" calcext:value-type="percentage">
            <text:p>637 %</text:p>
          </table:table-cell>
          <table:table-cell table:style-name="ce20" table:formula="of:=IF(ISNUMBER([.C15])=TRUE();[.C15]/[.C$16];&quot;&quot;)" office:value-type="percentage" office:value="0.0240641936193478" calcext:value-type="percentage">
            <text:p>2 %</text:p>
          </table:table-cell>
          <table:table-cell table:style-name="ce21" table:formula="of:=IF(ISNUMBER([.D15])=TRUE();[.D15]/[.D$16];&quot;&quot;)" office:value-type="percentage" office:value="0.000114751777517956" calcext:value-type="percentage">
            <text:p>0 %</text:p>
          </table:table-cell>
          <table:table-cell table:style-name="ce19" table:formula="of:=IF(ISNUMBER([.E15])=TRUE();[.E15]/[.E$16];&quot;&quot;)" office:value-type="percentage" office:value="0.00108863441306181" calcext:value-type="percentage">
            <text:p>0 %</text:p>
          </table:table-cell>
          <table:table-cell table:style-name="ce20" table:formula="of:=IF(ISNUMBER([.F15])=TRUE();[.F15]/[.F$16];&quot;&quot;)" office:value-type="percentage" office:value="0.000237447274104183" calcext:value-type="percentage">
            <text:p>0 %</text:p>
          </table:table-cell>
          <table:table-cell table:style-name="ce20" table:formula="of:=IF(ISNUMBER([.G15])=TRUE();[.G15]/[.G$16];&quot;&quot;)" office:value-type="percentage" office:value="0.000537639288124649" calcext:value-type="percentage">
            <text:p>0 %</text:p>
          </table:table-cell>
          <table:table-cell table:style-name="ce20" table:formula="of:=IF(ISNUMBER([.H15])=TRUE();[.H15]/[.H$16];&quot;&quot;)" office:value-type="percentage" office:value="0.00040396852180432" calcext:value-type="percentage">
            <text:p>0 %</text:p>
          </table:table-cell>
          <table:table-cell table:style-name="ce20" table:formula="of:=IF(ISNUMBER([.I15])=TRUE();[.I15]/[.I$16];&quot;&quot;)" office:value-type="percentage" office:value="0.000711341620111745" calcext:value-type="percentage">
            <text:p>0 %</text:p>
          </table:table-cell>
          <table:table-cell table:style-name="ce20" table:formula="of:=IF(ISNUMBER([.J15])=TRUE();[.J15]/[.J$16];&quot;&quot;)" office:value-type="percentage" office:value="0.00919352271967107" calcext:value-type="percentage">
            <text:p>1 %</text:p>
          </table:table-cell>
          <table:table-cell table:style-name="ce20" table:formula="of:=IF(ISNUMBER([.K15])=TRUE();[.K15]/[.K$16];&quot;&quot;)" office:value-type="percentage" office:value="0.00717284006787907" calcext:value-type="percentage">
            <text:p>1 %</text:p>
          </table:table-cell>
          <table:table-cell table:style-name="ce21" table:formula="of:=IF(ISNUMBER([.L15])=TRUE();[.L15]/[.L$16];&quot;&quot;)" office:value-type="percentage" office:value="0.00899016230953567" calcext:value-type="percentage">
            <text:p>1 %</text:p>
          </table:table-cell>
          <table:table-cell table:style-name="ce20" table:formula="of:=IF(ISNUMBER([.M15])=TRUE();[.M15]/[.M$16];&quot;&quot;)" office:value-type="percentage" office:value="0.00786336170060737" calcext:value-type="percentage">
            <text:p>1 %</text:p>
          </table:table-cell>
          <table:table-cell table:style-name="ce20" table:formula="of:=IF(ISNUMBER([.N15])=TRUE();[.N15]/[.N$16];&quot;&quot;)" office:value-type="percentage" office:value="0.0238529244415292" calcext:value-type="percentage">
            <text:p>2 %</text:p>
          </table:table-cell>
          <table:table-cell table:style-name="ce20" table:formula="of:=IF(ISNUMBER([.O15])=TRUE();[.O15]/[.O$16];&quot;&quot;)" office:value-type="percentage" office:value="0.0307061623924036" calcext:value-type="percentage">
            <text:p>3 %</text:p>
          </table:table-cell>
          <table:table-cell table:style-name="ce20" table:formula="of:=IF(ISNUMBER([.P15])=TRUE();[.P15]/[.P$16];&quot;&quot;)" office:value-type="percentage" office:value="0.0299377881176449" calcext:value-type="percentage">
            <text:p>3 %</text:p>
          </table:table-cell>
          <table:table-cell table:style-name="ce21" table:formula="of:=IF(ISNUMBER([.Q15])=TRUE();[.Q15]/[.Q$16];&quot;&quot;)" office:value-type="percentage" office:value="0.00156540855798969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24" table:formula="of:=SUM([.B53:.B63])" office:value-type="percentage" office:value="1" calcext:value-type="percentage">
            <text:p>100 %</text:p>
          </table:table-cell>
          <table:table-cell table:style-name="ce30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29" table:formula="of:=SUM([.E53:.E63])" office:value-type="percentage" office:value="1" calcext:value-type="percentage">
            <text:p>100 %</text:p>
          </table:table-cell>
          <table:table-cell table:style-name="ce30" table:formula="of:=SUM([.F53:.F63])" office:value-type="percentage" office:value="1" calcext:value-type="percentage">
            <text:p>100 %</text:p>
          </table:table-cell>
          <table:table-cell table:style-name="ce30" table:formula="of:=SUM([.G53:.G63])" office:value-type="percentage" office:value="1" calcext:value-type="percentage">
            <text:p>100 %</text:p>
          </table:table-cell>
          <table:table-cell table:style-name="ce30" table:formula="of:=SUM([.H53:.H63])" office:value-type="percentage" office:value="1" calcext:value-type="percentage">
            <text:p>100 %</text:p>
          </table:table-cell>
          <table:table-cell table:style-name="ce30" table:formula="of:=SUM([.I53:.I63])" office:value-type="percentage" office:value="1" calcext:value-type="percentage">
            <text:p>100 %</text:p>
          </table:table-cell>
          <table:table-cell table:style-name="ce30" table:formula="of:=SUM([.J53:.J63])" office:value-type="percentage" office:value="1" calcext:value-type="percentage">
            <text:p>100 %</text:p>
          </table:table-cell>
          <table:table-cell table:style-name="ce30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1" calcext:value-type="percentage">
            <text:p>100 %</text:p>
          </table:table-cell>
          <table:table-cell table:style-name="ce30" table:formula="of:=SUM([.M53:.M63])" office:value-type="percentage" office:value="1" calcext:value-type="percentage">
            <text:p>100 %</text:p>
          </table:table-cell>
          <table:table-cell table:style-name="ce30" table:formula="of:=SUM([.N53:.N63])" office:value-type="percentage" office:value="1" calcext:value-type="percentage">
            <text:p>100 %</text:p>
          </table:table-cell>
          <table:table-cell table:style-name="ce30" table:formula="of:=SUM([.O53:.O63])" office:value-type="percentage" office:value="1" calcext:value-type="percentage">
            <text:p>100 %</text:p>
          </table:table-cell>
          <table:table-cell table:style-name="ce30" table:formula="of:=SUM([.P53:.P63])" office:value-type="percentage" office:value="1" calcext:value-type="percentage">
            <text:p>100 %</text:p>
          </table:table-cell>
          <table:table-cell table:style-name="ce31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BL_mac_inq.$A$1" table:cell-range-address="BL_mac_inq.$A$1:BL_mac_inq.$L$64"/>
        </table:named-expressions>
      </table:table>
      <table:table table:name="TV_mac_inq" table:style-name="ta2">
        <table:table-column table:style-name="co1" table:default-cell-style-name="ce98"/>
        <table:table-column table:style-name="co6" table:default-cell-style-name="ce98"/>
        <table:table-column table:style-name="co7" table:default-cell-style-name="ce98"/>
        <table:table-column table:style-name="co6" table:default-cell-style-name="ce98"/>
        <table:table-column table:style-name="co7" table:default-cell-style-name="ce98"/>
        <table:table-column table:style-name="co6" table:number-columns-repeated="7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Trevis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6" office:value-type="string" calcext:value-type="string">
            <text:p>kt/anno</text:p>
          </table:table-cell>
          <table:table-cell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6" office:value-type="string" calcext:value-type="string">
            <text:p>t/anno</text:p>
          </table:table-cell>
          <table:table-cell table:number-columns-repeated="6"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9" office:value-type="string" calcext:value-type="string">
            <text:p>kg/anno</text:p>
          </table:table-cell>
          <table:table-cell table:number-columns-repeated="3" table:style-name="ce60" office:value-type="string" calcext:value-type="string">
            <text:p>kg/anno</text:p>
          </table:table-cell>
          <table:table-cell table:style-name="ce61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3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8" office:value-type="float" office:value="1.38" calcext:value-type="float">
            <text:p><text:s/>1,4 <text:s text:c="2"/></text:p>
          </table:table-cell>
          <table:table-cell table:style-name="ce69" office:value-type="float" office:value="37.6" calcext:value-type="float">
            <text:p><text:s/>37,6 <text:s text:c="2"/></text:p>
          </table:table-cell>
          <table:table-cell table:style-name="ce70" office:value-type="float" office:value="0.073278" calcext:value-type="float">
            <text:p><text:s/>0,1 <text:s text:c="2"/></text:p>
          </table:table-cell>
          <table:table-cell table:style-name="ce68" office:value-type="float" office:value="0.15" calcext:value-type="float">
            <text:p><text:s/>0,2 <text:s text:c="2"/></text:p>
          </table:table-cell>
          <table:table-cell table:style-name="ce69" office:value-type="float" office:value="0.23" calcext:value-type="float">
            <text:p><text:s/>0,2 <text:s text:c="2"/></text:p>
          </table:table-cell>
          <table:table-cell table:style-name="ce69" office:value-type="float" office:value="0.005862" calcext:value-type="float">
            <text:p><text:s/>0,0 <text:s text:c="2"/></text:p>
          </table:table-cell>
          <table:table-cell table:style-name="ce69" office:value-type="float" office:value="0.061065" calcext:value-type="float">
            <text:p><text:s/>0,1 <text:s text:c="2"/></text:p>
          </table:table-cell>
          <table:table-cell table:style-name="ce69"/>
          <table:table-cell table:number-columns-repeated="2" table:style-name="ce69" office:value-type="float" office:value="0.00489" calcext:value-type="float">
            <text:p><text:s/>0,0 <text:s text:c="2"/></text:p>
          </table:table-cell>
          <table:table-cell table:style-name="ce70" office:value-type="float" office:value="0.00489" calcext:value-type="float">
            <text:p><text:s/>0,0 <text:s text:c="2"/></text:p>
          </table:table-cell>
          <table:table-cell table:style-name="ce68" office:value-type="float" office:value="0.002931" calcext:value-type="float">
            <text:p><text:s/>0,0 <text:s text:c="2"/></text:p>
          </table:table-cell>
          <table:table-cell table:style-name="ce69" office:value-type="float" office:value="0.000006" calcext:value-type="float">
            <text:p><text:s/>0,0 <text:s text:c="2"/></text:p>
          </table:table-cell>
          <table:table-cell table:style-name="ce69" office:value-type="float" office:value="0.000012" calcext:value-type="float">
            <text:p><text:s/>0,0 <text:s text:c="2"/></text:p>
          </table:table-cell>
          <table:table-cell table:style-name="ce69" office:value-type="float" office:value="0.000037" calcext:value-type="float">
            <text:p><text:s/>0,0 <text:s text:c="2"/></text:p>
          </table:table-cell>
          <table:table-cell table:style-name="ce70" office:value-type="float" office:value="0.000015" calcext:value-type="float">
            <text:p><text:s/>0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2-Combustione non industriale" calcext:value-type="string">
            <text:p><text:s/>2-Combustione non industriale </text:p>
          </table:table-cell>
          <table:table-cell table:style-name="ce71" office:value-type="float" office:value="801.193515779199" calcext:value-type="float">
            <text:p><text:s/>801,2 <text:s text:c="2"/></text:p>
          </table:table-cell>
          <table:table-cell table:style-name="ce72" office:value-type="float" office:value="735.489835140448" calcext:value-type="float">
            <text:p><text:s/>735,5 <text:s text:c="2"/></text:p>
          </table:table-cell>
          <table:table-cell table:style-name="ce73" office:value-type="float" office:value="71.3557543360001" calcext:value-type="float">
            <text:p><text:s/>71,4 <text:s text:c="2"/></text:p>
          </table:table-cell>
          <table:table-cell table:style-name="ce71" office:value-type="float" office:value="11848.1588259571" calcext:value-type="float">
            <text:p><text:s/>11.848,2 <text:s text:c="2"/></text:p>
          </table:table-cell>
          <table:table-cell table:style-name="ce72" office:value-type="float" office:value="766.566622589244" calcext:value-type="float">
            <text:p><text:s/>766,6 <text:s text:c="2"/></text:p>
          </table:table-cell>
          <table:table-cell table:style-name="ce72" office:value-type="float" office:value="67.8013174300001" calcext:value-type="float">
            <text:p><text:s/>67,8 <text:s text:c="2"/></text:p>
          </table:table-cell>
          <table:table-cell table:style-name="ce72" office:value-type="float" office:value="1117.59437974229" calcext:value-type="float">
            <text:p><text:s/>1.117,6 <text:s text:c="2"/></text:p>
          </table:table-cell>
          <table:table-cell table:style-name="ce72" office:value-type="float" office:value="208.335373846" calcext:value-type="float">
            <text:p><text:s/>208,3 <text:s text:c="2"/></text:p>
          </table:table-cell>
          <table:table-cell table:style-name="ce72" office:value-type="float" office:value="1526.42778" calcext:value-type="float">
            <text:p><text:s/>1.526,4 <text:s text:c="2"/></text:p>
          </table:table-cell>
          <table:table-cell table:style-name="ce72" office:value-type="float" office:value="1488.78166" calcext:value-type="float">
            <text:p><text:s/>1.488,8 <text:s text:c="2"/></text:p>
          </table:table-cell>
          <table:table-cell table:style-name="ce73" office:value-type="float" office:value="1602.74167" calcext:value-type="float">
            <text:p><text:s/>1.602,7 <text:s text:c="2"/></text:p>
          </table:table-cell>
          <table:table-cell table:style-name="ce71" office:value-type="float" office:value="2.44533826386" calcext:value-type="float">
            <text:p><text:s/>2,4 <text:s text:c="2"/></text:p>
          </table:table-cell>
          <table:table-cell table:style-name="ce72" office:value-type="float" office:value="52.0491442014301" calcext:value-type="float">
            <text:p><text:s/>52,0 <text:s text:c="2"/></text:p>
          </table:table-cell>
          <table:table-cell table:style-name="ce72" office:value-type="float" office:value="8.016179346146" calcext:value-type="float">
            <text:p><text:s/>8,0 <text:s text:c="2"/></text:p>
          </table:table-cell>
          <table:table-cell table:style-name="ce72" office:value-type="float" office:value="108.1262613913" calcext:value-type="float">
            <text:p><text:s/>108,1 <text:s text:c="2"/></text:p>
          </table:table-cell>
          <table:table-cell table:style-name="ce73" office:value-type="float" office:value="270.756772396176" calcext:value-type="float">
            <text:p><text:s/>270,8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3-Combustione nell'industria" calcext:value-type="string">
            <text:p><text:s/>3-Combustione nell'industria </text:p>
          </table:table-cell>
          <table:table-cell table:style-name="ce71" office:value-type="float" office:value="870.861171744505" calcext:value-type="float">
            <text:p><text:s/>870,9 <text:s text:c="2"/></text:p>
          </table:table-cell>
          <table:table-cell table:style-name="ce72" office:value-type="float" office:value="62.0628233011271" calcext:value-type="float">
            <text:p><text:s/>62,1 <text:s text:c="2"/></text:p>
          </table:table-cell>
          <table:table-cell table:style-name="ce73" office:value-type="float" office:value="15.2818534564388" calcext:value-type="float">
            <text:p><text:s/>15,3 <text:s text:c="2"/></text:p>
          </table:table-cell>
          <table:table-cell table:style-name="ce71" office:value-type="float" office:value="453.682766167506" calcext:value-type="float">
            <text:p><text:s/>453,7 <text:s text:c="2"/></text:p>
          </table:table-cell>
          <table:table-cell table:style-name="ce72" office:value-type="float" office:value="1617.95997906527" calcext:value-type="float">
            <text:p><text:s/>1.618,0 <text:s text:c="2"/></text:p>
          </table:table-cell>
          <table:table-cell table:style-name="ce72" office:value-type="float" office:value="404.971340962566" calcext:value-type="float">
            <text:p><text:s/>405,0 <text:s text:c="2"/></text:p>
          </table:table-cell>
          <table:table-cell table:style-name="ce72" office:value-type="float" office:value="126.536323516484" calcext:value-type="float">
            <text:p><text:s/>126,5 <text:s text:c="2"/></text:p>
          </table:table-cell>
          <table:table-cell table:style-name="ce72" office:value-type="float" office:value="13.315955" calcext:value-type="float">
            <text:p><text:s/>13,3 <text:s text:c="2"/></text:p>
          </table:table-cell>
          <table:table-cell table:style-name="ce72" office:value-type="float" office:value="38.8911056442677" calcext:value-type="float">
            <text:p><text:s/>38,9 <text:s text:c="2"/></text:p>
          </table:table-cell>
          <table:table-cell table:style-name="ce72" office:value-type="float" office:value="23.9561082810246" calcext:value-type="float">
            <text:p><text:s/>24,0 <text:s text:c="2"/></text:p>
          </table:table-cell>
          <table:table-cell table:style-name="ce73" office:value-type="float" office:value="44.201549033408" calcext:value-type="float">
            <text:p><text:s/>44,2 <text:s text:c="2"/></text:p>
          </table:table-cell>
          <table:table-cell table:style-name="ce71" office:value-type="float" office:value="17.873796276488" calcext:value-type="float">
            <text:p><text:s/>17,9 <text:s text:c="2"/></text:p>
          </table:table-cell>
          <table:table-cell table:style-name="ce72" office:value-type="float" office:value="12.130840713303" calcext:value-type="float">
            <text:p><text:s/>12,1 <text:s text:c="2"/></text:p>
          </table:table-cell>
          <table:table-cell table:style-name="ce72" office:value-type="float" office:value="18.017953763839" calcext:value-type="float">
            <text:p><text:s/>18,0 <text:s text:c="2"/></text:p>
          </table:table-cell>
          <table:table-cell table:style-name="ce72" office:value-type="float" office:value="217.488004979431" calcext:value-type="float">
            <text:p><text:s/>217,5 <text:s text:c="2"/></text:p>
          </table:table-cell>
          <table:table-cell table:style-name="ce73" office:value-type="float" office:value="13.629004999665" calcext:value-type="float">
            <text:p><text:s/>13,6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4-Processi produttivi" calcext:value-type="string">
            <text:p><text:s/>4-Processi produttivi </text:p>
          </table:table-cell>
          <table:table-cell table:style-name="ce71" office:value-type="float" office:value="486.8" calcext:value-type="float">
            <text:p><text:s/>486,8 <text:s text:c="2"/></text:p>
          </table:table-cell>
          <table:table-cell table:style-name="ce72"/>
          <table:table-cell table:style-name="ce73"/>
          <table:table-cell table:style-name="ce71" office:value-type="float" office:value="62.10146" calcext:value-type="float">
            <text:p><text:s/>62,1 <text:s text:c="2"/></text:p>
          </table:table-cell>
          <table:table-cell table:style-name="ce72" office:value-type="float" office:value="37.74" calcext:value-type="float">
            <text:p><text:s/>37,7 <text:s text:c="2"/></text:p>
          </table:table-cell>
          <table:table-cell table:style-name="ce72" office:value-type="float" office:value="1.620012" calcext:value-type="float">
            <text:p><text:s/>1,6 <text:s text:c="2"/></text:p>
          </table:table-cell>
          <table:table-cell table:style-name="ce72" office:value-type="float" office:value="835.624853302915" calcext:value-type="float">
            <text:p><text:s/>835,6 <text:s text:c="2"/></text:p>
          </table:table-cell>
          <table:table-cell table:style-name="ce72"/>
          <table:table-cell table:style-name="ce72" office:value-type="float" office:value="53.37335" calcext:value-type="float">
            <text:p><text:s/>53,4 <text:s text:c="2"/></text:p>
          </table:table-cell>
          <table:table-cell table:style-name="ce72" office:value-type="float" office:value="14.62817" calcext:value-type="float">
            <text:p><text:s/>14,6 <text:s text:c="2"/></text:p>
          </table:table-cell>
          <table:table-cell table:style-name="ce73" office:value-type="float" office:value="91.21278" calcext:value-type="float">
            <text:p><text:s/>91,2 <text:s text:c="2"/></text:p>
          </table:table-cell>
          <table:table-cell table:style-name="ce71" office:value-type="float" office:value="0.059" calcext:value-type="float">
            <text:p><text:s/>0,1 <text:s text:c="2"/></text:p>
          </table:table-cell>
          <table:table-cell table:style-name="ce72" office:value-type="float" office:value="0.059" calcext:value-type="float">
            <text:p><text:s/>0,1 <text:s text:c="2"/></text:p>
          </table:table-cell>
          <table:table-cell table:style-name="ce72" office:value-type="float" office:value="0.095" calcext:value-type="float">
            <text:p><text:s/>0,1 <text:s text:c="2"/></text:p>
          </table:table-cell>
          <table:table-cell table:style-name="ce72" office:value-type="float" office:value="0.154" calcext:value-type="float">
            <text:p><text:s/>0,2 <text:s text:c="2"/></text:p>
          </table:table-cell>
          <table:table-cell table:style-name="ce73"/>
          <table:table-cell table:style-name="ce4" table:number-columns-repeated="16367"/>
        </table:table-row>
        <table:table-row table:style-name="ro3">
          <table:table-cell table:style-name="ce3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71"/>
          <table:table-cell table:style-name="ce72" office:value-type="float" office:value="2094.85910345043" calcext:value-type="float">
            <text:p><text:s/>2.094,9 <text:s text:c="2"/></text:p>
          </table:table-cell>
          <table:table-cell table:style-name="ce73"/>
          <table:table-cell table:style-name="ce71"/>
          <table:table-cell table:style-name="ce72" table:number-columns-repeated="2"/>
          <table:table-cell table:style-name="ce72" office:value-type="float" office:value="584.328737789206" calcext:value-type="float">
            <text:p><text:s/>584,3 <text:s text:c="2"/></text:p>
          </table:table-cell>
          <table:table-cell table:style-name="ce72" table:number-columns-repeated="3"/>
          <table:table-cell table:style-name="ce73"/>
          <table:table-cell table:style-name="ce71"/>
          <table:table-cell table:style-name="ce72" table:number-columns-repeated="3"/>
          <table:table-cell table:style-name="ce73"/>
          <table:table-cell table:style-name="ce4" table:number-columns-repeated="16367"/>
        </table:table-row>
        <table:table-row table:style-name="ro3">
          <table:table-cell table:style-name="ce3" office:value-type="string" office:string-value="6-Uso di solventi" calcext:value-type="string">
            <text:p><text:s/>6-Uso di solventi 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 office:value-type="float" office:value="0" calcext:value-type="float">
            <text:p>-00 <text:s text:c="2"/></text:p>
          </table:table-cell>
          <table:table-cell table:style-name="ce72"/>
          <table:table-cell table:style-name="ce72" office:value-type="float" office:value="7542.57532731733" calcext:value-type="float">
            <text:p><text:s/>7.542,6 <text:s text:c="2"/></text:p>
          </table:table-cell>
          <table:table-cell table:style-name="ce72" office:value-type="float" office:value="0" calcext:value-type="float">
            <text:p>-00 <text:s text:c="2"/></text:p>
          </table:table-cell>
          <table:table-cell table:style-name="ce72" office:value-type="float" office:value="94.37999" calcext:value-type="float">
            <text:p><text:s/>94,4 <text:s text:c="2"/></text:p>
          </table:table-cell>
          <table:table-cell table:style-name="ce72" office:value-type="float" office:value="89.70419" calcext:value-type="float">
            <text:p><text:s/>89,7 <text:s text:c="2"/></text:p>
          </table:table-cell>
          <table:table-cell table:style-name="ce73" office:value-type="float" office:value="136.01443" calcext:value-type="float">
            <text:p><text:s/>136,0 <text:s text:c="2"/></text:p>
          </table:table-cell>
          <table:table-cell table:style-name="ce71"/>
          <table:table-cell table:style-name="ce72" office:value-type="float" office:value="0.0925708552698793" calcext:value-type="float">
            <text:p><text:s/>0,1 <text:s text:c="2"/></text:p>
          </table:table-cell>
          <table:table-cell table:style-name="ce72"/>
          <table:table-cell table:style-name="ce72" office:value-type="float" office:value="0.0192128161458408" calcext:value-type="float">
            <text:p><text:s/>0,0 <text:s text:c="2"/></text:p>
          </table:table-cell>
          <table:table-cell table:style-name="ce73"/>
          <table:table-cell table:style-name="ce4" table:number-columns-repeated="16367"/>
        </table:table-row>
        <table:table-row table:style-name="ro3">
          <table:table-cell table:style-name="ce3" office:value-type="string" office:string-value="7-Trasporto su strada" calcext:value-type="string">
            <text:p><text:s/>7-Trasporto su strada </text:p>
          </table:table-cell>
          <table:table-cell table:style-name="ce71" office:value-type="float" office:value="1931.80473477979" calcext:value-type="float">
            <text:p><text:s/>1.931,8 <text:s text:c="2"/></text:p>
          </table:table-cell>
          <table:table-cell table:style-name="ce72" office:value-type="float" office:value="108.53540065278" calcext:value-type="float">
            <text:p><text:s/>108,5 <text:s text:c="2"/></text:p>
          </table:table-cell>
          <table:table-cell table:style-name="ce73" office:value-type="float" office:value="67.6763603558967" calcext:value-type="float">
            <text:p><text:s/>67,7 <text:s text:c="2"/></text:p>
          </table:table-cell>
          <table:table-cell table:style-name="ce71" office:value-type="float" office:value="5741.9974303436" calcext:value-type="float">
            <text:p><text:s/>5.742,0 <text:s text:c="2"/></text:p>
          </table:table-cell>
          <table:table-cell table:style-name="ce72" office:value-type="float" office:value="4945.70123855805" calcext:value-type="float">
            <text:p><text:s/>4.945,7 <text:s text:c="2"/></text:p>
          </table:table-cell>
          <table:table-cell table:style-name="ce72" office:value-type="float" office:value="7.11080968464611" calcext:value-type="float">
            <text:p><text:s/>7,1 <text:s text:c="2"/></text:p>
          </table:table-cell>
          <table:table-cell table:style-name="ce72" office:value-type="float" office:value="1220.80400971549" calcext:value-type="float">
            <text:p><text:s/>1.220,8 <text:s text:c="2"/></text:p>
          </table:table-cell>
          <table:table-cell table:style-name="ce72" office:value-type="float" office:value="89.6178130690911" calcext:value-type="float">
            <text:p><text:s/>89,6 <text:s text:c="2"/></text:p>
          </table:table-cell>
          <table:table-cell table:style-name="ce72" office:value-type="float" office:value="401.379499999999" calcext:value-type="float">
            <text:p><text:s/>401,4 <text:s text:c="2"/></text:p>
          </table:table-cell>
          <table:table-cell table:style-name="ce72" office:value-type="float" office:value="265.155610000002" calcext:value-type="float">
            <text:p><text:s/>265,2 <text:s text:c="2"/></text:p>
          </table:table-cell>
          <table:table-cell table:style-name="ce73" office:value-type="float" office:value="558.796079999997" calcext:value-type="float">
            <text:p><text:s/>558,8 <text:s text:c="2"/></text:p>
          </table:table-cell>
          <table:table-cell table:style-name="ce71" office:value-type="float" office:value="8.10212135052371" calcext:value-type="float">
            <text:p><text:s/>8,1 <text:s text:c="2"/></text:p>
          </table:table-cell>
          <table:table-cell table:style-name="ce72" office:value-type="float" office:value="8.93495350547278" calcext:value-type="float">
            <text:p><text:s/>8,9 <text:s text:c="2"/></text:p>
          </table:table-cell>
          <table:table-cell table:style-name="ce72" office:value-type="float" office:value="47.5182294722079" calcext:value-type="float">
            <text:p><text:s/>47,5 <text:s text:c="2"/></text:p>
          </table:table-cell>
          <table:table-cell table:style-name="ce72" office:value-type="float" office:value="729.61574169984" calcext:value-type="float">
            <text:p><text:s/>729,6 <text:s text:c="2"/></text:p>
          </table:table-cell>
          <table:table-cell table:style-name="ce73" office:value-type="float" office:value="16.5050135854129" calcext:value-type="float">
            <text:p><text:s/>16,5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8-Altre sorgenti mobili e macchinari" calcext:value-type="string">
            <text:p><text:s/>8-Altre sorgenti mobili e macchinari </text:p>
          </table:table-cell>
          <table:table-cell table:style-name="ce71" office:value-type="float" office:value="137.214925226805" calcext:value-type="float">
            <text:p><text:s/>137,2 <text:s text:c="2"/></text:p>
          </table:table-cell>
          <table:table-cell table:style-name="ce72" office:value-type="float" office:value="4.47151300496784" calcext:value-type="float">
            <text:p><text:s/>4,5 <text:s text:c="2"/></text:p>
          </table:table-cell>
          <table:table-cell table:style-name="ce73" office:value-type="float" office:value="14.5352094805381" calcext:value-type="float">
            <text:p><text:s/>14,5 <text:s text:c="2"/></text:p>
          </table:table-cell>
          <table:table-cell table:style-name="ce71" office:value-type="float" office:value="724.225530372525" calcext:value-type="float">
            <text:p><text:s/>724,2 <text:s text:c="2"/></text:p>
          </table:table-cell>
          <table:table-cell table:style-name="ce72" office:value-type="float" office:value="1173.74494939572" calcext:value-type="float">
            <text:p><text:s/>1.173,7 <text:s text:c="2"/></text:p>
          </table:table-cell>
          <table:table-cell table:style-name="ce72" office:value-type="float" office:value="11.5796329865294" calcext:value-type="float">
            <text:p><text:s/>11,6 <text:s text:c="2"/></text:p>
          </table:table-cell>
          <table:table-cell table:style-name="ce72" office:value-type="float" office:value="134.169197458566" calcext:value-type="float">
            <text:p><text:s/>134,2 <text:s text:c="2"/></text:p>
          </table:table-cell>
          <table:table-cell table:style-name="ce72" office:value-type="float" office:value="0.274839943061217" calcext:value-type="float">
            <text:p><text:s/>0,3 <text:s text:c="2"/></text:p>
          </table:table-cell>
          <table:table-cell table:style-name="ce72" office:value-type="float" office:value="58.5129500000001" calcext:value-type="float">
            <text:p><text:s/>58,5 <text:s text:c="2"/></text:p>
          </table:table-cell>
          <table:table-cell table:style-name="ce72" office:value-type="float" office:value="58.4525000000001" calcext:value-type="float">
            <text:p><text:s/>58,5 <text:s text:c="2"/></text:p>
          </table:table-cell>
          <table:table-cell table:style-name="ce73" office:value-type="float" office:value="58.5757500000001" calcext:value-type="float">
            <text:p><text:s/>58,6 <text:s text:c="2"/></text:p>
          </table:table-cell>
          <table:table-cell table:style-name="ce71"/>
          <table:table-cell table:style-name="ce72" office:value-type="float" office:value="0.275875057030443" calcext:value-type="float">
            <text:p><text:s/>0,3 <text:s text:c="2"/></text:p>
          </table:table-cell>
          <table:table-cell table:style-name="ce72" office:value-type="float" office:value="2.00493109619035" calcext:value-type="float">
            <text:p><text:s/>2,0 <text:s text:c="2"/></text:p>
          </table:table-cell>
          <table:table-cell table:style-name="ce72" office:value-type="float" office:value="0.891636315100896" calcext:value-type="float">
            <text:p><text:s/>0,9 <text:s text:c="2"/></text:p>
          </table:table-cell>
          <table:table-cell table:style-name="ce73" office:value-type="float" office:value="1.06131536834336" calcext:value-type="float">
            <text:p><text:s/>1,1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9-Trattamento e smaltimento rifiuti" calcext:value-type="string">
            <text:p><text:s/>9-Trattamento e smaltimento rifiuti </text:p>
          </table:table-cell>
          <table:table-cell table:style-name="ce71" office:value-type="float" office:value="2.07816" calcext:value-type="float">
            <text:p><text:s/>2,1 <text:s text:c="2"/></text:p>
          </table:table-cell>
          <table:table-cell table:style-name="ce72" office:value-type="float" office:value="1494.28241" calcext:value-type="float">
            <text:p><text:s/>1.494,3 <text:s text:c="2"/></text:p>
          </table:table-cell>
          <table:table-cell table:style-name="ce73" office:value-type="float" office:value="14.148019" calcext:value-type="float">
            <text:p><text:s/>14,1 <text:s text:c="2"/></text:p>
          </table:table-cell>
          <table:table-cell table:style-name="ce71" office:value-type="float" office:value="1036.696055" calcext:value-type="float">
            <text:p><text:s/>1.036,7 <text:s text:c="2"/></text:p>
          </table:table-cell>
          <table:table-cell table:style-name="ce72" office:value-type="float" office:value="85.705521" calcext:value-type="float">
            <text:p><text:s/>85,7 <text:s text:c="2"/></text:p>
          </table:table-cell>
          <table:table-cell table:style-name="ce72" office:value-type="float" office:value="3.616055" calcext:value-type="float">
            <text:p><text:s/>3,6 <text:s text:c="2"/></text:p>
          </table:table-cell>
          <table:table-cell table:style-name="ce72" office:value-type="float" office:value="16.560455" calcext:value-type="float">
            <text:p><text:s/>16,6 <text:s text:c="2"/></text:p>
          </table:table-cell>
          <table:table-cell table:style-name="ce72" office:value-type="float" office:value="36.32120468824" calcext:value-type="float">
            <text:p><text:s/>36,3 <text:s text:c="2"/></text:p>
          </table:table-cell>
          <table:table-cell table:style-name="ce72" office:value-type="float" office:value="80.70608" calcext:value-type="float">
            <text:p><text:s/>80,7 <text:s text:c="2"/></text:p>
          </table:table-cell>
          <table:table-cell table:style-name="ce72" office:value-type="float" office:value="76.09908" calcext:value-type="float">
            <text:p><text:s/>76,1 <text:s text:c="2"/></text:p>
          </table:table-cell>
          <table:table-cell table:style-name="ce73" office:value-type="float" office:value="82.21224" calcext:value-type="float">
            <text:p><text:s/>82,2 <text:s text:c="2"/></text:p>
          </table:table-cell>
          <table:table-cell table:style-name="ce71" office:value-type="float" office:value="0.7145545" calcext:value-type="float">
            <text:p><text:s/>0,7 <text:s text:c="2"/></text:p>
          </table:table-cell>
          <table:table-cell table:style-name="ce72" office:value-type="float" office:value="1.1770465" calcext:value-type="float">
            <text:p><text:s/>1,2 <text:s text:c="2"/></text:p>
          </table:table-cell>
          <table:table-cell table:style-name="ce72" office:value-type="float" office:value="0.0729065" calcext:value-type="float">
            <text:p><text:s/>0,1 <text:s text:c="2"/></text:p>
          </table:table-cell>
          <table:table-cell table:style-name="ce72" office:value-type="float" office:value="11.1641175" calcext:value-type="float">
            <text:p><text:s/>11,2 <text:s text:c="2"/></text:p>
          </table:table-cell>
          <table:table-cell table:style-name="ce73" office:value-type="float" office:value="46.131004" calcext:value-type="float">
            <text:p><text:s/>46,1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10-Agricoltura" calcext:value-type="string">
            <text:p><text:s/>10-Agricoltura </text:p>
          </table:table-cell>
          <table:table-cell table:style-name="ce71"/>
          <table:table-cell table:style-name="ce72" office:value-type="float" office:value="14136.611283" calcext:value-type="float">
            <text:p><text:s/>14.136,6 <text:s text:c="2"/></text:p>
          </table:table-cell>
          <table:table-cell table:style-name="ce73" office:value-type="float" office:value="485.625622953001" calcext:value-type="float">
            <text:p><text:s/>485,6 <text:s text:c="2"/></text:p>
          </table:table-cell>
          <table:table-cell table:style-name="ce71"/>
          <table:table-cell table:style-name="ce72" office:value-type="float" office:value="59.73951" calcext:value-type="float">
            <text:p><text:s/>59,7 <text:s text:c="2"/></text:p>
          </table:table-cell>
          <table:table-cell table:style-name="ce72"/>
          <table:table-cell table:style-name="ce72" office:value-type="float" office:value="12.192043" calcext:value-type="float">
            <text:p><text:s/>12,2 <text:s text:c="2"/></text:p>
          </table:table-cell>
          <table:table-cell table:style-name="ce72" office:value-type="float" office:value="7709.48796390001" calcext:value-type="float">
            <text:p><text:s/>7.709,5 <text:s text:c="2"/></text:p>
          </table:table-cell>
          <table:table-cell table:style-name="ce72" office:value-type="float" office:value="89.64577" calcext:value-type="float">
            <text:p><text:s/>89,6 <text:s text:c="2"/></text:p>
          </table:table-cell>
          <table:table-cell table:style-name="ce72" office:value-type="float" office:value="40.11859" calcext:value-type="float">
            <text:p><text:s/>40,1 <text:s text:c="2"/></text:p>
          </table:table-cell>
          <table:table-cell table:style-name="ce73" office:value-type="float" office:value="153.13951" calcext:value-type="float">
            <text:p><text:s/>153,1 <text:s text:c="2"/></text:p>
          </table:table-cell>
          <table:table-cell table:style-name="ce71"/>
          <table:table-cell table:style-name="ce72" table:number-columns-repeated="3"/>
          <table:table-cell table:style-name="ce73"/>
          <table:table-cell table:style-name="ce4" table:number-columns-repeated="16367"/>
        </table:table-row>
        <table:table-row table:style-name="ro3">
          <table:table-cell table:style-name="ce3" office:value-type="string" office:string-value="11-Altre sorgenti e assorbimenti" calcext:value-type="string">
            <text:p><text:s/>11-Altre sorgenti e assorbimenti </text:p>
          </table:table-cell>
          <table:table-cell table:style-name="ce71" office:value-type="float" office:value="-209.475867579217" calcext:value-type="float">
            <text:p>-209,5 <text:s text:c="2"/></text:p>
          </table:table-cell>
          <table:table-cell table:style-name="ce72" office:value-type="float" office:value="53.4771898088654" calcext:value-type="float">
            <text:p><text:s/>53,5 <text:s text:c="2"/></text:p>
          </table:table-cell>
          <table:table-cell table:style-name="ce73" office:value-type="float" office:value="0.0861420853368383" calcext:value-type="float">
            <text:p><text:s/>0,1 <text:s text:c="2"/></text:p>
          </table:table-cell>
          <table:table-cell table:style-name="ce71" office:value-type="float" office:value="51.5286582384102" calcext:value-type="float">
            <text:p><text:s/>51,5 <text:s text:c="2"/></text:p>
          </table:table-cell>
          <table:table-cell table:style-name="ce72" office:value-type="float" office:value="1.69402711649979" calcext:value-type="float">
            <text:p><text:s/>1,7 <text:s text:c="2"/></text:p>
          </table:table-cell>
          <table:table-cell table:style-name="ce72" office:value-type="float" office:value="0.458135850240775" calcext:value-type="float">
            <text:p><text:s/>0,5 <text:s text:c="2"/></text:p>
          </table:table-cell>
          <table:table-cell table:style-name="ce72" office:value-type="float" office:value="4.54641975103277" calcext:value-type="float">
            <text:p><text:s/>4,5 <text:s text:c="2"/></text:p>
          </table:table-cell>
          <table:table-cell table:style-name="ce72" office:value-type="float" office:value="3.59415475470784" calcext:value-type="float">
            <text:p><text:s/>3,6 <text:s text:c="2"/></text:p>
          </table:table-cell>
          <table:table-cell table:style-name="ce72" office:value-type="float" office:value="51.33943" calcext:value-type="float">
            <text:p><text:s/>51,3 <text:s text:c="2"/></text:p>
          </table:table-cell>
          <table:table-cell table:style-name="ce72" office:value-type="float" office:value="37.85827" calcext:value-type="float">
            <text:p><text:s/>37,9 <text:s text:c="2"/></text:p>
          </table:table-cell>
          <table:table-cell table:style-name="ce73" office:value-type="float" office:value="54.25673" calcext:value-type="float">
            <text:p><text:s/>54,3 <text:s text:c="2"/></text:p>
          </table:table-cell>
          <table:table-cell table:style-name="ce71" office:value-type="float" office:value="0.372548444943959" calcext:value-type="float">
            <text:p><text:s/>0,4 <text:s text:c="2"/></text:p>
          </table:table-cell>
          <table:table-cell table:style-name="ce72" office:value-type="float" office:value="5.05183656446956" calcext:value-type="float">
            <text:p><text:s/>5,1 <text:s text:c="2"/></text:p>
          </table:table-cell>
          <table:table-cell table:style-name="ce72" office:value-type="float" office:value="6.88693391144642" calcext:value-type="float">
            <text:p><text:s/>6,9 <text:s text:c="2"/></text:p>
          </table:table-cell>
          <table:table-cell table:style-name="ce72" office:value-type="float" office:value="52.2122596204202" calcext:value-type="float">
            <text:p><text:s/>52,2 <text:s text:c="2"/></text:p>
          </table:table-cell>
          <table:table-cell table:style-name="ce73" office:value-type="float" office:value="1.5201469601674" calcext:value-type="float">
            <text:p><text:s/>1,5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4021.85663995108" calcext:value-type="float">
            <text:p>4.022</text:p>
          </table:table-cell>
          <table:table-cell table:style-name="ce7" table:formula="of:=SUM([.C5:.C15])" office:value-type="float" office:value="18727.3895583586" calcext:value-type="float">
            <text:p>18.727</text:p>
          </table:table-cell>
          <table:table-cell table:style-name="ce8" table:formula="of:=SUM([.D5:.D15])" office:value-type="float" office:value="668.782239667211" calcext:value-type="float">
            <text:p>669</text:p>
          </table:table-cell>
          <table:table-cell table:style-name="ce22" table:formula="of:=SUM([.E5:.E15])" office:value-type="float" office:value="19918.5407260791" calcext:value-type="float">
            <text:p>19.919</text:p>
          </table:table-cell>
          <table:table-cell table:style-name="ce7" table:formula="of:=SUM([.F5:.F15])" office:value-type="float" office:value="8689.08184772478" calcext:value-type="float">
            <text:p>8.689</text:p>
          </table:table-cell>
          <table:table-cell table:style-name="ce7" table:formula="of:=SUM([.G5:.G15])" office:value-type="float" office:value="497.163165913983" calcext:value-type="float">
            <text:p>497</text:p>
          </table:table-cell>
          <table:table-cell table:style-name="ce7" table:formula="of:=SUM([.H5:.H15])" office:value-type="float" office:value="11594.9928115933" calcext:value-type="float">
            <text:p>11.595</text:p>
          </table:table-cell>
          <table:table-cell table:style-name="ce7" table:formula="of:=SUM([.I5:.I15])" office:value-type="float" office:value="8060.94730520111" calcext:value-type="float">
            <text:p>8.061</text:p>
          </table:table-cell>
          <table:table-cell table:style-name="ce7" table:formula="of:=SUM([.J5:.J15])" office:value-type="float" office:value="2394.66084564427" calcext:value-type="float">
            <text:p>2.395</text:p>
          </table:table-cell>
          <table:table-cell table:style-name="ce7" table:formula="of:=SUM([.K5:.K15])" office:value-type="float" office:value="2094.75906828103" calcext:value-type="float">
            <text:p>2.095</text:p>
          </table:table-cell>
          <table:table-cell table:style-name="ce8" table:formula="of:=SUM([.L5:.L15])" office:value-type="float" office:value="2781.15562903341" calcext:value-type="float">
            <text:p>2.781</text:p>
          </table:table-cell>
          <table:table-cell table:style-name="ce22" table:formula="of:=SUM([.M5:.M15])" office:value-type="float" office:value="29.5702898358157" calcext:value-type="float">
            <text:p>30</text:p>
          </table:table-cell>
          <table:table-cell table:style-name="ce7" table:formula="of:=SUM([.N5:.N15])" office:value-type="float" office:value="79.7712733969758" calcext:value-type="float">
            <text:p>80</text:p>
          </table:table-cell>
          <table:table-cell table:style-name="ce7" table:formula="of:=SUM([.O5:.O15])" office:value-type="float" office:value="82.6121460898297" calcext:value-type="float">
            <text:p>83</text:p>
          </table:table-cell>
          <table:table-cell table:style-name="ce7" table:formula="of:=SUM([.P5:.P15])" office:value-type="float" office:value="1119.67127132224" calcext:value-type="float">
            <text:p>1.120</text:p>
          </table:table-cell>
          <table:table-cell table:style-name="ce8" table:formula="of:=SUM([.Q5:.Q15])" office:value-type="float" office:value="349.603272309764" calcext:value-type="float">
            <text:p>350</text:p>
          </table:table-cell>
          <table:table-cell table:style-name="ce27"/>
          <table:table-cell table:style-name="ce4" table:number-columns-repeated="16366"/>
        </table:table-row>
        <table:table-row table:style-name="ro6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6">
          <table:table-cell>
            <draw:frame draw:z-index="0" draw:name="Chart 3" draw:style-name="gr1" svg:width="27.215cm" svg:height="14.9cm" svg:x="0cm" svg:y="0cm">
              <draw:object draw:notify-on-update-of-ranges="TV_mac_inq.B3:TV_mac_inq.Q3 TV_mac_inq.A5:TV_mac_inq.A5 TV_mac_inq.B5:TV_mac_inq.Q5 TV_mac_inq.A6:TV_mac_inq.A6 TV_mac_inq.B6:TV_mac_inq.Q6 TV_mac_inq.A7:TV_mac_inq.A7 TV_mac_inq.B7:TV_mac_inq.Q7 TV_mac_inq.A8:TV_mac_inq.A8 TV_mac_inq.B8:TV_mac_inq.Q8 TV_mac_inq.A9:TV_mac_inq.A9 TV_mac_inq.B9:TV_mac_inq.Q9 TV_mac_inq.A10:TV_mac_inq.A10 TV_mac_inq.B10:TV_mac_inq.Q10 TV_mac_inq.A11:TV_mac_inq.A11 TV_mac_inq.B11:TV_mac_inq.Q11 TV_mac_inq.A12:TV_mac_inq.A12 TV_mac_inq.B12:TV_mac_inq.Q12 TV_mac_inq.A13:TV_mac_inq.A13 TV_mac_inq.B13:TV_mac_inq.Q13 TV_mac_inq.A14:TV_mac_inq.A14 TV_mac_inq.B14:TV_mac_inq.Q14 TV_mac_inq.A15:TV_mac_inq.A15 TV_mac_inq.B15:TV_mac_inq.Q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6" table:number-rows-repeated="31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<text:s/>percentuale delle emissioni in atmosfera in provincia di Trevis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2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0.000343125109505839" calcext:value-type="percentage">
            <text:p>0 %</text:p>
          </table:table-cell>
          <table:table-cell table:style-name="ce14" table:formula="of:=IF(ISNUMBER([.C5])=TRUE();[.C5]/[.C$16];&quot;&quot;)" office:value-type="percentage" office:value="0.00200775446480836" calcext:value-type="percentage">
            <text:p>0 %</text:p>
          </table:table-cell>
          <table:table-cell table:style-name="ce15" table:formula="of:=IF(ISNUMBER([.D5])=TRUE();[.D5]/[.D$16];&quot;&quot;)" office:value-type="percentage" office:value="0.000109569297229638" calcext:value-type="percentage">
            <text:p>0 %</text:p>
          </table:table-cell>
          <table:table-cell table:style-name="ce13" table:formula="of:=IF(ISNUMBER([.E5])=TRUE();[.E5]/[.E$16];&quot;&quot;)" office:value-type="percentage" office:value="0.00000753067215429123" calcext:value-type="percentage">
            <text:p>0 %</text:p>
          </table:table-cell>
          <table:table-cell table:style-name="ce14" table:formula="of:=IF(ISNUMBER([.F5])=TRUE();[.F5]/[.F$16];&quot;&quot;)" office:value-type="percentage" office:value="0.0000264700004017369" calcext:value-type="percentage">
            <text:p>0 %</text:p>
          </table:table-cell>
          <table:table-cell table:style-name="ce14" table:formula="of:=IF(ISNUMBER([.G5])=TRUE();[.G5]/[.G$16];&quot;&quot;)" office:value-type="percentage" office:value="0.0000117908976406635" calcext:value-type="percentage">
            <text:p>0 %</text:p>
          </table:table-cell>
          <table:table-cell table:style-name="ce14" table:formula="of:=IF(ISNUMBER([.H5])=TRUE();[.H5]/[.H$16];&quot;&quot;)" office:value-type="percentage" office:value="0.00000526649744352957" calcext:value-type="percentage">
            <text:p>0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000204204282576991" calcext:value-type="percentage">
            <text:p>0 %</text:p>
          </table:table-cell>
          <table:table-cell table:style-name="ce14" table:formula="of:=IF(ISNUMBER([.K5])=TRUE();[.K5]/[.K$16];&quot;&quot;)" office:value-type="percentage" office:value="0.00000233439734146265" calcext:value-type="percentage">
            <text:p>0 %</text:p>
          </table:table-cell>
          <table:table-cell table:style-name="ce15" table:formula="of:=IF(ISNUMBER([.L5])=TRUE();[.L5]/[.L$16];&quot;&quot;)" office:value-type="percentage" office:value="0.00000175826190701148" calcext:value-type="percentage">
            <text:p>0 %</text:p>
          </table:table-cell>
          <table:table-cell table:style-name="ce14" table:formula="of:=IF(ISNUMBER([.M5])=TRUE();[.M5]/[.M$16];&quot;&quot;)" office:value-type="percentage" office:value="0.0000991197589294495" calcext:value-type="percentage">
            <text:p>0 %</text:p>
          </table:table-cell>
          <table:table-cell table:style-name="ce14" table:formula="of:=IF(ISNUMBER([.N5])=TRUE();[.N5]/[.N$16];&quot;&quot;)" office:value-type="percentage" office:value="0.00000007521504602467" calcext:value-type="percentage">
            <text:p>0 %</text:p>
          </table:table-cell>
          <table:table-cell table:style-name="ce14" table:formula="of:=IF(ISNUMBER([.O5])=TRUE();[.O5]/[.O$16];&quot;&quot;)" office:value-type="percentage" office:value="0.00000014525709073036" calcext:value-type="percentage">
            <text:p>0 %</text:p>
          </table:table-cell>
          <table:table-cell table:style-name="ce14" table:formula="of:=IF(ISNUMBER([.P5])=TRUE();[.P5]/[.P$16];&quot;&quot;)" office:value-type="percentage" office:value="0.00000003304541337057" calcext:value-type="percentage">
            <text:p>0 %</text:p>
          </table:table-cell>
          <table:table-cell table:style-name="ce15" table:formula="of:=IF(ISNUMBER([.Q5])=TRUE();[.Q5]/[.Q$16];&quot;&quot;)" office:value-type="percentage" office:value="0.00000004290577688503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199209864374714" calcext:value-type="percentage">
            <text:p>20 %</text:p>
          </table:table-cell>
          <table:table-cell table:style-name="ce17" table:formula="of:=IF(ISNUMBER([.C6])=TRUE();[.C6]/[.C$16];&quot;&quot;)" office:value-type="percentage" office:value="0.0392734840511808" calcext:value-type="percentage">
            <text:p>4 %</text:p>
          </table:table-cell>
          <table:table-cell table:style-name="ce18" table:formula="of:=IF(ISNUMBER([.D6])=TRUE();[.D6]/[.D$16];&quot;&quot;)" office:value-type="percentage" office:value="0.106695049754173" calcext:value-type="percentage">
            <text:p>11 %</text:p>
          </table:table-cell>
          <table:table-cell table:style-name="ce16" table:formula="of:=IF(ISNUMBER([.E6])=TRUE();[.E6]/[.E$16];&quot;&quot;)" office:value-type="percentage" office:value="0.5948306650017" calcext:value-type="percentage">
            <text:p>59 %</text:p>
          </table:table-cell>
          <table:table-cell table:style-name="ce17" table:formula="of:=IF(ISNUMBER([.F6])=TRUE();[.F6]/[.F$16];&quot;&quot;)" office:value-type="percentage" office:value="0.0882218209038931" calcext:value-type="percentage">
            <text:p>9 %</text:p>
          </table:table-cell>
          <table:table-cell table:style-name="ce17" table:formula="of:=IF(ISNUMBER([.G6])=TRUE();[.G6]/[.G$16];&quot;&quot;)" office:value-type="percentage" office:value="0.136376389239043" calcext:value-type="percentage">
            <text:p>14 %</text:p>
          </table:table-cell>
          <table:table-cell table:style-name="ce17" table:formula="of:=IF(ISNUMBER([.H6])=TRUE();[.H6]/[.H$16];&quot;&quot;)" office:value-type="percentage" office:value="0.0963859484781103" calcext:value-type="percentage">
            <text:p>10 %</text:p>
          </table:table-cell>
          <table:table-cell table:style-name="ce17" table:formula="of:=IF(ISNUMBER([.I6])=TRUE();[.I6]/[.I$16];&quot;&quot;)" office:value-type="percentage" office:value="0.0258450236626131" calcext:value-type="percentage">
            <text:p>3 %</text:p>
          </table:table-cell>
          <table:table-cell table:style-name="ce17" table:formula="of:=IF(ISNUMBER([.J6])=TRUE();[.J6]/[.J$16];&quot;&quot;)" office:value-type="percentage" office:value="0.637429631330247" calcext:value-type="percentage">
            <text:p>64 %</text:p>
          </table:table-cell>
          <table:table-cell table:style-name="ce17" table:formula="of:=IF(ISNUMBER([.K6])=TRUE();[.K6]/[.K$16];&quot;&quot;)" office:value-type="percentage" office:value="0.71071737200866" calcext:value-type="percentage">
            <text:p>71 %</text:p>
          </table:table-cell>
          <table:table-cell table:style-name="ce18" table:formula="of:=IF(ISNUMBER([.L6])=TRUE();[.L6]/[.L$16];&quot;&quot;)" office:value-type="percentage" office:value="0.576286221910219" calcext:value-type="percentage">
            <text:p>58 %</text:p>
          </table:table-cell>
          <table:table-cell table:style-name="ce17" table:formula="of:=IF(ISNUMBER([.M6])=TRUE();[.M6]/[.M$16];&quot;&quot;)" office:value-type="percentage" office:value="0.0826957827413039" calcext:value-type="percentage">
            <text:p>8 %</text:p>
          </table:table-cell>
          <table:table-cell table:style-name="ce17" table:formula="of:=IF(ISNUMBER([.N6])=TRUE();[.N6]/[.N$16];&quot;&quot;)" office:value-type="percentage" office:value="0.652479796109201" calcext:value-type="percentage">
            <text:p>65 %</text:p>
          </table:table-cell>
          <table:table-cell table:style-name="ce17" table:formula="of:=IF(ISNUMBER([.O6])=TRUE();[.O6]/[.O$16];&quot;&quot;)" office:value-type="percentage" office:value="0.0970339075494962" calcext:value-type="percentage">
            <text:p>10 %</text:p>
          </table:table-cell>
          <table:table-cell table:style-name="ce17" table:formula="of:=IF(ISNUMBER([.P6])=TRUE();[.P6]/[.P$16];&quot;&quot;)" office:value-type="percentage" office:value="0.0965696487537918" calcext:value-type="percentage">
            <text:p>10 %</text:p>
          </table:table-cell>
          <table:table-cell table:style-name="ce18" table:formula="of:=IF(ISNUMBER([.Q6])=TRUE();[.Q6]/[.Q$16];&quot;&quot;)" office:value-type="percentage" office:value="0.774468644436122" calcext:value-type="percentage">
            <text:p>77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216532126753055" calcext:value-type="percentage">
            <text:p>22 %</text:p>
          </table:table-cell>
          <table:table-cell table:style-name="ce17" table:formula="of:=IF(ISNUMBER([.C7])=TRUE();[.C7]/[.C$16];&quot;&quot;)" office:value-type="percentage" office:value="0.00331401357929389" calcext:value-type="percentage">
            <text:p>0 %</text:p>
          </table:table-cell>
          <table:table-cell table:style-name="ce18" table:formula="of:=IF(ISNUMBER([.D7])=TRUE();[.D7]/[.D$16];&quot;&quot;)" office:value-type="percentage" office:value="0.0228502680693841" calcext:value-type="percentage">
            <text:p>2 %</text:p>
          </table:table-cell>
          <table:table-cell table:style-name="ce16" table:formula="of:=IF(ISNUMBER([.E7])=TRUE();[.E7]/[.E$16];&quot;&quot;)" office:value-type="percentage" office:value="0.0227769078270631" calcext:value-type="percentage">
            <text:p>2 %</text:p>
          </table:table-cell>
          <table:table-cell table:style-name="ce17" table:formula="of:=IF(ISNUMBER([.F7])=TRUE();[.F7]/[.F$16];&quot;&quot;)" office:value-type="percentage" office:value="0.186206092590661" calcext:value-type="percentage">
            <text:p>19 %</text:p>
          </table:table-cell>
          <table:table-cell table:style-name="ce17" table:formula="of:=IF(ISNUMBER([.G7])=TRUE();[.G7]/[.G$16];&quot;&quot;)" office:value-type="percentage" office:value="0.814564249179781" calcext:value-type="percentage">
            <text:p>81 %</text:p>
          </table:table-cell>
          <table:table-cell table:style-name="ce17" table:formula="of:=IF(ISNUMBER([.H7])=TRUE();[.H7]/[.H$16];&quot;&quot;)" office:value-type="percentage" office:value="0.0109130143996265" calcext:value-type="percentage">
            <text:p>1 %</text:p>
          </table:table-cell>
          <table:table-cell table:style-name="ce17" table:formula="of:=IF(ISNUMBER([.I7])=TRUE();[.I7]/[.I$16];&quot;&quot;)" office:value-type="percentage" office:value="0.00165190944635108" calcext:value-type="percentage">
            <text:p>0 %</text:p>
          </table:table-cell>
          <table:table-cell table:style-name="ce17" table:formula="of:=IF(ISNUMBER([.J7])=TRUE();[.J7]/[.J$16];&quot;&quot;)" office:value-type="percentage" office:value="0.0162407573143429" calcext:value-type="percentage">
            <text:p>2 %</text:p>
          </table:table-cell>
          <table:table-cell table:style-name="ce17" table:formula="of:=IF(ISNUMBER([.K7])=TRUE();[.K7]/[.K$16];&quot;&quot;)" office:value-type="percentage" office:value="0.0114362117552178" calcext:value-type="percentage">
            <text:p>1 %</text:p>
          </table:table-cell>
          <table:table-cell table:style-name="ce18" table:formula="of:=IF(ISNUMBER([.L7])=TRUE();[.L7]/[.L$16];&quot;&quot;)" office:value-type="percentage" office:value="0.0158932310626465" calcext:value-type="percentage">
            <text:p>2 %</text:p>
          </table:table-cell>
          <table:table-cell table:style-name="ce17" table:formula="of:=IF(ISNUMBER([.M7])=TRUE();[.M7]/[.M$16];&quot;&quot;)" office:value-type="percentage" office:value="0.604451169593853" calcext:value-type="percentage">
            <text:p>60 %</text:p>
          </table:table-cell>
          <table:table-cell table:style-name="ce17" table:formula="of:=IF(ISNUMBER([.N7])=TRUE();[.N7]/[.N$16];&quot;&quot;)" office:value-type="percentage" office:value="0.152070290428169" calcext:value-type="percentage">
            <text:p>15 %</text:p>
          </table:table-cell>
          <table:table-cell table:style-name="ce17" table:formula="of:=IF(ISNUMBER([.O7])=TRUE();[.O7]/[.O$16];&quot;&quot;)" office:value-type="percentage" office:value="0.218102962054114" calcext:value-type="percentage">
            <text:p>22 %</text:p>
          </table:table-cell>
          <table:table-cell table:style-name="ce17" table:formula="of:=IF(ISNUMBER([.P7])=TRUE();[.P7]/[.P$16];&quot;&quot;)" office:value-type="percentage" office:value="0.194242730478023" calcext:value-type="percentage">
            <text:p>19 %</text:p>
          </table:table-cell>
          <table:table-cell table:style-name="ce18" table:formula="of:=IF(ISNUMBER([.Q7])=TRUE();[.Q7]/[.Q$16];&quot;&quot;)" office:value-type="percentage" office:value="0.0389842031787079" calcext:value-type="percentage">
            <text:p>4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 office:value-type="percentage" office:value="0.121038625585103" calcext:value-type="percentage">
            <text:p>12 %</text:p>
          </table:table-cell>
          <table:table-cell table:style-name="ce17" table:formula="of:=IF(ISNUMBER([.C8])=TRUE();[.C8]/[.C$16];&quot;&quot;)">
            <text:p/>
          </table:table-cell>
          <table:table-cell table:style-name="ce18" table:formula="of:=IF(ISNUMBER([.D8])=TRUE();[.D8]/[.D$16];&quot;&quot;)">
            <text:p/>
          </table:table-cell>
          <table:table-cell table:style-name="ce16" table:formula="of:=IF(ISNUMBER([.E8])=TRUE();[.E8]/[.E$16];&quot;&quot;)" office:value-type="percentage" office:value="0.00311777157041887" calcext:value-type="percentage">
            <text:p>0 %</text:p>
          </table:table-cell>
          <table:table-cell table:style-name="ce17" table:formula="of:=IF(ISNUMBER([.F8])=TRUE();[.F8]/[.F$16];&quot;&quot;)" office:value-type="percentage" office:value="0.00434338180505023" calcext:value-type="percentage">
            <text:p>0 %</text:p>
          </table:table-cell>
          <table:table-cell table:style-name="ce17" table:formula="of:=IF(ISNUMBER([.G8])=TRUE();[.G8]/[.G$16];&quot;&quot;)" office:value-type="percentage" office:value="0.00325851171420106" calcext:value-type="percentage">
            <text:p>0 %</text:p>
          </table:table-cell>
          <table:table-cell table:style-name="ce17" table:formula="of:=IF(ISNUMBER([.H8])=TRUE();[.H8]/[.H$16];&quot;&quot;)" office:value-type="percentage" office:value="0.0720677336226902" calcext:value-type="percentage">
            <text:p>7 %</text:p>
          </table:table-cell>
          <table:table-cell table:style-name="ce17" table:formula="of:=IF(ISNUMBER([.I8])=TRUE();[.I8]/[.I$16];&quot;&quot;)">
            <text:p/>
          </table:table-cell>
          <table:table-cell table:style-name="ce17" table:formula="of:=IF(ISNUMBER([.J8])=TRUE();[.J8]/[.J$16];&quot;&quot;)" office:value-type="percentage" office:value="0.0222884798476087" calcext:value-type="percentage">
            <text:p>2 %</text:p>
          </table:table-cell>
          <table:table-cell table:style-name="ce17" table:formula="of:=IF(ISNUMBER([.K8])=TRUE();[.K8]/[.K$16];&quot;&quot;)" office:value-type="percentage" office:value="0.00698322314079012" calcext:value-type="percentage">
            <text:p>1 %</text:p>
          </table:table-cell>
          <table:table-cell table:style-name="ce18" table:formula="of:=IF(ISNUMBER([.L8])=TRUE();[.L8]/[.L$16];&quot;&quot;)" office:value-type="percentage" office:value="0.032796719122008" calcext:value-type="percentage">
            <text:p>3 %</text:p>
          </table:table-cell>
          <table:table-cell table:style-name="ce17" table:formula="of:=IF(ISNUMBER([.M8])=TRUE();[.M8]/[.M$16];&quot;&quot;)" office:value-type="percentage" office:value="0.00199524591499062" calcext:value-type="percentage">
            <text:p>0 %</text:p>
          </table:table-cell>
          <table:table-cell table:style-name="ce17" table:formula="of:=IF(ISNUMBER([.N8])=TRUE();[.N8]/[.N$16];&quot;&quot;)" office:value-type="percentage" office:value="0.00073961461924258" calcext:value-type="percentage">
            <text:p>0 %</text:p>
          </table:table-cell>
          <table:table-cell table:style-name="ce17" table:formula="of:=IF(ISNUMBER([.O8])=TRUE();[.O8]/[.O$16];&quot;&quot;)" office:value-type="percentage" office:value="0.001149951968282" calcext:value-type="percentage">
            <text:p>0 %</text:p>
          </table:table-cell>
          <table:table-cell table:style-name="ce17" table:formula="of:=IF(ISNUMBER([.P8])=TRUE();[.P8]/[.P$16];&quot;&quot;)" office:value-type="percentage" office:value="0.000137540369164013" calcext:value-type="percentage">
            <text:p>0 %</text:p>
          </table:table-cell>
          <table:table-cell table:style-name="ce18" table:formula="of:=IF(ISNUMBER([.Q8])=TRUE();[.Q8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111860710587687" calcext:value-type="percentage">
            <text:p>11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503949202284077" calcext:value-type="percentage">
            <text:p>5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 office:value-type="percentage" office:value="0" calcext:value-type="percentage">
            <text:p>0 %</text:p>
          </table:table-cell>
          <table:table-cell table:style-name="ce17" table:formula="of:=IF(ISNUMBER([.G10])=TRUE();[.G10]/[.G$16];&quot;&quot;)">
            <text:p/>
          </table:table-cell>
          <table:table-cell table:style-name="ce17" table:formula="of:=IF(ISNUMBER([.H10])=TRUE();[.H10]/[.H$16];&quot;&quot;)" office:value-type="percentage" office:value="0.650502803225186" calcext:value-type="percentage">
            <text:p>65 %</text:p>
          </table:table-cell>
          <table:table-cell table:style-name="ce17" table:formula="of:=IF(ISNUMBER([.I10])=TRUE();[.I10]/[.I$16];&quot;&quot;)" office:value-type="percentage" office:value="0" calcext:value-type="percentage">
            <text:p>0 %</text:p>
          </table:table-cell>
          <table:table-cell table:style-name="ce17" table:formula="of:=IF(ISNUMBER([.J10])=TRUE();[.J10]/[.J$16];&quot;&quot;)" office:value-type="percentage" office:value="0.0394126751484123" calcext:value-type="percentage">
            <text:p>4 %</text:p>
          </table:table-cell>
          <table:table-cell table:style-name="ce17" table:formula="of:=IF(ISNUMBER([.K10])=TRUE();[.K10]/[.K$16];&quot;&quot;)" office:value-type="percentage" office:value="0.0428231539169857" calcext:value-type="percentage">
            <text:p>4 %</text:p>
          </table:table-cell>
          <table:table-cell table:style-name="ce18" table:formula="of:=IF(ISNUMBER([.L10])=TRUE();[.L10]/[.L$16];&quot;&quot;)" office:value-type="percentage" office:value="0.0489057241457833" calcext:value-type="percentage">
            <text:p>5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116045352327783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171593365284367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480326602293632" calcext:value-type="percentage">
            <text:p>48 %</text:p>
          </table:table-cell>
          <table:table-cell table:style-name="ce17" table:formula="of:=IF(ISNUMBER([.C11])=TRUE();[.C11]/[.C$16];&quot;&quot;)" office:value-type="percentage" office:value="0.0057955434907017" calcext:value-type="percentage">
            <text:p>1 %</text:p>
          </table:table-cell>
          <table:table-cell table:style-name="ce18" table:formula="of:=IF(ISNUMBER([.D11])=TRUE();[.D11]/[.D$16];&quot;&quot;)" office:value-type="percentage" office:value="0.101193417441188" calcext:value-type="percentage">
            <text:p>10 %</text:p>
          </table:table-cell>
          <table:table-cell table:style-name="ce16" table:formula="of:=IF(ISNUMBER([.E11])=TRUE();[.E11]/[.E$16];&quot;&quot;)" office:value-type="percentage" office:value="0.288274001058003" calcext:value-type="percentage">
            <text:p>29 %</text:p>
          </table:table-cell>
          <table:table-cell table:style-name="ce17" table:formula="of:=IF(ISNUMBER([.F11])=TRUE();[.F11]/[.F$16];&quot;&quot;)" office:value-type="percentage" office:value="0.56918571205001" calcext:value-type="percentage">
            <text:p>57 %</text:p>
          </table:table-cell>
          <table:table-cell table:style-name="ce17" table:formula="of:=IF(ISNUMBER([.G11])=TRUE();[.G11]/[.G$16];&quot;&quot;)" office:value-type="percentage" office:value="0.0143027685318835" calcext:value-type="percentage">
            <text:p>1 %</text:p>
          </table:table-cell>
          <table:table-cell table:style-name="ce17" table:formula="of:=IF(ISNUMBER([.H11])=TRUE();[.H11]/[.H$16];&quot;&quot;)" office:value-type="percentage" office:value="0.105287172622898" calcext:value-type="percentage">
            <text:p>11 %</text:p>
          </table:table-cell>
          <table:table-cell table:style-name="ce17" table:formula="of:=IF(ISNUMBER([.I11])=TRUE();[.I11]/[.I$16];&quot;&quot;)" office:value-type="percentage" office:value="0.0111175287067399" calcext:value-type="percentage">
            <text:p>1 %</text:p>
          </table:table-cell>
          <table:table-cell table:style-name="ce17" table:formula="of:=IF(ISNUMBER([.J11])=TRUE();[.J11]/[.J$16];&quot;&quot;)" office:value-type="percentage" office:value="0.167614341183254" calcext:value-type="percentage">
            <text:p>17 %</text:p>
          </table:table-cell>
          <table:table-cell table:style-name="ce17" table:formula="of:=IF(ISNUMBER([.K11])=TRUE();[.K11]/[.K$16];&quot;&quot;)" office:value-type="percentage" office:value="0.126580480788939" calcext:value-type="percentage">
            <text:p>13 %</text:p>
          </table:table-cell>
          <table:table-cell table:style-name="ce18" table:formula="of:=IF(ISNUMBER([.L11])=TRUE();[.L11]/[.L$16];&quot;&quot;)" office:value-type="percentage" office:value="0.200922262014588" calcext:value-type="percentage">
            <text:p>20 %</text:p>
          </table:table-cell>
          <table:table-cell table:style-name="ce17" table:formula="of:=IF(ISNUMBER([.M11])=TRUE();[.M11]/[.M$16];&quot;&quot;)" office:value-type="percentage" office:value="0.273995330972725" calcext:value-type="percentage">
            <text:p>27 %</text:p>
          </table:table-cell>
          <table:table-cell table:style-name="ce17" table:formula="of:=IF(ISNUMBER([.N11])=TRUE();[.N11]/[.N$16];&quot;&quot;)" office:value-type="percentage" office:value="0.112007156523736" calcext:value-type="percentage">
            <text:p>11 %</text:p>
          </table:table-cell>
          <table:table-cell table:style-name="ce17" table:formula="of:=IF(ISNUMBER([.O11])=TRUE();[.O11]/[.O$16];&quot;&quot;)" office:value-type="percentage" office:value="0.57519664748254" calcext:value-type="percentage">
            <text:p>58 %</text:p>
          </table:table-cell>
          <table:table-cell table:style-name="ce17" table:formula="of:=IF(ISNUMBER([.P11])=TRUE();[.P11]/[.P$16];&quot;&quot;)" office:value-type="percentage" office:value="0.651633886112149" calcext:value-type="percentage">
            <text:p>65 %</text:p>
          </table:table-cell>
          <table:table-cell table:style-name="ce18" table:formula="of:=IF(ISNUMBER([.Q11])=TRUE();[.Q11]/[.Q$16];&quot;&quot;)" office:value-type="percentage" office:value="0.0472106953586772" calcext:value-type="percentage">
            <text:p>5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341173088726689" calcext:value-type="percentage">
            <text:p>3 %</text:p>
          </table:table-cell>
          <table:table-cell table:style-name="ce17" table:formula="of:=IF(ISNUMBER([.C12])=TRUE();[.C12]/[.C$16];&quot;&quot;)" office:value-type="percentage" office:value="0.000238768622345022" calcext:value-type="percentage">
            <text:p>0 %</text:p>
          </table:table-cell>
          <table:table-cell table:style-name="ce18" table:formula="of:=IF(ISNUMBER([.D12])=TRUE();[.D12]/[.D$16];&quot;&quot;)" office:value-type="percentage" office:value="0.0217338449175488" calcext:value-type="percentage">
            <text:p>2 %</text:p>
          </table:table-cell>
          <table:table-cell table:style-name="ce16" table:formula="of:=IF(ISNUMBER([.E12])=TRUE();[.E12]/[.E$16];&quot;&quot;)" office:value-type="percentage" office:value="0.0363593669000211" calcext:value-type="percentage">
            <text:p>4 %</text:p>
          </table:table-cell>
          <table:table-cell table:style-name="ce17" table:formula="of:=IF(ISNUMBER([.F12])=TRUE();[.F12]/[.F$16];&quot;&quot;)" office:value-type="percentage" office:value="0.135082736008876" calcext:value-type="percentage">
            <text:p>14 %</text:p>
          </table:table-cell>
          <table:table-cell table:style-name="ce17" table:formula="of:=IF(ISNUMBER([.G12])=TRUE();[.G12]/[.G$16];&quot;&quot;)" office:value-type="percentage" office:value="0.0232914137257966" calcext:value-type="percentage">
            <text:p>2 %</text:p>
          </table:table-cell>
          <table:table-cell table:style-name="ce17" table:formula="of:=IF(ISNUMBER([.H12])=TRUE();[.H12]/[.H$16];&quot;&quot;)" office:value-type="percentage" office:value="0.0115713049277974" calcext:value-type="percentage">
            <text:p>1 %</text:p>
          </table:table-cell>
          <table:table-cell table:style-name="ce17" table:formula="of:=IF(ISNUMBER([.I12])=TRUE();[.I12]/[.I$16];&quot;&quot;)" office:value-type="percentage" office:value="0.0000340952412483684" calcext:value-type="percentage">
            <text:p>0 %</text:p>
          </table:table-cell>
          <table:table-cell table:style-name="ce17" table:formula="of:=IF(ISNUMBER([.J12])=TRUE();[.J12]/[.J$16];&quot;&quot;)" office:value-type="percentage" office:value="0.0244347545525836" calcext:value-type="percentage">
            <text:p>2 %</text:p>
          </table:table-cell>
          <table:table-cell table:style-name="ce17" table:formula="of:=IF(ISNUMBER([.K12])=TRUE();[.K12]/[.K$16];&quot;&quot;)" office:value-type="percentage" office:value="0.0279041637222588" calcext:value-type="percentage">
            <text:p>3 %</text:p>
          </table:table-cell>
          <table:table-cell table:style-name="ce18" table:formula="of:=IF(ISNUMBER([.L12])=TRUE();[.L12]/[.L$16];&quot;&quot;)" office:value-type="percentage" office:value="0.0210616584661816" calcext:value-type="percentage">
            <text:p>2 %</text:p>
          </table:table-cell>
          <table:table-cell table:style-name="ce17" table:formula="of:=IF(ISNUMBER([.M12])=TRUE();[.M12]/[.M$16];&quot;&quot;)">
            <text:p/>
          </table:table-cell>
          <table:table-cell table:style-name="ce17" table:formula="of:=IF(ISNUMBER([.N12])=TRUE();[.N12]/[.N$16];&quot;&quot;)" office:value-type="percentage" office:value="0.00345832585193384" calcext:value-type="percentage">
            <text:p>0 %</text:p>
          </table:table-cell>
          <table:table-cell table:style-name="ce17" table:formula="of:=IF(ISNUMBER([.O12])=TRUE();[.O12]/[.O$16];&quot;&quot;)" office:value-type="percentage" office:value="0.0242692048456199" calcext:value-type="percentage">
            <text:p>2 %</text:p>
          </table:table-cell>
          <table:table-cell table:style-name="ce17" table:formula="of:=IF(ISNUMBER([.P12])=TRUE();[.P12]/[.P$16];&quot;&quot;)" office:value-type="percentage" office:value="0.000796337584019592" calcext:value-type="percentage">
            <text:p>0 %</text:p>
          </table:table-cell>
          <table:table-cell table:style-name="ce18" table:formula="of:=IF(ISNUMBER([.Q12])=TRUE();[.Q12]/[.Q$16];&quot;&quot;)" office:value-type="percentage" office:value="0.00303577069325308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0051671657794975" calcext:value-type="percentage">
            <text:p>0 %</text:p>
          </table:table-cell>
          <table:table-cell table:style-name="ce17" table:formula="of:=IF(ISNUMBER([.C13])=TRUE();[.C13]/[.C$16];&quot;&quot;)" office:value-type="percentage" office:value="0.0797912813926089" calcext:value-type="percentage">
            <text:p>8 %</text:p>
          </table:table-cell>
          <table:table-cell table:style-name="ce18" table:formula="of:=IF(ISNUMBER([.D13])=TRUE();[.D13]/[.D$16];&quot;&quot;)" office:value-type="percentage" office:value="0.0211548964084933" calcext:value-type="percentage">
            <text:p>2 %</text:p>
          </table:table-cell>
          <table:table-cell table:style-name="ce16" table:formula="of:=IF(ISNUMBER([.E13])=TRUE();[.E13]/[.E$16];&quot;&quot;)" office:value-type="percentage" office:value="0.0520467874256805" calcext:value-type="percentage">
            <text:p>5 %</text:p>
          </table:table-cell>
          <table:table-cell table:style-name="ce17" table:formula="of:=IF(ISNUMBER([.F13])=TRUE();[.F13]/[.F$16];&quot;&quot;)" office:value-type="percentage" office:value="0.00986358771870031" calcext:value-type="percentage">
            <text:p>1 %</text:p>
          </table:table-cell>
          <table:table-cell table:style-name="ce17" table:formula="of:=IF(ISNUMBER([.G13])=TRUE();[.G13]/[.G$16];&quot;&quot;)" office:value-type="percentage" office:value="0.00727337672603371" calcext:value-type="percentage">
            <text:p>1 %</text:p>
          </table:table-cell>
          <table:table-cell table:style-name="ce17" table:formula="of:=IF(ISNUMBER([.H13])=TRUE();[.H13]/[.H$16];&quot;&quot;)" office:value-type="percentage" office:value="0.0014282419376269" calcext:value-type="percentage">
            <text:p>0 %</text:p>
          </table:table-cell>
          <table:table-cell table:style-name="ce17" table:formula="of:=IF(ISNUMBER([.I13])=TRUE();[.I13]/[.I$16];&quot;&quot;)" office:value-type="percentage" office:value="0.00450582336207616" calcext:value-type="percentage">
            <text:p>0 %</text:p>
          </table:table-cell>
          <table:table-cell table:style-name="ce17" table:formula="of:=IF(ISNUMBER([.J13])=TRUE();[.J13]/[.J$16];&quot;&quot;)" office:value-type="percentage" office:value="0.0337025095419249" calcext:value-type="percentage">
            <text:p>3 %</text:p>
          </table:table-cell>
          <table:table-cell table:style-name="ce17" table:formula="of:=IF(ISNUMBER([.K13])=TRUE();[.K13]/[.K$16];&quot;&quot;)" office:value-type="percentage" office:value="0.0363283210715242" calcext:value-type="percentage">
            <text:p>4 %</text:p>
          </table:table-cell>
          <table:table-cell table:style-name="ce18" table:formula="of:=IF(ISNUMBER([.L13])=TRUE();[.L13]/[.L$16];&quot;&quot;)" office:value-type="percentage" office:value="0.029560460098586" calcext:value-type="percentage">
            <text:p>3 %</text:p>
          </table:table-cell>
          <table:table-cell table:style-name="ce17" table:formula="of:=IF(ISNUMBER([.M13])=TRUE();[.M13]/[.M$16];&quot;&quot;)" office:value-type="percentage" office:value="0.024164609273952" calcext:value-type="percentage">
            <text:p>2 %</text:p>
          </table:table-cell>
          <table:table-cell table:style-name="ce17" table:formula="of:=IF(ISNUMBER([.N13])=TRUE();[.N13]/[.N$16];&quot;&quot;)" office:value-type="percentage" office:value="0.014755267778446" calcext:value-type="percentage">
            <text:p>1 %</text:p>
          </table:table-cell>
          <table:table-cell table:style-name="ce17" table:formula="of:=IF(ISNUMBER([.O13])=TRUE();[.O13]/[.O$16];&quot;&quot;)" office:value-type="percentage" office:value="0.000882515507111072" calcext:value-type="percentage">
            <text:p>0 %</text:p>
          </table:table-cell>
          <table:table-cell table:style-name="ce17" table:formula="of:=IF(ISNUMBER([.P13])=TRUE();[.P13]/[.P$16];&quot;&quot;)" office:value-type="percentage" office:value="0.00997088858662607" calcext:value-type="percentage">
            <text:p>1 %</text:p>
          </table:table-cell>
          <table:table-cell table:style-name="ce18" table:formula="of:=IF(ISNUMBER([.Q13])=TRUE();[.Q13]/[.Q$16];&quot;&quot;)" office:value-type="percentage" office:value="0.131952437673769" calcext:value-type="percentage">
            <text:p>13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754862883529349" calcext:value-type="percentage">
            <text:p>75 %</text:p>
          </table:table-cell>
          <table:table-cell table:style-name="ce18" table:formula="of:=IF(ISNUMBER([.D14])=TRUE();[.D14]/[.D$16];&quot;&quot;)" office:value-type="percentage" office:value="0.726134149726599" calcext:value-type="percentage">
            <text:p>73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0687523849434595" calcext:value-type="percentage">
            <text:p>1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105149207059531" calcext:value-type="percentage">
            <text:p>0 %</text:p>
          </table:table-cell>
          <table:table-cell table:style-name="ce17" table:formula="of:=IF(ISNUMBER([.I14])=TRUE();[.I14]/[.I$16];&quot;&quot;)" office:value-type="percentage" office:value="0.956399747077576" calcext:value-type="percentage">
            <text:p>96 %</text:p>
          </table:table-cell>
          <table:table-cell table:style-name="ce17" table:formula="of:=IF(ISNUMBER([.J14])=TRUE();[.J14]/[.J$16];&quot;&quot;)" office:value-type="percentage" office:value="0.0374356853760981" calcext:value-type="percentage">
            <text:p>4 %</text:p>
          </table:table-cell>
          <table:table-cell table:style-name="ce17" table:formula="of:=IF(ISNUMBER([.K14])=TRUE();[.K14]/[.K$16];&quot;&quot;)" office:value-type="percentage" office:value="0.0191518874926851" calcext:value-type="percentage">
            <text:p>2 %</text:p>
          </table:table-cell>
          <table:table-cell table:style-name="ce18" table:formula="of:=IF(ISNUMBER([.L14])=TRUE();[.L14]/[.L$16];&quot;&quot;)" office:value-type="percentage" office:value="0.0550632652129661" calcext:value-type="percentage">
            <text:p>6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6" table:formula="of:=IF(ISNUMBER([.B15])=TRUE();[.B15]/[.B$16];&quot;&quot;)" office:value-type="percentage" office:value="-0.05208436956663" calcext:value-type="percentage">
            <text:p>-5 %</text:p>
          </table:table-cell>
          <table:table-cell table:style-name="ce17" table:formula="of:=IF(ISNUMBER([.C15])=TRUE();[.C15]/[.C$16];&quot;&quot;)" office:value-type="percentage" office:value="0.00285556028202536" calcext:value-type="percentage">
            <text:p>0 %</text:p>
          </table:table-cell>
          <table:table-cell table:style-name="ce18" table:formula="of:=IF(ISNUMBER([.D15])=TRUE();[.D15]/[.D$16];&quot;&quot;)" office:value-type="percentage" office:value="0.000128804385385149" calcext:value-type="percentage">
            <text:p>0 %</text:p>
          </table:table-cell>
          <table:table-cell table:style-name="ce16" table:formula="of:=IF(ISNUMBER([.E15])=TRUE();[.E15]/[.E$16];&quot;&quot;)" office:value-type="percentage" office:value="0.0025869695449599" calcext:value-type="percentage">
            <text:p>0 %</text:p>
          </table:table-cell>
          <table:table-cell table:style-name="ce17" table:formula="of:=IF(ISNUMBER([.F15])=TRUE();[.F15]/[.F$16];&quot;&quot;)" office:value-type="percentage" office:value="0.000194960428062185" calcext:value-type="percentage">
            <text:p>0 %</text:p>
          </table:table-cell>
          <table:table-cell table:style-name="ce17" table:formula="of:=IF(ISNUMBER([.G15])=TRUE();[.G15]/[.G$16];&quot;&quot;)" office:value-type="percentage" office:value="0.000921499985620494" calcext:value-type="percentage">
            <text:p>0 %</text:p>
          </table:table-cell>
          <table:table-cell table:style-name="ce17" table:formula="of:=IF(ISNUMBER([.H15])=TRUE();[.H15]/[.H$16];&quot;&quot;)" office:value-type="percentage" office:value="0.000392101989618053" calcext:value-type="percentage">
            <text:p>0 %</text:p>
          </table:table-cell>
          <table:table-cell table:style-name="ce17" table:formula="of:=IF(ISNUMBER([.I15])=TRUE();[.I15]/[.I$16];&quot;&quot;)" office:value-type="percentage" office:value="0.000445872503395329" calcext:value-type="percentage">
            <text:p>0 %</text:p>
          </table:table-cell>
          <table:table-cell table:style-name="ce17" table:formula="of:=IF(ISNUMBER([.J15])=TRUE();[.J15]/[.J$16];&quot;&quot;)" office:value-type="percentage" office:value="0.0214391236627028" calcext:value-type="percentage">
            <text:p>2 %</text:p>
          </table:table-cell>
          <table:table-cell table:style-name="ce17" table:formula="of:=IF(ISNUMBER([.K15])=TRUE();[.K15]/[.K$16];&quot;&quot;)" office:value-type="percentage" office:value="0.0180728517055982" calcext:value-type="percentage">
            <text:p>2 %</text:p>
          </table:table-cell>
          <table:table-cell table:style-name="ce18" table:formula="of:=IF(ISNUMBER([.L15])=TRUE();[.L15]/[.L$16];&quot;&quot;)" office:value-type="percentage" office:value="0.019508699705114" calcext:value-type="percentage">
            <text:p>2 %</text:p>
          </table:table-cell>
          <table:table-cell table:style-name="ce17" table:formula="of:=IF(ISNUMBER([.M15])=TRUE();[.M15]/[.M$16];&quot;&quot;)" office:value-type="percentage" office:value="0.0125987417442465" calcext:value-type="percentage">
            <text:p>1 %</text:p>
          </table:table-cell>
          <table:table-cell table:style-name="ce17" table:formula="of:=IF(ISNUMBER([.N15])=TRUE();[.N15]/[.N$16];&quot;&quot;)" office:value-type="percentage" office:value="0.0633290199509474" calcext:value-type="percentage">
            <text:p>6 %</text:p>
          </table:table-cell>
          <table:table-cell table:style-name="ce17" table:formula="of:=IF(ISNUMBER([.O15])=TRUE();[.O15]/[.O$16];&quot;&quot;)" office:value-type="percentage" office:value="0.0833646653357461" calcext:value-type="percentage">
            <text:p>8 %</text:p>
          </table:table-cell>
          <table:table-cell table:style-name="ce17" table:formula="of:=IF(ISNUMBER([.P15])=TRUE();[.P15]/[.P$16];&quot;&quot;)" office:value-type="percentage" office:value="0.0466317757342849" calcext:value-type="percentage">
            <text:p>5 %</text:p>
          </table:table-cell>
          <table:table-cell table:style-name="ce18" table:formula="of:=IF(ISNUMBER([.Q15])=TRUE();[.Q15]/[.Q$16];&quot;&quot;)" office:value-type="percentage" office:value="0.00434820575369351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9" table:formula="of:=SUM([.B53:.B63])" office:value-type="percentage" office:value="1" calcext:value-type="percentage">
            <text:p>100 %</text:p>
          </table:table-cell>
          <table:table-cell table:style-name="ce30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29" table:formula="of:=SUM([.E53:.E63])" office:value-type="percentage" office:value="1" calcext:value-type="percentage">
            <text:p>100 %</text:p>
          </table:table-cell>
          <table:table-cell table:style-name="ce30" table:formula="of:=SUM([.F53:.F63])" office:value-type="percentage" office:value="1" calcext:value-type="percentage">
            <text:p>100 %</text:p>
          </table:table-cell>
          <table:table-cell table:style-name="ce30" table:formula="of:=SUM([.G53:.G63])" office:value-type="percentage" office:value="1" calcext:value-type="percentage">
            <text:p>100 %</text:p>
          </table:table-cell>
          <table:table-cell table:style-name="ce30" table:formula="of:=SUM([.H53:.H63])" office:value-type="percentage" office:value="1" calcext:value-type="percentage">
            <text:p>100 %</text:p>
          </table:table-cell>
          <table:table-cell table:style-name="ce30" table:formula="of:=SUM([.I53:.I63])" office:value-type="percentage" office:value="1" calcext:value-type="percentage">
            <text:p>100 %</text:p>
          </table:table-cell>
          <table:table-cell table:style-name="ce30" table:formula="of:=SUM([.J53:.J63])" office:value-type="percentage" office:value="1" calcext:value-type="percentage">
            <text:p>100 %</text:p>
          </table:table-cell>
          <table:table-cell table:style-name="ce30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1" calcext:value-type="percentage">
            <text:p>100 %</text:p>
          </table:table-cell>
          <table:table-cell table:style-name="ce30" table:formula="of:=SUM([.M53:.M63])" office:value-type="percentage" office:value="1" calcext:value-type="percentage">
            <text:p>100 %</text:p>
          </table:table-cell>
          <table:table-cell table:style-name="ce30" table:formula="of:=SUM([.N53:.N63])" office:value-type="percentage" office:value="1" calcext:value-type="percentage">
            <text:p>100 %</text:p>
          </table:table-cell>
          <table:table-cell table:style-name="ce30" table:formula="of:=SUM([.O53:.O63])" office:value-type="percentage" office:value="1" calcext:value-type="percentage">
            <text:p>100 %</text:p>
          </table:table-cell>
          <table:table-cell table:style-name="ce30" table:formula="of:=SUM([.P53:.P63])" office:value-type="percentage" office:value="1" calcext:value-type="percentage">
            <text:p>100 %</text:p>
          </table:table-cell>
          <table:table-cell table:style-name="ce31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TV_mac_inq.$A$1" table:cell-range-address="TV_mac_inq.$A$1:TV_mac_inq.$L$64"/>
        </table:named-expressions>
      </table:table>
      <table:table table:name="VE_mac_inq" table:style-name="ta2">
        <table:table-column table:style-name="co1" table:default-cell-style-name="ce98"/>
        <table:table-column table:style-name="co6" table:number-columns-repeated="11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Venezi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6" office:value-type="string" calcext:value-type="string">
            <text:p>kt/anno</text:p>
          </table:table-cell>
          <table:table-cell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6" office:value-type="string" calcext:value-type="string">
            <text:p>t/anno</text:p>
          </table:table-cell>
          <table:table-cell table:number-columns-repeated="6"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9" office:value-type="string" calcext:value-type="string">
            <text:p>kg/anno</text:p>
          </table:table-cell>
          <table:table-cell table:number-columns-repeated="3" table:style-name="ce60" office:value-type="string" calcext:value-type="string">
            <text:p>kg/anno</text:p>
          </table:table-cell>
          <table:table-cell table:style-name="ce61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3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62" office:value-type="float" office:value="2843.38" calcext:value-type="float">
            <text:p><text:s/>2.843,4 <text:s text:c="2"/></text:p>
          </table:table-cell>
          <table:table-cell table:style-name="ce63" office:value-type="float" office:value="132.997139" calcext:value-type="float">
            <text:p><text:s/>133,0 <text:s text:c="2"/></text:p>
          </table:table-cell>
          <table:table-cell table:style-name="ce64" office:value-type="float" office:value="19.344857" calcext:value-type="float">
            <text:p><text:s/>19,3 <text:s text:c="2"/></text:p>
          </table:table-cell>
          <table:table-cell table:style-name="ce62" office:value-type="float" office:value="341.96" calcext:value-type="float">
            <text:p><text:s/>342,0 <text:s text:c="2"/></text:p>
          </table:table-cell>
          <table:table-cell table:style-name="ce63" office:value-type="float" office:value="1362.32" calcext:value-type="float">
            <text:p><text:s/>1.362,3 <text:s text:c="2"/></text:p>
          </table:table-cell>
          <table:table-cell table:style-name="ce63" office:value-type="float" office:value="524.249906" calcext:value-type="float">
            <text:p><text:s/>524,2 <text:s text:c="2"/></text:p>
          </table:table-cell>
          <table:table-cell table:style-name="ce63" office:value-type="float" office:value="112.019049" calcext:value-type="float">
            <text:p><text:s/>112,0 <text:s text:c="2"/></text:p>
          </table:table-cell>
          <table:table-cell table:style-name="ce63" office:value-type="float" office:value="1.6" calcext:value-type="float">
            <text:p><text:s/>1,6 <text:s text:c="2"/></text:p>
          </table:table-cell>
          <table:table-cell table:style-name="ce63" office:value-type="float" office:value="11.85888" calcext:value-type="float">
            <text:p><text:s/>11,9 <text:s text:c="2"/></text:p>
          </table:table-cell>
          <table:table-cell table:style-name="ce63" office:value-type="float" office:value="7.99892" calcext:value-type="float">
            <text:p><text:s/>8,0 <text:s text:c="2"/></text:p>
          </table:table-cell>
          <table:table-cell table:style-name="ce64" office:value-type="float" office:value="12.88208" calcext:value-type="float">
            <text:p><text:s/>12,9 <text:s text:c="2"/></text:p>
          </table:table-cell>
          <table:table-cell table:style-name="ce62" office:value-type="float" office:value="7.716594" calcext:value-type="float">
            <text:p><text:s/>7,7 <text:s text:c="2"/></text:p>
          </table:table-cell>
          <table:table-cell table:style-name="ce63" office:value-type="float" office:value="3.12222" calcext:value-type="float">
            <text:p><text:s/>3,1 <text:s text:c="2"/></text:p>
          </table:table-cell>
          <table:table-cell table:style-name="ce63" office:value-type="float" office:value="74.752213" calcext:value-type="float">
            <text:p><text:s/>74,8 <text:s text:c="2"/></text:p>
          </table:table-cell>
          <table:table-cell table:style-name="ce63" office:value-type="float" office:value="6.711664" calcext:value-type="float">
            <text:p><text:s/>6,7 <text:s text:c="2"/></text:p>
          </table:table-cell>
          <table:table-cell table:style-name="ce64" office:value-type="float" office:value="2.657916" calcext:value-type="float">
            <text:p><text:s/>2,7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2-Combustione non industriale" calcext:value-type="string">
            <text:p><text:s/>2-Combustione non industriale </text:p>
          </table:table-cell>
          <table:table-cell table:style-name="ce65" office:value-type="float" office:value="1038.6579947057" calcext:value-type="float">
            <text:p><text:s/>1.038,7 <text:s text:c="2"/></text:p>
          </table:table-cell>
          <table:table-cell table:style-name="ce66" office:value-type="float" office:value="479.274608706612" calcext:value-type="float">
            <text:p><text:s/>479,3 <text:s text:c="2"/></text:p>
          </table:table-cell>
          <table:table-cell table:style-name="ce67" office:value-type="float" office:value="53.931864374" calcext:value-type="float">
            <text:p><text:s/>53,9 <text:s text:c="2"/></text:p>
          </table:table-cell>
          <table:table-cell table:style-name="ce65" office:value-type="float" office:value="7382.21783540653" calcext:value-type="float">
            <text:p><text:s/>7.382,2 <text:s text:c="2"/></text:p>
          </table:table-cell>
          <table:table-cell table:style-name="ce66" office:value-type="float" office:value="823.168455937261" calcext:value-type="float">
            <text:p><text:s/>823,2 <text:s text:c="2"/></text:p>
          </table:table-cell>
          <table:table-cell table:style-name="ce66" office:value-type="float" office:value="92.1685756910001" calcext:value-type="float">
            <text:p><text:s/>92,2 <text:s text:c="2"/></text:p>
          </table:table-cell>
          <table:table-cell table:style-name="ce66" office:value-type="float" office:value="730.037952633265" calcext:value-type="float">
            <text:p><text:s/>730,0 <text:s text:c="2"/></text:p>
          </table:table-cell>
          <table:table-cell table:style-name="ce66" office:value-type="float" office:value="119.172801285" calcext:value-type="float">
            <text:p><text:s/>119,2 <text:s text:c="2"/></text:p>
          </table:table-cell>
          <table:table-cell table:style-name="ce66" office:value-type="float" office:value="942.081599999999" calcext:value-type="float">
            <text:p><text:s/>942,1 <text:s text:c="2"/></text:p>
          </table:table-cell>
          <table:table-cell table:style-name="ce66" office:value-type="float" office:value="919.026089999999" calcext:value-type="float">
            <text:p><text:s/>919,0 <text:s text:c="2"/></text:p>
          </table:table-cell>
          <table:table-cell table:style-name="ce67" office:value-type="float" office:value="988.794219999998" calcext:value-type="float">
            <text:p><text:s/>988,8 <text:s text:c="2"/></text:p>
          </table:table-cell>
          <table:table-cell table:style-name="ce65" office:value-type="float" office:value="2.50259826529" calcext:value-type="float">
            <text:p><text:s/>2,5 <text:s text:c="2"/></text:p>
          </table:table-cell>
          <table:table-cell table:style-name="ce66" office:value-type="float" office:value="30.79857371338" calcext:value-type="float">
            <text:p><text:s/>30,8 <text:s text:c="2"/></text:p>
          </table:table-cell>
          <table:table-cell table:style-name="ce66" office:value-type="float" office:value="4.75249291905599" calcext:value-type="float">
            <text:p><text:s/>4,8 <text:s text:c="2"/></text:p>
          </table:table-cell>
          <table:table-cell table:style-name="ce66" office:value-type="float" office:value="64.000850346" calcext:value-type="float">
            <text:p><text:s/>64,0 <text:s text:c="2"/></text:p>
          </table:table-cell>
          <table:table-cell table:style-name="ce67" office:value-type="float" office:value="165.651740928136" calcext:value-type="float">
            <text:p><text:s/>165,7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3-Combustione nell'industria" calcext:value-type="string">
            <text:p><text:s/>3-Combustione nell'industria </text:p>
          </table:table-cell>
          <table:table-cell table:style-name="ce65" office:value-type="float" office:value="527.107334952565" calcext:value-type="float">
            <text:p><text:s/>527,1 <text:s text:c="2"/></text:p>
          </table:table-cell>
          <table:table-cell table:style-name="ce66" office:value-type="float" office:value="44.9594582054197" calcext:value-type="float">
            <text:p><text:s/>45,0 <text:s text:c="2"/></text:p>
          </table:table-cell>
          <table:table-cell table:style-name="ce67" office:value-type="float" office:value="10.7699698277698" calcext:value-type="float">
            <text:p><text:s/>10,8 <text:s text:c="2"/></text:p>
          </table:table-cell>
          <table:table-cell table:style-name="ce65" office:value-type="float" office:value="277.957037948897" calcext:value-type="float">
            <text:p><text:s/>278,0 <text:s text:c="2"/></text:p>
          </table:table-cell>
          <table:table-cell table:style-name="ce66" office:value-type="float" office:value="1145.79551341022" calcext:value-type="float">
            <text:p><text:s/>1.145,8 <text:s text:c="2"/></text:p>
          </table:table-cell>
          <table:table-cell table:style-name="ce66" office:value-type="float" office:value="447.923219430556" calcext:value-type="float">
            <text:p><text:s/>447,9 <text:s text:c="2"/></text:p>
          </table:table-cell>
          <table:table-cell table:style-name="ce66" office:value-type="float" office:value="37.4795609854197" calcext:value-type="float">
            <text:p><text:s/>37,5 <text:s text:c="2"/></text:p>
          </table:table-cell>
          <table:table-cell table:style-name="ce66" office:value-type="float" office:value="3.70817" calcext:value-type="float">
            <text:p><text:s/>3,7 <text:s text:c="2"/></text:p>
          </table:table-cell>
          <table:table-cell table:style-name="ce66" office:value-type="float" office:value="24.01384" calcext:value-type="float">
            <text:p><text:s/>24,0 <text:s text:c="2"/></text:p>
          </table:table-cell>
          <table:table-cell table:style-name="ce66" office:value-type="float" office:value="14.50946" calcext:value-type="float">
            <text:p><text:s/>14,5 <text:s text:c="2"/></text:p>
          </table:table-cell>
          <table:table-cell table:style-name="ce67" office:value-type="float" office:value="30.92395" calcext:value-type="float">
            <text:p><text:s/>30,9 <text:s text:c="2"/></text:p>
          </table:table-cell>
          <table:table-cell table:style-name="ce65" office:value-type="float" office:value="24.022479595684" calcext:value-type="float">
            <text:p><text:s/>24,0 <text:s text:c="2"/></text:p>
          </table:table-cell>
          <table:table-cell table:style-name="ce66" office:value-type="float" office:value="19.072475290952" calcext:value-type="float">
            <text:p><text:s/>19,1 <text:s text:c="2"/></text:p>
          </table:table-cell>
          <table:table-cell table:style-name="ce66" office:value-type="float" office:value="79.959582463461" calcext:value-type="float">
            <text:p><text:s/>80,0 <text:s text:c="2"/></text:p>
          </table:table-cell>
          <table:table-cell table:style-name="ce66" office:value-type="float" office:value="332.577145183557" calcext:value-type="float">
            <text:p><text:s/>332,6 <text:s text:c="2"/></text:p>
          </table:table-cell>
          <table:table-cell table:style-name="ce67" office:value-type="float" office:value="7.731943899399" calcext:value-type="float">
            <text:p><text:s/>7,7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4-Processi produttivi" calcext:value-type="string">
            <text:p><text:s/>4-Processi produttivi </text:p>
          </table:table-cell>
          <table:table-cell table:style-name="ce65" office:value-type="float" office:value="27.54" calcext:value-type="float">
            <text:p><text:s/>27,5 <text:s text:c="2"/></text:p>
          </table:table-cell>
          <table:table-cell table:style-name="ce66" office:value-type="float" office:value="6.282" calcext:value-type="float">
            <text:p><text:s/>6,3 <text:s text:c="2"/></text:p>
          </table:table-cell>
          <table:table-cell table:style-name="ce67" office:value-type="float" office:value="0.64" calcext:value-type="float">
            <text:p><text:s/>0,6 <text:s text:c="2"/></text:p>
          </table:table-cell>
          <table:table-cell table:style-name="ce65" office:value-type="float" office:value="5.455" calcext:value-type="float">
            <text:p><text:s/>5,5 <text:s text:c="2"/></text:p>
          </table:table-cell>
          <table:table-cell table:style-name="ce66" office:value-type="float" office:value="44.9" calcext:value-type="float">
            <text:p><text:s/>44,9 <text:s text:c="2"/></text:p>
          </table:table-cell>
          <table:table-cell table:style-name="ce66" office:value-type="float" office:value="53.3" calcext:value-type="float">
            <text:p><text:s/>53,3 <text:s text:c="2"/></text:p>
          </table:table-cell>
          <table:table-cell table:style-name="ce66" office:value-type="float" office:value="484.125426455565" calcext:value-type="float">
            <text:p><text:s/>484,1 <text:s text:c="2"/></text:p>
          </table:table-cell>
          <table:table-cell table:style-name="ce66" office:value-type="float" office:value="15.325038" calcext:value-type="float">
            <text:p><text:s/>15,3 <text:s text:c="2"/></text:p>
          </table:table-cell>
          <table:table-cell table:style-name="ce66" office:value-type="float" office:value="26.8044" calcext:value-type="float">
            <text:p><text:s/>26,8 <text:s text:c="2"/></text:p>
          </table:table-cell>
          <table:table-cell table:style-name="ce66" office:value-type="float" office:value="20.46515" calcext:value-type="float">
            <text:p><text:s/>20,5 <text:s text:c="2"/></text:p>
          </table:table-cell>
          <table:table-cell table:style-name="ce67" office:value-type="float" office:value="36.1704" calcext:value-type="float">
            <text:p><text:s/>36,2 <text:s text:c="2"/></text:p>
          </table:table-cell>
          <table:table-cell table:style-name="ce65" office:value-type="float" office:value="0.497894" calcext:value-type="float">
            <text:p><text:s/>0,5 <text:s text:c="2"/></text:p>
          </table:table-cell>
          <table:table-cell table:style-name="ce66" office:value-type="float" office:value="0.250904" calcext:value-type="float">
            <text:p><text:s/>0,3 <text:s text:c="2"/></text:p>
          </table:table-cell>
          <table:table-cell table:style-name="ce66" office:value-type="float" office:value="74.650663" calcext:value-type="float">
            <text:p><text:s/>74,7 <text:s text:c="2"/></text:p>
          </table:table-cell>
          <table:table-cell table:style-name="ce66" office:value-type="float" office:value="6.02123" calcext:value-type="float">
            <text:p><text:s/>6,0 <text:s text:c="2"/></text:p>
          </table:table-cell>
          <table:table-cell table:style-name="ce67" office:value-type="float" office:value="0.026125" calcext:value-type="float">
            <text:p><text:s/>0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65"/>
          <table:table-cell table:style-name="ce66" office:value-type="float" office:value="1969.90812471489" calcext:value-type="float">
            <text:p><text:s/>1.969,9 <text:s text:c="2"/></text:p>
          </table:table-cell>
          <table:table-cell table:style-name="ce67"/>
          <table:table-cell table:style-name="ce65"/>
          <table:table-cell table:style-name="ce66" table:number-columns-repeated="2"/>
          <table:table-cell table:style-name="ce66" office:value-type="float" office:value="536.197730657197" calcext:value-type="float">
            <text:p><text:s/>536,2 <text:s text:c="2"/></text:p>
          </table:table-cell>
          <table:table-cell table:style-name="ce66" table:number-columns-repeated="3"/>
          <table:table-cell table:style-name="ce67"/>
          <table:table-cell table:style-name="ce65"/>
          <table:table-cell table:style-name="ce66" table:number-columns-repeated="3"/>
          <table:table-cell table:style-name="ce67"/>
          <table:table-cell table:style-name="ce4" table:number-columns-repeated="16367"/>
        </table:table-row>
        <table:table-row table:style-name="ro3">
          <table:table-cell table:style-name="ce3" office:value-type="string" office:string-value="6-Uso di solventi" calcext:value-type="string">
            <text:p><text:s/>6-Uso di solventi 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 office:value-type="float" office:value="1.8094126662817" calcext:value-type="float">
            <text:p><text:s/>1,8 <text:s text:c="2"/></text:p>
          </table:table-cell>
          <table:table-cell table:style-name="ce66" office:value-type="float" office:value="0.00313755542723356" calcext:value-type="float">
            <text:p><text:s/>0,0 <text:s text:c="2"/></text:p>
          </table:table-cell>
          <table:table-cell table:style-name="ce66" office:value-type="float" office:value="5189.1447238199" calcext:value-type="float">
            <text:p><text:s/>5.189,1 <text:s text:c="2"/></text:p>
          </table:table-cell>
          <table:table-cell table:style-name="ce66"/>
          <table:table-cell table:style-name="ce66" office:value-type="float" office:value="37.5674900000001" calcext:value-type="float">
            <text:p><text:s/>37,6 <text:s text:c="2"/></text:p>
          </table:table-cell>
          <table:table-cell table:style-name="ce66" office:value-type="float" office:value="26.08462" calcext:value-type="float">
            <text:p><text:s/>26,1 <text:s text:c="2"/></text:p>
          </table:table-cell>
          <table:table-cell table:style-name="ce67" office:value-type="float" office:value="50.37778" calcext:value-type="float">
            <text:p><text:s/>50,4 <text:s text:c="2"/></text:p>
          </table:table-cell>
          <table:table-cell table:style-name="ce65"/>
          <table:table-cell table:style-name="ce66" office:value-type="float" office:value="0.0439488012452048" calcext:value-type="float">
            <text:p><text:s/>0,0 <text:s text:c="2"/></text:p>
          </table:table-cell>
          <table:table-cell table:style-name="ce66"/>
          <table:table-cell table:style-name="ce66" office:value-type="float" office:value="0.00993044795132907" calcext:value-type="float">
            <text:p><text:s/>0,0 <text:s text:c="2"/></text:p>
          </table:table-cell>
          <table:table-cell table:style-name="ce67"/>
          <table:table-cell table:style-name="ce4" table:number-columns-repeated="16367"/>
        </table:table-row>
        <table:table-row table:style-name="ro3">
          <table:table-cell table:style-name="ce3" office:value-type="string" office:string-value="7-Trasporto su strada" calcext:value-type="string">
            <text:p><text:s/>7-Trasporto su strada </text:p>
          </table:table-cell>
          <table:table-cell table:style-name="ce65" office:value-type="float" office:value="1306.14699102803" calcext:value-type="float">
            <text:p><text:s/>1.306,1 <text:s text:c="2"/></text:p>
          </table:table-cell>
          <table:table-cell table:style-name="ce66" office:value-type="float" office:value="82.1338747264944" calcext:value-type="float">
            <text:p><text:s/>82,1 <text:s text:c="2"/></text:p>
          </table:table-cell>
          <table:table-cell table:style-name="ce67" office:value-type="float" office:value="45.6620620737019" calcext:value-type="float">
            <text:p><text:s/>45,7 <text:s text:c="2"/></text:p>
          </table:table-cell>
          <table:table-cell table:style-name="ce65" office:value-type="float" office:value="4345.75152814665" calcext:value-type="float">
            <text:p><text:s/>4.345,8 <text:s text:c="2"/></text:p>
          </table:table-cell>
          <table:table-cell table:style-name="ce66" office:value-type="float" office:value="3444.2320815331" calcext:value-type="float">
            <text:p><text:s/>3.444,2 <text:s text:c="2"/></text:p>
          </table:table-cell>
          <table:table-cell table:style-name="ce66" office:value-type="float" office:value="4.87911591102038" calcext:value-type="float">
            <text:p><text:s/>4,9 <text:s text:c="2"/></text:p>
          </table:table-cell>
          <table:table-cell table:style-name="ce66" office:value-type="float" office:value="1038.81546651523" calcext:value-type="float">
            <text:p><text:s/>1.038,8 <text:s text:c="2"/></text:p>
          </table:table-cell>
          <table:table-cell table:style-name="ce66" office:value-type="float" office:value="59.6680906680616" calcext:value-type="float">
            <text:p><text:s/>59,7 <text:s text:c="2"/></text:p>
          </table:table-cell>
          <table:table-cell table:style-name="ce66" office:value-type="float" office:value="268.872690000001" calcext:value-type="float">
            <text:p><text:s/>268,9 <text:s text:c="2"/></text:p>
          </table:table-cell>
          <table:table-cell table:style-name="ce66" office:value-type="float" office:value="181.409360000001" calcext:value-type="float">
            <text:p><text:s/>181,4 <text:s text:c="2"/></text:p>
          </table:table-cell>
          <table:table-cell table:style-name="ce67" office:value-type="float" office:value="373.39344" calcext:value-type="float">
            <text:p><text:s/>373,4 <text:s text:c="2"/></text:p>
          </table:table-cell>
          <table:table-cell table:style-name="ce65" office:value-type="float" office:value="5.02560561681751" calcext:value-type="float">
            <text:p><text:s/>5,0 <text:s text:c="2"/></text:p>
          </table:table-cell>
          <table:table-cell table:style-name="ce66" office:value-type="float" office:value="5.85426834547109" calcext:value-type="float">
            <text:p><text:s/>5,9 <text:s text:c="2"/></text:p>
          </table:table-cell>
          <table:table-cell table:style-name="ce66" office:value-type="float" office:value="29.8599608703859" calcext:value-type="float">
            <text:p><text:s/>29,9 <text:s text:c="2"/></text:p>
          </table:table-cell>
          <table:table-cell table:style-name="ce66" office:value-type="float" office:value="453.520764062337" calcext:value-type="float">
            <text:p><text:s/>453,5 <text:s text:c="2"/></text:p>
          </table:table-cell>
          <table:table-cell table:style-name="ce67" office:value-type="float" office:value="10.3679777926872" calcext:value-type="float">
            <text:p><text:s/>10,4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8-Altre sorgenti mobili e macchinari" calcext:value-type="string">
            <text:p><text:s/>8-Altre sorgenti mobili e macchinari </text:p>
          </table:table-cell>
          <table:table-cell table:style-name="ce65" office:value-type="float" office:value="402.531878944613" calcext:value-type="float">
            <text:p><text:s/>402,5 <text:s text:c="2"/></text:p>
          </table:table-cell>
          <table:table-cell table:style-name="ce66" office:value-type="float" office:value="18.787336016619" calcext:value-type="float">
            <text:p><text:s/>18,8 <text:s text:c="2"/></text:p>
          </table:table-cell>
          <table:table-cell table:style-name="ce67" office:value-type="float" office:value="16.680162902325" calcext:value-type="float">
            <text:p><text:s/>16,7 <text:s text:c="2"/></text:p>
          </table:table-cell>
          <table:table-cell table:style-name="ce65" office:value-type="float" office:value="3560.16368483796" calcext:value-type="float">
            <text:p><text:s/>3.560,2 <text:s text:c="2"/></text:p>
          </table:table-cell>
          <table:table-cell table:style-name="ce66" office:value-type="float" office:value="4570.60154572043" calcext:value-type="float">
            <text:p><text:s/>4.570,6 <text:s text:c="2"/></text:p>
          </table:table-cell>
          <table:table-cell table:style-name="ce66" office:value-type="float" office:value="140.829659136057" calcext:value-type="float">
            <text:p><text:s/>140,8 <text:s text:c="2"/></text:p>
          </table:table-cell>
          <table:table-cell table:style-name="ce66" office:value-type="float" office:value="508.273119234187" calcext:value-type="float">
            <text:p><text:s/>508,3 <text:s text:c="2"/></text:p>
          </table:table-cell>
          <table:table-cell table:style-name="ce66" office:value-type="float" office:value="0.449757112219016" calcext:value-type="float">
            <text:p><text:s/>0,4 <text:s text:c="2"/></text:p>
          </table:table-cell>
          <table:table-cell table:style-name="ce66" office:value-type="float" office:value="242.04084" calcext:value-type="float">
            <text:p><text:s/>242,0 <text:s text:c="2"/></text:p>
          </table:table-cell>
          <table:table-cell table:style-name="ce66" office:value-type="float" office:value="241.97955" calcext:value-type="float">
            <text:p><text:s/>242,0 <text:s text:c="2"/></text:p>
          </table:table-cell>
          <table:table-cell table:style-name="ce67" office:value-type="float" office:value="242.04834" calcext:value-type="float">
            <text:p><text:s/>242,0 <text:s text:c="2"/></text:p>
          </table:table-cell>
          <table:table-cell table:style-name="ce65" office:value-type="float" office:value="5.20558" calcext:value-type="float">
            <text:p><text:s/>5,2 <text:s text:c="2"/></text:p>
          </table:table-cell>
          <table:table-cell table:style-name="ce66" office:value-type="float" office:value="0.662652128978994" calcext:value-type="float">
            <text:p><text:s/>0,7 <text:s text:c="2"/></text:p>
          </table:table-cell>
          <table:table-cell table:style-name="ce66" office:value-type="float" office:value="163.081199253709" calcext:value-type="float">
            <text:p><text:s/>163,1 <text:s text:c="2"/></text:p>
          </table:table-cell>
          <table:table-cell table:style-name="ce66" office:value-type="float" office:value="9.38907372414926" calcext:value-type="float">
            <text:p><text:s/>9,4 <text:s text:c="2"/></text:p>
          </table:table-cell>
          <table:table-cell table:style-name="ce67" office:value-type="float" office:value="84.977519394066" calcext:value-type="float">
            <text:p><text:s/>85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9-Trattamento e smaltimento rifiuti" calcext:value-type="string">
            <text:p><text:s/>9-Trattamento e smaltimento rifiuti </text:p>
          </table:table-cell>
          <table:table-cell table:style-name="ce65" office:value-type="float" office:value="35.204783" calcext:value-type="float">
            <text:p><text:s/>35,2 <text:s text:c="2"/></text:p>
          </table:table-cell>
          <table:table-cell table:style-name="ce66" office:value-type="float" office:value="6967.004404" calcext:value-type="float">
            <text:p><text:s/>6.967,0 <text:s text:c="2"/></text:p>
          </table:table-cell>
          <table:table-cell table:style-name="ce67" office:value-type="float" office:value="39.224192" calcext:value-type="float">
            <text:p><text:s/>39,2 <text:s text:c="2"/></text:p>
          </table:table-cell>
          <table:table-cell table:style-name="ce65" office:value-type="float" office:value="226.885747" calcext:value-type="float">
            <text:p><text:s/>226,9 <text:s text:c="2"/></text:p>
          </table:table-cell>
          <table:table-cell table:style-name="ce66" office:value-type="float" office:value="34.085" calcext:value-type="float">
            <text:p><text:s/>34,1 <text:s text:c="2"/></text:p>
          </table:table-cell>
          <table:table-cell table:style-name="ce66" office:value-type="float" office:value="1.641468" calcext:value-type="float">
            <text:p><text:s/>1,6 <text:s text:c="2"/></text:p>
          </table:table-cell>
          <table:table-cell table:style-name="ce66" office:value-type="float" office:value="9.004993" calcext:value-type="float">
            <text:p><text:s/>9,0 <text:s text:c="2"/></text:p>
          </table:table-cell>
          <table:table-cell table:style-name="ce66" office:value-type="float" office:value="13.86722105304" calcext:value-type="float">
            <text:p><text:s/>13,9 <text:s text:c="2"/></text:p>
          </table:table-cell>
          <table:table-cell table:style-name="ce66" office:value-type="float" office:value="18.22122" calcext:value-type="float">
            <text:p><text:s/>18,2 <text:s text:c="2"/></text:p>
          </table:table-cell>
          <table:table-cell table:style-name="ce66" office:value-type="float" office:value="17.21622" calcext:value-type="float">
            <text:p><text:s/>17,2 <text:s text:c="2"/></text:p>
          </table:table-cell>
          <table:table-cell table:style-name="ce67" office:value-type="float" office:value="19.0595" calcext:value-type="float">
            <text:p><text:s/>19,1 <text:s text:c="2"/></text:p>
          </table:table-cell>
          <table:table-cell table:style-name="ce65" office:value-type="float" office:value="2.81848742" calcext:value-type="float">
            <text:p><text:s/>2,8 <text:s text:c="2"/></text:p>
          </table:table-cell>
          <table:table-cell table:style-name="ce66" office:value-type="float" office:value="0.41489566" calcext:value-type="float">
            <text:p><text:s/>0,4 <text:s text:c="2"/></text:p>
          </table:table-cell>
          <table:table-cell table:style-name="ce66" office:value-type="float" office:value="0.95327726" calcext:value-type="float">
            <text:p><text:s/>1,0 <text:s text:c="2"/></text:p>
          </table:table-cell>
          <table:table-cell table:style-name="ce66" office:value-type="float" office:value="3.10350166" calcext:value-type="float">
            <text:p><text:s/>3,1 <text:s text:c="2"/></text:p>
          </table:table-cell>
          <table:table-cell table:style-name="ce67" office:value-type="float" office:value="10.058135" calcext:value-type="float">
            <text:p><text:s/>10,1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10-Agricoltura" calcext:value-type="string">
            <text:p><text:s/>10-Agricoltura </text:p>
          </table:table-cell>
          <table:table-cell table:style-name="ce65"/>
          <table:table-cell table:style-name="ce66" office:value-type="float" office:value="5054.291865" calcext:value-type="float">
            <text:p><text:s/>5.054,3 <text:s text:c="2"/></text:p>
          </table:table-cell>
          <table:table-cell table:style-name="ce67" office:value-type="float" office:value="313.358949194001" calcext:value-type="float">
            <text:p><text:s/>313,4 <text:s text:c="2"/></text:p>
          </table:table-cell>
          <table:table-cell table:style-name="ce65"/>
          <table:table-cell table:style-name="ce66" office:value-type="float" office:value="68.05832" calcext:value-type="float">
            <text:p><text:s/>68,1 <text:s text:c="2"/></text:p>
          </table:table-cell>
          <table:table-cell table:style-name="ce66"/>
          <table:table-cell table:style-name="ce66" office:value-type="float" office:value="4.335654" calcext:value-type="float">
            <text:p><text:s/>4,3 <text:s text:c="2"/></text:p>
          </table:table-cell>
          <table:table-cell table:style-name="ce66" office:value-type="float" office:value="3544.0816592" calcext:value-type="float">
            <text:p><text:s/>3.544,1 <text:s text:c="2"/></text:p>
          </table:table-cell>
          <table:table-cell table:style-name="ce66" office:value-type="float" office:value="20.55481" calcext:value-type="float">
            <text:p><text:s/>20,6 <text:s text:c="2"/></text:p>
          </table:table-cell>
          <table:table-cell table:style-name="ce66" office:value-type="float" office:value="8.72651000000001" calcext:value-type="float">
            <text:p><text:s/>8,7 <text:s text:c="2"/></text:p>
          </table:table-cell>
          <table:table-cell table:style-name="ce67" office:value-type="float" office:value="37.64678" calcext:value-type="float">
            <text:p><text:s/>37,6 <text:s text:c="2"/></text:p>
          </table:table-cell>
          <table:table-cell table:style-name="ce65"/>
          <table:table-cell table:style-name="ce66" table:number-columns-repeated="3"/>
          <table:table-cell table:style-name="ce67"/>
          <table:table-cell table:style-name="ce4" table:number-columns-repeated="16367"/>
        </table:table-row>
        <table:table-row table:style-name="ro3">
          <table:table-cell table:style-name="ce3" office:value-type="string" office:string-value="11-Altre sorgenti e assorbimenti" calcext:value-type="string">
            <text:p><text:s/>11-Altre sorgenti e assorbimenti </text:p>
          </table:table-cell>
          <table:table-cell table:style-name="ce65" office:value-type="float" office:value="-14.2406046369287" calcext:value-type="float">
            <text:p>-14,2 <text:s text:c="2"/></text:p>
          </table:table-cell>
          <table:table-cell table:style-name="ce66" office:value-type="float" office:value="3126.44511018531" calcext:value-type="float">
            <text:p><text:s/>3.126,4 <text:s text:c="2"/></text:p>
          </table:table-cell>
          <table:table-cell table:style-name="ce67" office:value-type="float" office:value="416.319459085987" calcext:value-type="float">
            <text:p><text:s/>416,3 <text:s text:c="2"/></text:p>
          </table:table-cell>
          <table:table-cell table:style-name="ce65" office:value-type="float" office:value="44.9960093047586" calcext:value-type="float">
            <text:p><text:s/>45,0 <text:s text:c="2"/></text:p>
          </table:table-cell>
          <table:table-cell table:style-name="ce66" office:value-type="float" office:value="1.47001379579974" calcext:value-type="float">
            <text:p><text:s/>1,5 <text:s text:c="2"/></text:p>
          </table:table-cell>
          <table:table-cell table:style-name="ce66" office:value-type="float" office:value="0.40742365450226" calcext:value-type="float">
            <text:p><text:s/>0,4 <text:s text:c="2"/></text:p>
          </table:table-cell>
          <table:table-cell table:style-name="ce66" office:value-type="float" office:value="3.95263189537263" calcext:value-type="float">
            <text:p><text:s/>4,0 <text:s text:c="2"/></text:p>
          </table:table-cell>
          <table:table-cell table:style-name="ce66" office:value-type="float" office:value="3.38659110698273" calcext:value-type="float">
            <text:p><text:s/>3,4 <text:s text:c="2"/></text:p>
          </table:table-cell>
          <table:table-cell table:style-name="ce66" office:value-type="float" office:value="48.62684" calcext:value-type="float">
            <text:p><text:s/>48,6 <text:s text:c="2"/></text:p>
          </table:table-cell>
          <table:table-cell table:style-name="ce66" office:value-type="float" office:value="35.84158" calcext:value-type="float">
            <text:p><text:s/>35,8 <text:s text:c="2"/></text:p>
          </table:table-cell>
          <table:table-cell table:style-name="ce67" office:value-type="float" office:value="51.29008" calcext:value-type="float">
            <text:p><text:s/>51,3 <text:s text:c="2"/></text:p>
          </table:table-cell>
          <table:table-cell table:style-name="ce65" office:value-type="float" office:value="0.354282859241393" calcext:value-type="float">
            <text:p><text:s/>0,4 <text:s text:c="2"/></text:p>
          </table:table-cell>
          <table:table-cell table:style-name="ce66" office:value-type="float" office:value="4.80055028318862" calcext:value-type="float">
            <text:p><text:s/>4,8 <text:s text:c="2"/></text:p>
          </table:table-cell>
          <table:table-cell table:style-name="ce66" office:value-type="float" office:value="6.54979859918797" calcext:value-type="float">
            <text:p><text:s/>6,5 <text:s text:c="2"/></text:p>
          </table:table-cell>
          <table:table-cell table:style-name="ce66" office:value-type="float" office:value="49.652229224093" calcext:value-type="float">
            <text:p><text:s/>49,7 <text:s text:c="2"/></text:p>
          </table:table-cell>
          <table:table-cell table:style-name="ce67" office:value-type="float" office:value="1.41963777157614" calcext:value-type="float">
            <text:p><text:s/>1,4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6166.32837799398" calcext:value-type="float">
            <text:p>6.166</text:p>
          </table:table-cell>
          <table:table-cell table:style-name="ce7" table:formula="of:=SUM([.C5:.C15])" office:value-type="float" office:value="17882.0839205554" calcext:value-type="float">
            <text:p>17.882</text:p>
          </table:table-cell>
          <table:table-cell table:style-name="ce8" table:formula="of:=SUM([.D5:.D15])" office:value-type="float" office:value="915.931516457784" calcext:value-type="float">
            <text:p>916</text:p>
          </table:table-cell>
          <table:table-cell table:style-name="ce22" table:formula="of:=SUM([.E5:.E15])" office:value-type="float" office:value="16185.3868426448" calcext:value-type="float">
            <text:p>16.185</text:p>
          </table:table-cell>
          <table:table-cell table:style-name="ce7" table:formula="of:=SUM([.F5:.F15])" office:value-type="float" office:value="11496.4403430631" calcext:value-type="float">
            <text:p>11.496</text:p>
          </table:table-cell>
          <table:table-cell table:style-name="ce7" table:formula="of:=SUM([.G5:.G15])" office:value-type="float" office:value="1265.40250537856" calcext:value-type="float">
            <text:p>1.265</text:p>
          </table:table-cell>
          <table:table-cell table:style-name="ce7" table:formula="of:=SUM([.H5:.H15])" office:value-type="float" office:value="8653.38630819614" calcext:value-type="float">
            <text:p>8.653</text:p>
          </table:table-cell>
          <table:table-cell table:style-name="ce7" table:formula="of:=SUM([.I5:.I15])" office:value-type="float" office:value="3761.2593284253" calcext:value-type="float">
            <text:p>3.761</text:p>
          </table:table-cell>
          <table:table-cell table:style-name="ce7" table:formula="of:=SUM([.J5:.J15])" office:value-type="float" office:value="1640.64261" calcext:value-type="float">
            <text:p>1.641</text:p>
          </table:table-cell>
          <table:table-cell table:style-name="ce7" table:formula="of:=SUM([.K5:.K15])" office:value-type="float" office:value="1473.25746" calcext:value-type="float">
            <text:p>1.473</text:p>
          </table:table-cell>
          <table:table-cell table:style-name="ce8" table:formula="of:=SUM([.L5:.L15])" office:value-type="float" office:value="1842.58657" calcext:value-type="float">
            <text:p>1.843</text:p>
          </table:table-cell>
          <table:table-cell table:style-name="ce22" table:formula="of:=SUM([.M5:.M15])" office:value-type="float" office:value="48.1435217570329" calcext:value-type="float">
            <text:p>48</text:p>
          </table:table-cell>
          <table:table-cell table:style-name="ce7" table:formula="of:=SUM([.N5:.N15])" office:value-type="float" office:value="65.0204882232159" calcext:value-type="float">
            <text:p>65</text:p>
          </table:table-cell>
          <table:table-cell table:style-name="ce7" table:formula="of:=SUM([.O5:.O15])" office:value-type="float" office:value="434.5591873658" calcext:value-type="float">
            <text:p>435</text:p>
          </table:table-cell>
          <table:table-cell table:style-name="ce7" table:formula="of:=SUM([.P5:.P15])" office:value-type="float" office:value="924.986388648088" calcext:value-type="float">
            <text:p>925</text:p>
          </table:table-cell>
          <table:table-cell table:style-name="ce8" table:formula="of:=SUM([.Q5:.Q15])" office:value-type="float" office:value="282.890995785864" calcext:value-type="float">
            <text:p>283</text:p>
          </table:table-cell>
          <table:table-cell table:style-name="ce27"/>
          <table:table-cell table:style-name="ce4" table:number-columns-repeated="16366"/>
        </table:table-row>
        <table:table-row table:style-name="ro6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6">
          <table:table-cell>
            <draw:frame draw:z-index="0" draw:name="Chart 3" draw:style-name="gr1" svg:width="29.852cm" svg:height="14.182cm" svg:x="0cm" svg:y="0.318cm">
              <draw:object draw:notify-on-update-of-ranges="VE_mac_inq.B3:VE_mac_inq.Q3 VE_mac_inq.A5:VE_mac_inq.A5 VE_mac_inq.B5:VE_mac_inq.Q5 VE_mac_inq.A6:VE_mac_inq.A6 VE_mac_inq.B6:VE_mac_inq.Q6 VE_mac_inq.A7:VE_mac_inq.A7 VE_mac_inq.B7:VE_mac_inq.Q7 VE_mac_inq.A8:VE_mac_inq.A8 VE_mac_inq.B8:VE_mac_inq.Q8 VE_mac_inq.A9:VE_mac_inq.A9 VE_mac_inq.B9:VE_mac_inq.Q9 VE_mac_inq.A10:VE_mac_inq.A10 VE_mac_inq.B10:VE_mac_inq.Q10 VE_mac_inq.A11:VE_mac_inq.A11 VE_mac_inq.B11:VE_mac_inq.Q11 VE_mac_inq.A12:VE_mac_inq.A12 VE_mac_inq.B12:VE_mac_inq.Q12 VE_mac_inq.A13:VE_mac_inq.A13 VE_mac_inq.B13:VE_mac_inq.Q13 VE_mac_inq.A14:VE_mac_inq.A14 VE_mac_inq.B14:VE_mac_inq.Q14 VE_mac_inq.A15:VE_mac_inq.A15 VE_mac_inq.B15:VE_mac_inq.Q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3"/>
        </table:table-row>
        <table:table-row table:style-name="ro6" table:number-rows-repeated="31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<text:s/>percentuale delle emissioni in atmosfera in provincia di Venezi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8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0.461113944263377" calcext:value-type="percentage">
            <text:p>46 %</text:p>
          </table:table-cell>
          <table:table-cell table:style-name="ce14" table:formula="of:=IF(ISNUMBER([.C5])=TRUE();[.C5]/[.C$16];&quot;&quot;)" office:value-type="percentage" office:value="0.00743745189827236" calcext:value-type="percentage">
            <text:p>1 %</text:p>
          </table:table-cell>
          <table:table-cell table:style-name="ce15" table:formula="of:=IF(ISNUMBER([.D5])=TRUE();[.D5]/[.D$16];&quot;&quot;)" office:value-type="percentage" office:value="0.0211204185601267" calcext:value-type="percentage">
            <text:p>2 %</text:p>
          </table:table-cell>
          <table:table-cell table:style-name="ce13" table:formula="of:=IF(ISNUMBER([.E5])=TRUE();[.E5]/[.E$16];&quot;&quot;)" office:value-type="percentage" office:value="0.0211277001485694" calcext:value-type="percentage">
            <text:p>2 %</text:p>
          </table:table-cell>
          <table:table-cell table:style-name="ce14" table:formula="of:=IF(ISNUMBER([.F5])=TRUE();[.F5]/[.F$16];&quot;&quot;)" office:value-type="percentage" office:value="0.118499288418612" calcext:value-type="percentage">
            <text:p>12 %</text:p>
          </table:table-cell>
          <table:table-cell table:style-name="ce14" table:formula="of:=IF(ISNUMBER([.G5])=TRUE();[.G5]/[.G$16];&quot;&quot;)" office:value-type="percentage" office:value="0.414294980270458" calcext:value-type="percentage">
            <text:p>41 %</text:p>
          </table:table-cell>
          <table:table-cell table:style-name="ce14" table:formula="of:=IF(ISNUMBER([.H5])=TRUE();[.H5]/[.H$16];&quot;&quot;)" office:value-type="percentage" office:value="0.0129451113136946" calcext:value-type="percentage">
            <text:p>1 %</text:p>
          </table:table-cell>
          <table:table-cell table:style-name="ce14" table:formula="of:=IF(ISNUMBER([.I5])=TRUE();[.I5]/[.I$16];&quot;&quot;)" office:value-type="percentage" office:value="0.000425389440155901" calcext:value-type="percentage">
            <text:p>0 %</text:p>
          </table:table-cell>
          <table:table-cell table:style-name="ce14" table:formula="of:=IF(ISNUMBER([.J5])=TRUE();[.J5]/[.J$16];&quot;&quot;)" office:value-type="percentage" office:value="0.0072281921289366" calcext:value-type="percentage">
            <text:p>1 %</text:p>
          </table:table-cell>
          <table:table-cell table:style-name="ce14" table:formula="of:=IF(ISNUMBER([.K5])=TRUE();[.K5]/[.K$16];&quot;&quot;)" office:value-type="percentage" office:value="0.00542941082409317" calcext:value-type="percentage">
            <text:p>1 %</text:p>
          </table:table-cell>
          <table:table-cell table:style-name="ce15" table:formula="of:=IF(ISNUMBER([.L5])=TRUE();[.L5]/[.L$16];&quot;&quot;)" office:value-type="percentage" office:value="0.00699130244936063" calcext:value-type="percentage">
            <text:p>1 %</text:p>
          </table:table-cell>
          <table:table-cell table:style-name="ce14" table:formula="of:=IF(ISNUMBER([.M5])=TRUE();[.M5]/[.M$16];&quot;&quot;)" office:value-type="percentage" office:value="0.160283122596297" calcext:value-type="percentage">
            <text:p>16 %</text:p>
          </table:table-cell>
          <table:table-cell table:style-name="ce14" table:formula="of:=IF(ISNUMBER([.N5])=TRUE();[.N5]/[.N$16];&quot;&quot;)" office:value-type="percentage" office:value="0.0480190180867513" calcext:value-type="percentage">
            <text:p>5 %</text:p>
          </table:table-cell>
          <table:table-cell table:style-name="ce14" table:formula="of:=IF(ISNUMBER([.O5])=TRUE();[.O5]/[.O$16];&quot;&quot;)" office:value-type="percentage" office:value="0.172018484876896" calcext:value-type="percentage">
            <text:p>17 %</text:p>
          </table:table-cell>
          <table:table-cell table:style-name="ce14" table:formula="of:=IF(ISNUMBER([.P5])=TRUE();[.P5]/[.P$16];&quot;&quot;)" office:value-type="percentage" office:value="0.0072559597442395" calcext:value-type="percentage">
            <text:p>1 %</text:p>
          </table:table-cell>
          <table:table-cell table:style-name="ce15" table:formula="of:=IF(ISNUMBER([.Q5])=TRUE();[.Q5]/[.Q$16];&quot;&quot;)" office:value-type="percentage" office:value="0.00939554824859793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168440266401056" calcext:value-type="percentage">
            <text:p>17 %</text:p>
          </table:table-cell>
          <table:table-cell table:style-name="ce17" table:formula="of:=IF(ISNUMBER([.C6])=TRUE();[.C6]/[.C$16];&quot;&quot;)" office:value-type="percentage" office:value="0.0268019438246618" calcext:value-type="percentage">
            <text:p>3 %</text:p>
          </table:table-cell>
          <table:table-cell table:style-name="ce18" table:formula="of:=IF(ISNUMBER([.D6])=TRUE();[.D6]/[.D$16];&quot;&quot;)" office:value-type="percentage" office:value="0.0588819834288187" calcext:value-type="percentage">
            <text:p>6 %</text:p>
          </table:table-cell>
          <table:table-cell table:style-name="ce16" table:formula="of:=IF(ISNUMBER([.E6])=TRUE();[.E6]/[.E$16];&quot;&quot;)" office:value-type="percentage" office:value="0.45610388600389" calcext:value-type="percentage">
            <text:p>46 %</text:p>
          </table:table-cell>
          <table:table-cell table:style-name="ce17" table:formula="of:=IF(ISNUMBER([.F6])=TRUE();[.F6]/[.F$16];&quot;&quot;)" office:value-type="percentage" office:value="0.0716020290953763" calcext:value-type="percentage">
            <text:p>7 %</text:p>
          </table:table-cell>
          <table:table-cell table:style-name="ce17" table:formula="of:=IF(ISNUMBER([.G6])=TRUE();[.G6]/[.G$16];&quot;&quot;)" office:value-type="percentage" office:value="0.0728373583102924" calcext:value-type="percentage">
            <text:p>7 %</text:p>
          </table:table-cell>
          <table:table-cell table:style-name="ce17" table:formula="of:=IF(ISNUMBER([.H6])=TRUE();[.H6]/[.H$16];&quot;&quot;)" office:value-type="percentage" office:value="0.0843644241262871" calcext:value-type="percentage">
            <text:p>8 %</text:p>
          </table:table-cell>
          <table:table-cell table:style-name="ce17" table:formula="of:=IF(ISNUMBER([.I6])=TRUE();[.I6]/[.I$16];&quot;&quot;)" office:value-type="percentage" office:value="0.0316842820127729" calcext:value-type="percentage">
            <text:p>3 %</text:p>
          </table:table-cell>
          <table:table-cell table:style-name="ce17" table:formula="of:=IF(ISNUMBER([.J6])=TRUE();[.J6]/[.J$16];&quot;&quot;)" office:value-type="percentage" office:value="0.574215002254512" calcext:value-type="percentage">
            <text:p>57 %</text:p>
          </table:table-cell>
          <table:table-cell table:style-name="ce17" table:formula="of:=IF(ISNUMBER([.K6])=TRUE();[.K6]/[.K$16];&quot;&quot;)" office:value-type="percentage" office:value="0.623805488824743" calcext:value-type="percentage">
            <text:p>62 %</text:p>
          </table:table-cell>
          <table:table-cell table:style-name="ce18" table:formula="of:=IF(ISNUMBER([.L6])=TRUE();[.L6]/[.L$16];&quot;&quot;)" office:value-type="percentage" office:value="0.536633793005448" calcext:value-type="percentage">
            <text:p>54 %</text:p>
          </table:table-cell>
          <table:table-cell table:style-name="ce17" table:formula="of:=IF(ISNUMBER([.M6])=TRUE();[.M6]/[.M$16];&quot;&quot;)" office:value-type="percentage" office:value="0.0519820356707581" calcext:value-type="percentage">
            <text:p>5 %</text:p>
          </table:table-cell>
          <table:table-cell table:style-name="ce17" table:formula="of:=IF(ISNUMBER([.N6])=TRUE();[.N6]/[.N$16];&quot;&quot;)" office:value-type="percentage" office:value="0.473674907017742" calcext:value-type="percentage">
            <text:p>47 %</text:p>
          </table:table-cell>
          <table:table-cell table:style-name="ce17" table:formula="of:=IF(ISNUMBER([.O6])=TRUE();[.O6]/[.O$16];&quot;&quot;)" office:value-type="percentage" office:value="0.0109363535675417" calcext:value-type="percentage">
            <text:p>1 %</text:p>
          </table:table-cell>
          <table:table-cell table:style-name="ce17" table:formula="of:=IF(ISNUMBER([.P6])=TRUE();[.P6]/[.P$16];&quot;&quot;)" office:value-type="percentage" office:value="0.0691911266278635" calcext:value-type="percentage">
            <text:p>7 %</text:p>
          </table:table-cell>
          <table:table-cell table:style-name="ce18" table:formula="of:=IF(ISNUMBER([.Q6])=TRUE();[.Q6]/[.Q$16];&quot;&quot;)" office:value-type="percentage" office:value="0.585567386010147" calcext:value-type="percentage">
            <text:p>59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0854815544422955" calcext:value-type="percentage">
            <text:p>9 %</text:p>
          </table:table-cell>
          <table:table-cell table:style-name="ce17" table:formula="of:=IF(ISNUMBER([.C7])=TRUE();[.C7]/[.C$16];&quot;&quot;)" office:value-type="percentage" office:value="0.00251421805227852" calcext:value-type="percentage">
            <text:p>0 %</text:p>
          </table:table-cell>
          <table:table-cell table:style-name="ce18" table:formula="of:=IF(ISNUMBER([.D7])=TRUE();[.D7]/[.D$16];&quot;&quot;)" office:value-type="percentage" office:value="0.0117584880902678" calcext:value-type="percentage">
            <text:p>1 %</text:p>
          </table:table-cell>
          <table:table-cell table:style-name="ce16" table:formula="of:=IF(ISNUMBER([.E7])=TRUE();[.E7]/[.E$16];&quot;&quot;)" office:value-type="percentage" office:value="0.0171733329979203" calcext:value-type="percentage">
            <text:p>2 %</text:p>
          </table:table-cell>
          <table:table-cell table:style-name="ce17" table:formula="of:=IF(ISNUMBER([.F7])=TRUE();[.F7]/[.F$16];&quot;&quot;)" office:value-type="percentage" office:value="0.0996652423897093" calcext:value-type="percentage">
            <text:p>10 %</text:p>
          </table:table-cell>
          <table:table-cell table:style-name="ce17" table:formula="of:=IF(ISNUMBER([.G7])=TRUE();[.G7]/[.G$16];&quot;&quot;)" office:value-type="percentage" office:value="0.353976871016668" calcext:value-type="percentage">
            <text:p>35 %</text:p>
          </table:table-cell>
          <table:table-cell table:style-name="ce17" table:formula="of:=IF(ISNUMBER([.H7])=TRUE();[.H7]/[.H$16];&quot;&quot;)" office:value-type="percentage" office:value="0.00433120164182668" calcext:value-type="percentage">
            <text:p>0 %</text:p>
          </table:table-cell>
          <table:table-cell table:style-name="ce17" table:formula="of:=IF(ISNUMBER([.I7])=TRUE();[.I7]/[.I$16];&quot;&quot;)" office:value-type="percentage" office:value="0.000985885225189317" calcext:value-type="percentage">
            <text:p>0 %</text:p>
          </table:table-cell>
          <table:table-cell table:style-name="ce17" table:formula="of:=IF(ISNUMBER([.J7])=TRUE();[.J7]/[.J$16];&quot;&quot;)" office:value-type="percentage" office:value="0.0146368501303279" calcext:value-type="percentage">
            <text:p>1 %</text:p>
          </table:table-cell>
          <table:table-cell table:style-name="ce17" table:formula="of:=IF(ISNUMBER([.K7])=TRUE();[.K7]/[.K$16];&quot;&quot;)" office:value-type="percentage" office:value="0.00984855695215689" calcext:value-type="percentage">
            <text:p>1 %</text:p>
          </table:table-cell>
          <table:table-cell table:style-name="ce18" table:formula="of:=IF(ISNUMBER([.L7])=TRUE();[.L7]/[.L$16];&quot;&quot;)" office:value-type="percentage" office:value="0.0167829020918133" calcext:value-type="percentage">
            <text:p>2 %</text:p>
          </table:table-cell>
          <table:table-cell table:style-name="ce17" table:formula="of:=IF(ISNUMBER([.M7])=TRUE();[.M7]/[.M$16];&quot;&quot;)" office:value-type="percentage" office:value="0.49897636730688" calcext:value-type="percentage">
            <text:p>50 %</text:p>
          </table:table-cell>
          <table:table-cell table:style-name="ce17" table:formula="of:=IF(ISNUMBER([.N7])=TRUE();[.N7]/[.N$16];&quot;&quot;)" office:value-type="percentage" office:value="0.29333023808551" calcext:value-type="percentage">
            <text:p>29 %</text:p>
          </table:table-cell>
          <table:table-cell table:style-name="ce17" table:formula="of:=IF(ISNUMBER([.O7])=TRUE();[.O7]/[.O$16];&quot;&quot;)" office:value-type="percentage" office:value="0.184001592391034" calcext:value-type="percentage">
            <text:p>18 %</text:p>
          </table:table-cell>
          <table:table-cell table:style-name="ce17" table:formula="of:=IF(ISNUMBER([.P7])=TRUE();[.P7]/[.P$16];&quot;&quot;)" office:value-type="percentage" office:value="0.359548150399958" calcext:value-type="percentage">
            <text:p>36 %</text:p>
          </table:table-cell>
          <table:table-cell table:style-name="ce18" table:formula="of:=IF(ISNUMBER([.Q7])=TRUE();[.Q7]/[.Q$16];&quot;&quot;)" office:value-type="percentage" office:value="0.0273318840633999" calcext:value-type="percentage">
            <text:p>3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 office:value-type="percentage" office:value="0.00446619095056356" calcext:value-type="percentage">
            <text:p>0 %</text:p>
          </table:table-cell>
          <table:table-cell table:style-name="ce17" table:formula="of:=IF(ISNUMBER([.C8])=TRUE();[.C8]/[.C$16];&quot;&quot;)" office:value-type="percentage" office:value="0.000351301337579502" calcext:value-type="percentage">
            <text:p>0 %</text:p>
          </table:table-cell>
          <table:table-cell table:style-name="ce18" table:formula="of:=IF(ISNUMBER([.D8])=TRUE();[.D8]/[.D$16];&quot;&quot;)" office:value-type="percentage" office:value="0.000698742196878535" calcext:value-type="percentage">
            <text:p>0 %</text:p>
          </table:table-cell>
          <table:table-cell table:style-name="ce16" table:formula="of:=IF(ISNUMBER([.E8])=TRUE();[.E8]/[.E$16];&quot;&quot;)" office:value-type="percentage" office:value="0.00033703241405558" calcext:value-type="percentage">
            <text:p>0 %</text:p>
          </table:table-cell>
          <table:table-cell table:style-name="ce17" table:formula="of:=IF(ISNUMBER([.F8])=TRUE();[.F8]/[.F$16];&quot;&quot;)" office:value-type="percentage" office:value="0.00390555673409748" calcext:value-type="percentage">
            <text:p>0 %</text:p>
          </table:table-cell>
          <table:table-cell table:style-name="ce17" table:formula="of:=IF(ISNUMBER([.G8])=TRUE();[.G8]/[.G$16];&quot;&quot;)" office:value-type="percentage" office:value="0.0421209850410835" calcext:value-type="percentage">
            <text:p>4 %</text:p>
          </table:table-cell>
          <table:table-cell table:style-name="ce17" table:formula="of:=IF(ISNUMBER([.H8])=TRUE();[.H8]/[.H$16];&quot;&quot;)" office:value-type="percentage" office:value="0.0559463554743905" calcext:value-type="percentage">
            <text:p>6 %</text:p>
          </table:table-cell>
          <table:table-cell table:style-name="ce17" table:formula="of:=IF(ISNUMBER([.I8])=TRUE();[.I8]/[.I$16];&quot;&quot;)" office:value-type="percentage" office:value="0.00407444333449244" calcext:value-type="percentage">
            <text:p>0 %</text:p>
          </table:table-cell>
          <table:table-cell table:style-name="ce17" table:formula="of:=IF(ISNUMBER([.J8])=TRUE();[.J8]/[.J$16];&quot;&quot;)" office:value-type="percentage" office:value="0.016337744635317" calcext:value-type="percentage">
            <text:p>2 %</text:p>
          </table:table-cell>
          <table:table-cell table:style-name="ce17" table:formula="of:=IF(ISNUMBER([.K8])=TRUE();[.K8]/[.K$16];&quot;&quot;)" office:value-type="percentage" office:value="0.0138910886628058" calcext:value-type="percentage">
            <text:p>1 %</text:p>
          </table:table-cell>
          <table:table-cell table:style-name="ce18" table:formula="of:=IF(ISNUMBER([.L8])=TRUE();[.L8]/[.L$16];&quot;&quot;)" office:value-type="percentage" office:value="0.0196302309964194" calcext:value-type="percentage">
            <text:p>2 %</text:p>
          </table:table-cell>
          <table:table-cell table:style-name="ce17" table:formula="of:=IF(ISNUMBER([.M8])=TRUE();[.M8]/[.M$16];&quot;&quot;)" office:value-type="percentage" office:value="0.0103418690994966" calcext:value-type="percentage">
            <text:p>1 %</text:p>
          </table:table-cell>
          <table:table-cell table:style-name="ce17" table:formula="of:=IF(ISNUMBER([.N8])=TRUE();[.N8]/[.N$16];&quot;&quot;)" office:value-type="percentage" office:value="0.00385884521719745" calcext:value-type="percentage">
            <text:p>0 %</text:p>
          </table:table-cell>
          <table:table-cell table:style-name="ce17" table:formula="of:=IF(ISNUMBER([.O8])=TRUE();[.O8]/[.O$16];&quot;&quot;)" office:value-type="percentage" office:value="0.171784799793362" calcext:value-type="percentage">
            <text:p>17 %</text:p>
          </table:table-cell>
          <table:table-cell table:style-name="ce17" table:formula="of:=IF(ISNUMBER([.P8])=TRUE();[.P8]/[.P$16];&quot;&quot;)" office:value-type="percentage" office:value="0.00650953362546266" calcext:value-type="percentage">
            <text:p>1 %</text:p>
          </table:table-cell>
          <table:table-cell table:style-name="ce18" table:formula="of:=IF(ISNUMBER([.Q8])=TRUE();[.Q8]/[.Q$16];&quot;&quot;)" office:value-type="percentage" office:value="0.0000923500584648351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110160993174319" calcext:value-type="percentage">
            <text:p>11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619639192750857" calcext:value-type="percentage">
            <text:p>6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 office:value-type="percentage" office:value="0.000157388949299728" calcext:value-type="percentage">
            <text:p>0 %</text:p>
          </table:table-cell>
          <table:table-cell table:style-name="ce17" table:formula="of:=IF(ISNUMBER([.G10])=TRUE();[.G10]/[.G$16];&quot;&quot;)" office:value-type="percentage" office:value="0.00000247949203032035" calcext:value-type="percentage">
            <text:p>0 %</text:p>
          </table:table-cell>
          <table:table-cell table:style-name="ce17" table:formula="of:=IF(ISNUMBER([.H10])=TRUE();[.H10]/[.H$16];&quot;&quot;)" office:value-type="percentage" office:value="0.59966636632239" calcext:value-type="percentage">
            <text:p>60 %</text:p>
          </table:table-cell>
          <table:table-cell table:style-name="ce17" table:formula="of:=IF(ISNUMBER([.I10])=TRUE();[.I10]/[.I$16];&quot;&quot;)">
            <text:p/>
          </table:table-cell>
          <table:table-cell table:style-name="ce17" table:formula="of:=IF(ISNUMBER([.J10])=TRUE();[.J10]/[.J$16];&quot;&quot;)" office:value-type="percentage" office:value="0.0228980338380947" calcext:value-type="percentage">
            <text:p>2 %</text:p>
          </table:table-cell>
          <table:table-cell table:style-name="ce17" table:formula="of:=IF(ISNUMBER([.K10])=TRUE();[.K10]/[.K$16];&quot;&quot;)" office:value-type="percentage" office:value="0.0177054050009698" calcext:value-type="percentage">
            <text:p>2 %</text:p>
          </table:table-cell>
          <table:table-cell table:style-name="ce18" table:formula="of:=IF(ISNUMBER([.L10])=TRUE();[.L10]/[.L$16];&quot;&quot;)" office:value-type="percentage" office:value="0.0273407940881714" calcext:value-type="percentage">
            <text:p>3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0675922350726254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107357773835385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211819240066639" calcext:value-type="percentage">
            <text:p>21 %</text:p>
          </table:table-cell>
          <table:table-cell table:style-name="ce17" table:formula="of:=IF(ISNUMBER([.C11])=TRUE();[.C11]/[.C$16];&quot;&quot;)" office:value-type="percentage" office:value="0.00459308182935446" calcext:value-type="percentage">
            <text:p>0 %</text:p>
          </table:table-cell>
          <table:table-cell table:style-name="ce18" table:formula="of:=IF(ISNUMBER([.D11])=TRUE();[.D11]/[.D$16];&quot;&quot;)" office:value-type="percentage" office:value="0.0498531399490351" calcext:value-type="percentage">
            <text:p>5 %</text:p>
          </table:table-cell>
          <table:table-cell table:style-name="ce16" table:formula="of:=IF(ISNUMBER([.E11])=TRUE();[.E11]/[.E$16];&quot;&quot;)" office:value-type="percentage" office:value="0.26849846533767" calcext:value-type="percentage">
            <text:p>27 %</text:p>
          </table:table-cell>
          <table:table-cell table:style-name="ce17" table:formula="of:=IF(ISNUMBER([.F11])=TRUE();[.F11]/[.F$16];&quot;&quot;)" office:value-type="percentage" office:value="0.299591175942677" calcext:value-type="percentage">
            <text:p>30 %</text:p>
          </table:table-cell>
          <table:table-cell table:style-name="ce17" table:formula="of:=IF(ISNUMBER([.G11])=TRUE();[.G11]/[.G$16];&quot;&quot;)" office:value-type="percentage" office:value="0.00385578176926457" calcext:value-type="percentage">
            <text:p>0 %</text:p>
          </table:table-cell>
          <table:table-cell table:style-name="ce17" table:formula="of:=IF(ISNUMBER([.H11])=TRUE();[.H11]/[.H$16];&quot;&quot;)" office:value-type="percentage" office:value="0.120047277391431" calcext:value-type="percentage">
            <text:p>12 %</text:p>
          </table:table-cell>
          <table:table-cell table:style-name="ce17" table:formula="of:=IF(ISNUMBER([.I11])=TRUE();[.I11]/[.I$16];&quot;&quot;)" office:value-type="percentage" office:value="0.0158638598027864" calcext:value-type="percentage">
            <text:p>2 %</text:p>
          </table:table-cell>
          <table:table-cell table:style-name="ce17" table:formula="of:=IF(ISNUMBER([.J11])=TRUE();[.J11]/[.J$16];&quot;&quot;)" office:value-type="percentage" office:value="0.163882547217277" calcext:value-type="percentage">
            <text:p>16 %</text:p>
          </table:table-cell>
          <table:table-cell table:style-name="ce17" table:formula="of:=IF(ISNUMBER([.K11])=TRUE();[.K11]/[.K$16];&quot;&quot;)" office:value-type="percentage" office:value="0.123134866053894" calcext:value-type="percentage">
            <text:p>12 %</text:p>
          </table:table-cell>
          <table:table-cell table:style-name="ce18" table:formula="of:=IF(ISNUMBER([.L11])=TRUE();[.L11]/[.L$16];&quot;&quot;)" office:value-type="percentage" office:value="0.202646348388397" calcext:value-type="percentage">
            <text:p>20 %</text:p>
          </table:table-cell>
          <table:table-cell table:style-name="ce17" table:formula="of:=IF(ISNUMBER([.M11])=TRUE();[.M11]/[.M$16];&quot;&quot;)" office:value-type="percentage" office:value="0.104387993096566" calcext:value-type="percentage">
            <text:p>10 %</text:p>
          </table:table-cell>
          <table:table-cell table:style-name="ce17" table:formula="of:=IF(ISNUMBER([.N11])=TRUE();[.N11]/[.N$16];&quot;&quot;)" office:value-type="percentage" office:value="0.0900372867914086" calcext:value-type="percentage">
            <text:p>9 %</text:p>
          </table:table-cell>
          <table:table-cell table:style-name="ce17" table:formula="of:=IF(ISNUMBER([.O11])=TRUE();[.O11]/[.O$16];&quot;&quot;)" office:value-type="percentage" office:value="0.0687132195993606" calcext:value-type="percentage">
            <text:p>7 %</text:p>
          </table:table-cell>
          <table:table-cell table:style-name="ce17" table:formula="of:=IF(ISNUMBER([.P11])=TRUE();[.P11]/[.P$16];&quot;&quot;)" office:value-type="percentage" office:value="0.490299932656501" calcext:value-type="percentage">
            <text:p>49 %</text:p>
          </table:table-cell>
          <table:table-cell table:style-name="ce18" table:formula="of:=IF(ISNUMBER([.Q11])=TRUE();[.Q11]/[.Q$16];&quot;&quot;)" office:value-type="percentage" office:value="0.0366500805862879" calcext:value-type="percentage">
            <text:p>4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652790208807471" calcext:value-type="percentage">
            <text:p>7 %</text:p>
          </table:table-cell>
          <table:table-cell table:style-name="ce17" table:formula="of:=IF(ISNUMBER([.C12])=TRUE();[.C12]/[.C$16];&quot;&quot;)" office:value-type="percentage" office:value="0.00105062341168319" calcext:value-type="percentage">
            <text:p>0 %</text:p>
          </table:table-cell>
          <table:table-cell table:style-name="ce18" table:formula="of:=IF(ISNUMBER([.D12])=TRUE();[.D12]/[.D$16];&quot;&quot;)" office:value-type="percentage" office:value="0.01821114636041" calcext:value-type="percentage">
            <text:p>2 %</text:p>
          </table:table-cell>
          <table:table-cell table:style-name="ce16" table:formula="of:=IF(ISNUMBER([.E12])=TRUE();[.E12]/[.E$16];&quot;&quot;)" office:value-type="percentage" office:value="0.219961606074051" calcext:value-type="percentage">
            <text:p>22 %</text:p>
          </table:table-cell>
          <table:table-cell table:style-name="ce17" table:formula="of:=IF(ISNUMBER([.F12])=TRUE();[.F12]/[.F$16];&quot;&quot;)" office:value-type="percentage" office:value="0.397566673625051" calcext:value-type="percentage">
            <text:p>40 %</text:p>
          </table:table-cell>
          <table:table-cell table:style-name="ce17" table:formula="of:=IF(ISNUMBER([.G12])=TRUE();[.G12]/[.G$16];&quot;&quot;)" office:value-type="percentage" office:value="0.111292382097763" calcext:value-type="percentage">
            <text:p>11 %</text:p>
          </table:table-cell>
          <table:table-cell table:style-name="ce17" table:formula="of:=IF(ISNUMBER([.H12])=TRUE();[.H12]/[.H$16];&quot;&quot;)" office:value-type="percentage" office:value="0.058736903812184" calcext:value-type="percentage">
            <text:p>6 %</text:p>
          </table:table-cell>
          <table:table-cell table:style-name="ce17" table:formula="of:=IF(ISNUMBER([.I12])=TRUE();[.I12]/[.I$16];&quot;&quot;)" office:value-type="percentage" office:value="0.000119576203858114" calcext:value-type="percentage">
            <text:p>0 %</text:p>
          </table:table-cell>
          <table:table-cell table:style-name="ce17" table:formula="of:=IF(ISNUMBER([.J12])=TRUE();[.J12]/[.J$16];&quot;&quot;)" office:value-type="percentage" office:value="0.147528071332976" calcext:value-type="percentage">
            <text:p>15 %</text:p>
          </table:table-cell>
          <table:table-cell table:style-name="ce17" table:formula="of:=IF(ISNUMBER([.K12])=TRUE();[.K12]/[.K$16];&quot;&quot;)" office:value-type="percentage" office:value="0.164247971973616" calcext:value-type="percentage">
            <text:p>16 %</text:p>
          </table:table-cell>
          <table:table-cell table:style-name="ce18" table:formula="of:=IF(ISNUMBER([.L12])=TRUE();[.L12]/[.L$16];&quot;&quot;)" office:value-type="percentage" office:value="0.131363347557667" calcext:value-type="percentage">
            <text:p>13 %</text:p>
          </table:table-cell>
          <table:table-cell table:style-name="ce17" table:formula="of:=IF(ISNUMBER([.M12])=TRUE();[.M12]/[.M$16];&quot;&quot;)" office:value-type="percentage" office:value="0.108126281792826" calcext:value-type="percentage">
            <text:p>11 %</text:p>
          </table:table-cell>
          <table:table-cell table:style-name="ce17" table:formula="of:=IF(ISNUMBER([.N12])=TRUE();[.N12]/[.N$16];&quot;&quot;)" office:value-type="percentage" office:value="0.0101914357625877" calcext:value-type="percentage">
            <text:p>1 %</text:p>
          </table:table-cell>
          <table:table-cell table:style-name="ce17" table:formula="of:=IF(ISNUMBER([.O12])=TRUE();[.O12]/[.O$16];&quot;&quot;)" office:value-type="percentage" office:value="0.375279602859787" calcext:value-type="percentage">
            <text:p>38 %</text:p>
          </table:table-cell>
          <table:table-cell table:style-name="ce17" table:formula="of:=IF(ISNUMBER([.P12])=TRUE();[.P12]/[.P$16];&quot;&quot;)" office:value-type="percentage" office:value="0.0101504993363976" calcext:value-type="percentage">
            <text:p>1 %</text:p>
          </table:table-cell>
          <table:table-cell table:style-name="ce18" table:formula="of:=IF(ISNUMBER([.Q12])=TRUE();[.Q12]/[.Q$16];&quot;&quot;)" office:value-type="percentage" office:value="0.300389622363202" calcext:value-type="percentage">
            <text:p>3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0570919692269985" calcext:value-type="percentage">
            <text:p>1 %</text:p>
          </table:table-cell>
          <table:table-cell table:style-name="ce17" table:formula="of:=IF(ISNUMBER([.C13])=TRUE();[.C13]/[.C$16];&quot;&quot;)" office:value-type="percentage" office:value="0.389608081191895" calcext:value-type="percentage">
            <text:p>39 %</text:p>
          </table:table-cell>
          <table:table-cell table:style-name="ce18" table:formula="of:=IF(ISNUMBER([.D13])=TRUE();[.D13]/[.D$16];&quot;&quot;)" office:value-type="percentage" office:value="0.0428243720138523" calcext:value-type="percentage">
            <text:p>4 %</text:p>
          </table:table-cell>
          <table:table-cell table:style-name="ce16" table:formula="of:=IF(ISNUMBER([.E13])=TRUE();[.E13]/[.E$16];&quot;&quot;)" office:value-type="percentage" office:value="0.0140179378599842" calcext:value-type="percentage">
            <text:p>1 %</text:p>
          </table:table-cell>
          <table:table-cell table:style-name="ce17" table:formula="of:=IF(ISNUMBER([.F13])=TRUE();[.F13]/[.F$16];&quot;&quot;)" office:value-type="percentage" office:value="0.00296483076351253" calcext:value-type="percentage">
            <text:p>0 %</text:p>
          </table:table-cell>
          <table:table-cell table:style-name="ce17" table:formula="of:=IF(ISNUMBER([.G13])=TRUE();[.G13]/[.G$16];&quot;&quot;)" office:value-type="percentage" office:value="0.00129719041413541" calcext:value-type="percentage">
            <text:p>0 %</text:p>
          </table:table-cell>
          <table:table-cell table:style-name="ce17" table:formula="of:=IF(ISNUMBER([.H13])=TRUE();[.H13]/[.H$16];&quot;&quot;)" office:value-type="percentage" office:value="0.00104063226571439" calcext:value-type="percentage">
            <text:p>0 %</text:p>
          </table:table-cell>
          <table:table-cell table:style-name="ce17" table:formula="of:=IF(ISNUMBER([.I13])=TRUE();[.I13]/[.I$16];&quot;&quot;)" office:value-type="percentage" office:value="0.00368685587516926" calcext:value-type="percentage">
            <text:p>0 %</text:p>
          </table:table-cell>
          <table:table-cell table:style-name="ce17" table:formula="of:=IF(ISNUMBER([.J13])=TRUE();[.J13]/[.J$16];&quot;&quot;)" office:value-type="percentage" office:value="0.0111061482183496" calcext:value-type="percentage">
            <text:p>1 %</text:p>
          </table:table-cell>
          <table:table-cell table:style-name="ce17" table:formula="of:=IF(ISNUMBER([.K13])=TRUE();[.K13]/[.K$16];&quot;&quot;)" office:value-type="percentage" office:value="0.0116858189878095" calcext:value-type="percentage">
            <text:p>1 %</text:p>
          </table:table-cell>
          <table:table-cell table:style-name="ce18" table:formula="of:=IF(ISNUMBER([.L13])=TRUE();[.L13]/[.L$16];&quot;&quot;)" office:value-type="percentage" office:value="0.0103438830556548" calcext:value-type="percentage">
            <text:p>1 %</text:p>
          </table:table-cell>
          <table:table-cell table:style-name="ce17" table:formula="of:=IF(ISNUMBER([.M13])=TRUE();[.M13]/[.M$16];&quot;&quot;)" office:value-type="percentage" office:value="0.0585434408854451" calcext:value-type="percentage">
            <text:p>6 %</text:p>
          </table:table-cell>
          <table:table-cell table:style-name="ce17" table:formula="of:=IF(ISNUMBER([.N13])=TRUE();[.N13]/[.N$16];&quot;&quot;)" office:value-type="percentage" office:value="0.00638099884109851" calcext:value-type="percentage">
            <text:p>1 %</text:p>
          </table:table-cell>
          <table:table-cell table:style-name="ce17" table:formula="of:=IF(ISNUMBER([.O13])=TRUE();[.O13]/[.O$16];&quot;&quot;)" office:value-type="percentage" office:value="0.00219366495454521" calcext:value-type="percentage">
            <text:p>0 %</text:p>
          </table:table-cell>
          <table:table-cell table:style-name="ce17" table:formula="of:=IF(ISNUMBER([.P13])=TRUE();[.P13]/[.P$16];&quot;&quot;)" office:value-type="percentage" office:value="0.00335518630121241" calcext:value-type="percentage">
            <text:p>0 %</text:p>
          </table:table-cell>
          <table:table-cell table:style-name="ce18" table:formula="of:=IF(ISNUMBER([.Q13])=TRUE();[.Q13]/[.Q$16];&quot;&quot;)" office:value-type="percentage" office:value="0.0355548078582662" calcext:value-type="percentage">
            <text:p>4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28264557349438" calcext:value-type="percentage">
            <text:p>28 %</text:p>
          </table:table-cell>
          <table:table-cell table:style-name="ce18" table:formula="of:=IF(ISNUMBER([.D14])=TRUE();[.D14]/[.D$16];&quot;&quot;)" office:value-type="percentage" office:value="0.342120500892758" calcext:value-type="percentage">
            <text:p>34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0591994721575415" calcext:value-type="percentage">
            <text:p>1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0501035530552177" calcext:value-type="percentage">
            <text:p>0 %</text:p>
          </table:table-cell>
          <table:table-cell table:style-name="ce17" table:formula="of:=IF(ISNUMBER([.I14])=TRUE();[.I14]/[.I$16];&quot;&quot;)" office:value-type="percentage" office:value="0.942259320546178" calcext:value-type="percentage">
            <text:p>94 %</text:p>
          </table:table-cell>
          <table:table-cell table:style-name="ce17" table:formula="of:=IF(ISNUMBER([.J14])=TRUE();[.J14]/[.J$16];&quot;&quot;)" office:value-type="percentage" office:value="0.012528511617774" calcext:value-type="percentage">
            <text:p>1 %</text:p>
          </table:table-cell>
          <table:table-cell table:style-name="ce17" table:formula="of:=IF(ISNUMBER([.K14])=TRUE();[.K14]/[.K$16];&quot;&quot;)" office:value-type="percentage" office:value="0.00592327562352884" calcext:value-type="percentage">
            <text:p>1 %</text:p>
          </table:table-cell>
          <table:table-cell table:style-name="ce18" table:formula="of:=IF(ISNUMBER([.L14])=TRUE();[.L14]/[.L$16];&quot;&quot;)" office:value-type="percentage" office:value="0.020431485072639" calcext:value-type="percentage">
            <text:p>2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6" table:formula="of:=IF(ISNUMBER([.B15])=TRUE();[.B15]/[.B$16];&quot;&quot;)" office:value-type="percentage" office:value="-0.00230941392737852" calcext:value-type="percentage">
            <text:p>0 %</text:p>
          </table:table-cell>
          <table:table-cell table:style-name="ce17" table:formula="of:=IF(ISNUMBER([.C15])=TRUE();[.C15]/[.C$16];&quot;&quot;)" office:value-type="percentage" office:value="0.174836731785577" calcext:value-type="percentage">
            <text:p>17 %</text:p>
          </table:table-cell>
          <table:table-cell table:style-name="ce18" table:formula="of:=IF(ISNUMBER([.D15])=TRUE();[.D15]/[.D$16];&quot;&quot;)" office:value-type="percentage" office:value="0.454531208507853" calcext:value-type="percentage">
            <text:p>45 %</text:p>
          </table:table-cell>
          <table:table-cell table:style-name="ce16" table:formula="of:=IF(ISNUMBER([.E15])=TRUE();[.E15]/[.E$16];&quot;&quot;)" office:value-type="percentage" office:value="0.00278003916385887" calcext:value-type="percentage">
            <text:p>0 %</text:p>
          </table:table-cell>
          <table:table-cell table:style-name="ce17" table:formula="of:=IF(ISNUMBER([.F15])=TRUE();[.F15]/[.F$16];&quot;&quot;)" office:value-type="percentage" office:value="0.000127866865910955" calcext:value-type="percentage">
            <text:p>0 %</text:p>
          </table:table-cell>
          <table:table-cell table:style-name="ce17" table:formula="of:=IF(ISNUMBER([.G15])=TRUE();[.G15]/[.G$16];&quot;&quot;)" office:value-type="percentage" office:value="0.000321971588305315" calcext:value-type="percentage">
            <text:p>0 %</text:p>
          </table:table-cell>
          <table:table-cell table:style-name="ce17" table:formula="of:=IF(ISNUMBER([.H15])=TRUE();[.H15]/[.H$16];&quot;&quot;)" office:value-type="percentage" office:value="0.000456772846443808" calcext:value-type="percentage">
            <text:p>0 %</text:p>
          </table:table-cell>
          <table:table-cell table:style-name="ce17" table:formula="of:=IF(ISNUMBER([.I15])=TRUE();[.I15]/[.I$16];&quot;&quot;)" office:value-type="percentage" office:value="0.000900387559397709" calcext:value-type="percentage">
            <text:p>0 %</text:p>
          </table:table-cell>
          <table:table-cell table:style-name="ce17" table:formula="of:=IF(ISNUMBER([.J15])=TRUE();[.J15]/[.J$16];&quot;&quot;)" office:value-type="percentage" office:value="0.0296388986264352" calcext:value-type="percentage">
            <text:p>3 %</text:p>
          </table:table-cell>
          <table:table-cell table:style-name="ce17" table:formula="of:=IF(ISNUMBER([.K15])=TRUE();[.K15]/[.K$16];&quot;&quot;)" office:value-type="percentage" office:value="0.0243281170963831" calcext:value-type="percentage">
            <text:p>2 %</text:p>
          </table:table-cell>
          <table:table-cell table:style-name="ce18" table:formula="of:=IF(ISNUMBER([.L15])=TRUE();[.L15]/[.L$16];&quot;&quot;)" office:value-type="percentage" office:value="0.0278359132944294" calcext:value-type="percentage">
            <text:p>3 %</text:p>
          </table:table-cell>
          <table:table-cell table:style-name="ce17" table:formula="of:=IF(ISNUMBER([.M15])=TRUE();[.M15]/[.M$16];&quot;&quot;)" office:value-type="percentage" office:value="0.00735888955173162" calcext:value-type="percentage">
            <text:p>1 %</text:p>
          </table:table-cell>
          <table:table-cell table:style-name="ce17" table:formula="of:=IF(ISNUMBER([.N15])=TRUE();[.N15]/[.N$16];&quot;&quot;)" office:value-type="percentage" office:value="0.0738313478469785" calcext:value-type="percentage">
            <text:p>7 %</text:p>
          </table:table-cell>
          <table:table-cell table:style-name="ce17" table:formula="of:=IF(ISNUMBER([.O15])=TRUE();[.O15]/[.O$16];&quot;&quot;)" office:value-type="percentage" office:value="0.0150722819574737" calcext:value-type="percentage">
            <text:p>2 %</text:p>
          </table:table-cell>
          <table:table-cell table:style-name="ce17" table:formula="of:=IF(ISNUMBER([.P15])=TRUE();[.P15]/[.P$16];&quot;&quot;)" office:value-type="percentage" office:value="0.0536788755309818" calcext:value-type="percentage">
            <text:p>5 %</text:p>
          </table:table-cell>
          <table:table-cell table:style-name="ce18" table:formula="of:=IF(ISNUMBER([.Q15])=TRUE();[.Q15]/[.Q$16];&quot;&quot;)" office:value-type="percentage" office:value="0.00501832081163426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9" table:formula="of:=SUM([.B53:.B63])" office:value-type="percentage" office:value="1" calcext:value-type="percentage">
            <text:p>100 %</text:p>
          </table:table-cell>
          <table:table-cell table:style-name="ce30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29" table:formula="of:=SUM([.E53:.E63])" office:value-type="percentage" office:value="1" calcext:value-type="percentage">
            <text:p>100 %</text:p>
          </table:table-cell>
          <table:table-cell table:style-name="ce30" table:formula="of:=SUM([.F53:.F63])" office:value-type="percentage" office:value="1" calcext:value-type="percentage">
            <text:p>100 %</text:p>
          </table:table-cell>
          <table:table-cell table:style-name="ce30" table:formula="of:=SUM([.G53:.G63])" office:value-type="percentage" office:value="1" calcext:value-type="percentage">
            <text:p>100 %</text:p>
          </table:table-cell>
          <table:table-cell table:style-name="ce30" table:formula="of:=SUM([.H53:.H63])" office:value-type="percentage" office:value="1" calcext:value-type="percentage">
            <text:p>100 %</text:p>
          </table:table-cell>
          <table:table-cell table:style-name="ce30" table:formula="of:=SUM([.I53:.I63])" office:value-type="percentage" office:value="1" calcext:value-type="percentage">
            <text:p>100 %</text:p>
          </table:table-cell>
          <table:table-cell table:style-name="ce30" table:formula="of:=SUM([.J53:.J63])" office:value-type="percentage" office:value="1" calcext:value-type="percentage">
            <text:p>100 %</text:p>
          </table:table-cell>
          <table:table-cell table:style-name="ce30" table:formula="of:=SUM([.K53:.K63])" office:value-type="percentage" office:value="1" calcext:value-type="percentage">
            <text:p>100 %</text:p>
          </table:table-cell>
          <table:table-cell table:style-name="ce31" table:formula="of:=SUM([.L53:.L63])" office:value-type="percentage" office:value="1" calcext:value-type="percentage">
            <text:p>100 %</text:p>
          </table:table-cell>
          <table:table-cell table:style-name="ce30" table:formula="of:=SUM([.M53:.M63])" office:value-type="percentage" office:value="1" calcext:value-type="percentage">
            <text:p>100 %</text:p>
          </table:table-cell>
          <table:table-cell table:style-name="ce30" table:formula="of:=SUM([.N53:.N63])" office:value-type="percentage" office:value="1" calcext:value-type="percentage">
            <text:p>100 %</text:p>
          </table:table-cell>
          <table:table-cell table:style-name="ce30" table:formula="of:=SUM([.O53:.O63])" office:value-type="percentage" office:value="1" calcext:value-type="percentage">
            <text:p>100 %</text:p>
          </table:table-cell>
          <table:table-cell table:style-name="ce30" table:formula="of:=SUM([.P53:.P63])" office:value-type="percentage" office:value="1" calcext:value-type="percentage">
            <text:p>100 %</text:p>
          </table:table-cell>
          <table:table-cell table:style-name="ce31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VE_mac_inq.$A$1" table:cell-range-address="VE_mac_inq.$A$1:VE_mac_inq.$L$64"/>
        </table:named-expressions>
      </table:table>
      <table:table table:name="PD_mac_inq" table:style-name="ta2">
        <table:table-column table:style-name="co1" table:default-cell-style-name="ce98"/>
        <table:table-column table:style-name="co6" table:number-columns-repeated="11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Padov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6" office:value-type="string" calcext:value-type="string">
            <text:p>kt/anno</text:p>
          </table:table-cell>
          <table:table-cell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6" office:value-type="string" calcext:value-type="string">
            <text:p>t/anno</text:p>
          </table:table-cell>
          <table:table-cell table:number-columns-repeated="6"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9" office:value-type="string" calcext:value-type="string">
            <text:p>kg/anno</text:p>
          </table:table-cell>
          <table:table-cell table:number-columns-repeated="3" table:style-name="ce60" office:value-type="string" calcext:value-type="string">
            <text:p>kg/anno</text:p>
          </table:table-cell>
          <table:table-cell table:style-name="ce61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3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8" office:value-type="float" office:value="37.436" calcext:value-type="float">
            <text:p><text:s/>37,4 <text:s text:c="2"/></text:p>
          </table:table-cell>
          <table:table-cell table:style-name="ce89" office:value-type="float" office:value="1.670675" calcext:value-type="float">
            <text:p><text:s/>1,7 <text:s text:c="2"/></text:p>
          </table:table-cell>
          <table:table-cell table:style-name="ce90" office:value-type="float" office:value="0.066827" calcext:value-type="float">
            <text:p><text:s/>0,1 <text:s text:c="2"/></text:p>
          </table:table-cell>
          <table:table-cell table:style-name="ce88" office:value-type="float" office:value="31.24" calcext:value-type="float">
            <text:p><text:s/>31,2 <text:s text:c="2"/></text:p>
          </table:table-cell>
          <table:table-cell table:style-name="ce89" office:value-type="float" office:value="160.4" calcext:value-type="float">
            <text:p><text:s/>160,4 <text:s text:c="2"/></text:p>
          </table:table-cell>
          <table:table-cell table:style-name="ce89" office:value-type="float" office:value="0.160385" calcext:value-type="float">
            <text:p><text:s/>0,2 <text:s text:c="2"/></text:p>
          </table:table-cell>
          <table:table-cell table:style-name="ce89" office:value-type="float" office:value="13.537502" calcext:value-type="float">
            <text:p><text:s/>13,5 <text:s text:c="2"/></text:p>
          </table:table-cell>
          <table:table-cell table:style-name="ce89"/>
          <table:table-cell table:number-columns-repeated="2" table:style-name="ce89" office:value-type="float" office:value="1.85" calcext:value-type="float">
            <text:p><text:s/>1,8 <text:s text:c="2"/></text:p>
          </table:table-cell>
          <table:table-cell table:style-name="ce90" office:value-type="float" office:value="1.85" calcext:value-type="float">
            <text:p><text:s/>1,8 <text:s text:c="2"/></text:p>
          </table:table-cell>
          <table:table-cell table:style-name="ce88" office:value-type="float" office:value="0.080192" calcext:value-type="float">
            <text:p><text:s/>0,1 <text:s text:c="2"/></text:p>
          </table:table-cell>
          <table:table-cell table:style-name="ce89" office:value-type="float" office:value="0.000167" calcext:value-type="float">
            <text:p><text:s/>0,0 <text:s text:c="2"/></text:p>
          </table:table-cell>
          <table:table-cell table:style-name="ce89" office:value-type="float" office:value="0.000341" calcext:value-type="float">
            <text:p><text:s/>0,0 <text:s text:c="2"/></text:p>
          </table:table-cell>
          <table:table-cell table:style-name="ce89" office:value-type="float" office:value="0.001002" calcext:value-type="float">
            <text:p><text:s/>0,0 <text:s text:c="2"/></text:p>
          </table:table-cell>
          <table:table-cell table:style-name="ce90" office:value-type="float" office:value="0.000401" calcext:value-type="float">
            <text:p><text:s/>0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2-Combustione non industriale" calcext:value-type="string">
            <text:p><text:s/>2-Combustione non industriale </text:p>
          </table:table-cell>
          <table:table-cell table:style-name="ce88" office:value-type="float" office:value="1102.396255053" calcext:value-type="float">
            <text:p><text:s/>1.102,4 <text:s text:c="2"/></text:p>
          </table:table-cell>
          <table:table-cell table:style-name="ce89" office:value-type="float" office:value="694.994281444713" calcext:value-type="float">
            <text:p><text:s/>695,0 <text:s text:c="2"/></text:p>
          </table:table-cell>
          <table:table-cell table:style-name="ce90" office:value-type="float" office:value="73.6398502360001" calcext:value-type="float">
            <text:p><text:s/>73,6 <text:s text:c="2"/></text:p>
          </table:table-cell>
          <table:table-cell table:style-name="ce88" office:value-type="float" office:value="11007.7189191447" calcext:value-type="float">
            <text:p><text:s/>11.007,7 <text:s text:c="2"/></text:p>
          </table:table-cell>
          <table:table-cell table:style-name="ce89" office:value-type="float" office:value="950.399288888888" calcext:value-type="float">
            <text:p><text:s/>950,4 <text:s text:c="2"/></text:p>
          </table:table-cell>
          <table:table-cell table:style-name="ce89" office:value-type="float" office:value="84.3593418740002" calcext:value-type="float">
            <text:p><text:s/>84,4 <text:s text:c="2"/></text:p>
          </table:table-cell>
          <table:table-cell table:style-name="ce89" office:value-type="float" office:value="1059.54490033148" calcext:value-type="float">
            <text:p><text:s/>1.059,5 <text:s text:c="2"/></text:p>
          </table:table-cell>
          <table:table-cell table:style-name="ce89" office:value-type="float" office:value="187.242790542" calcext:value-type="float">
            <text:p><text:s/>187,2 <text:s text:c="2"/></text:p>
          </table:table-cell>
          <table:table-cell table:style-name="ce89" office:value-type="float" office:value="1408.31145" calcext:value-type="float">
            <text:p><text:s/>1.408,3 <text:s text:c="2"/></text:p>
          </table:table-cell>
          <table:table-cell table:style-name="ce89" office:value-type="float" office:value="1373.76288" calcext:value-type="float">
            <text:p><text:s/>1.373,8 <text:s text:c="2"/></text:p>
          </table:table-cell>
          <table:table-cell table:style-name="ce90" office:value-type="float" office:value="1478.38675" calcext:value-type="float">
            <text:p><text:s/>1.478,4 <text:s text:c="2"/></text:p>
          </table:table-cell>
          <table:table-cell table:style-name="ce88" office:value-type="float" office:value="2.97448545896001" calcext:value-type="float">
            <text:p><text:s/>3,0 <text:s text:c="2"/></text:p>
          </table:table-cell>
          <table:table-cell table:style-name="ce89" office:value-type="float" office:value="48.2345226052249" calcext:value-type="float">
            <text:p><text:s/>48,2 <text:s text:c="2"/></text:p>
          </table:table-cell>
          <table:table-cell table:style-name="ce89" office:value-type="float" office:value="7.43341655202701" calcext:value-type="float">
            <text:p><text:s/>7,4 <text:s text:c="2"/></text:p>
          </table:table-cell>
          <table:table-cell table:style-name="ce89" office:value-type="float" office:value="100.21179707495" calcext:value-type="float">
            <text:p><text:s/>100,2 <text:s text:c="2"/></text:p>
          </table:table-cell>
          <table:table-cell table:style-name="ce90" office:value-type="float" office:value="251.509606774196" calcext:value-type="float">
            <text:p><text:s/>251,5 <text:s text:c="2"/></text:p>
          </table:table-cell>
          <table:table-cell table:style-name="ce4" table:number-columns-repeated="16367"/>
        </table:table-row>
        <table:table-row table:style-name="ro3">
          <table:table-cell table:style-name="ce33" office:value-type="string" office:string-value="3-Combustione nell'industria" calcext:value-type="string">
            <text:p><text:s/>3-Combustione nell'industria </text:p>
          </table:table-cell>
          <table:table-cell table:style-name="ce88" office:value-type="float" office:value="909.353187263498" calcext:value-type="float">
            <text:p><text:s/>909,4 <text:s text:c="2"/></text:p>
          </table:table-cell>
          <table:table-cell table:style-name="ce89" office:value-type="float" office:value="83.9190736371942" calcext:value-type="float">
            <text:p><text:s/>83,9 <text:s text:c="2"/></text:p>
          </table:table-cell>
          <table:table-cell table:style-name="ce90" office:value-type="float" office:value="25.965293112482" calcext:value-type="float">
            <text:p><text:s/>26,0 <text:s text:c="2"/></text:p>
          </table:table-cell>
          <table:table-cell table:style-name="ce88" office:value-type="float" office:value="1323.73690552949" calcext:value-type="float">
            <text:p><text:s/>1.323,7 <text:s text:c="2"/></text:p>
          </table:table-cell>
          <table:table-cell table:style-name="ce89" office:value-type="float" office:value="1498.72404638437" calcext:value-type="float">
            <text:p><text:s/>1.498,7 <text:s text:c="2"/></text:p>
          </table:table-cell>
          <table:table-cell table:style-name="ce89" office:value-type="float" office:value="70.2173831075515" calcext:value-type="float">
            <text:p><text:s/>70,2 <text:s text:c="2"/></text:p>
          </table:table-cell>
          <table:table-cell table:style-name="ce89" office:value-type="float" office:value="136.72630514533" calcext:value-type="float">
            <text:p><text:s/>136,7 <text:s text:c="2"/></text:p>
          </table:table-cell>
          <table:table-cell table:style-name="ce89" office:value-type="float" office:value="17.016143" calcext:value-type="float">
            <text:p><text:s/>17,0 <text:s text:c="2"/></text:p>
          </table:table-cell>
          <table:table-cell table:style-name="ce89" office:value-type="float" office:value="39.5610869397013" calcext:value-type="float">
            <text:p><text:s/>39,6 <text:s text:c="2"/></text:p>
          </table:table-cell>
          <table:table-cell table:style-name="ce89" office:value-type="float" office:value="27.1800817330038" calcext:value-type="float">
            <text:p><text:s/>27,2 <text:s text:c="2"/></text:p>
          </table:table-cell>
          <table:table-cell table:style-name="ce90" office:value-type="float" office:value="44.8778407060721" calcext:value-type="float">
            <text:p><text:s/>44,9 <text:s text:c="2"/></text:p>
          </table:table-cell>
          <table:table-cell table:style-name="ce88" office:value-type="float" office:value="20.38836032634" calcext:value-type="float">
            <text:p><text:s/>20,4 <text:s text:c="2"/></text:p>
          </table:table-cell>
          <table:table-cell table:style-name="ce89" office:value-type="float" office:value="12.843750478166" calcext:value-type="float">
            <text:p><text:s/>12,8 <text:s text:c="2"/></text:p>
          </table:table-cell>
          <table:table-cell table:style-name="ce89" office:value-type="float" office:value="70.392786826495" calcext:value-type="float">
            <text:p><text:s/>70,4 <text:s text:c="2"/></text:p>
          </table:table-cell>
          <table:table-cell table:style-name="ce89" office:value-type="float" office:value="191.311812854095" calcext:value-type="float">
            <text:p><text:s/>191,3 <text:s text:c="2"/></text:p>
          </table:table-cell>
          <table:table-cell table:style-name="ce90" office:value-type="float" office:value="17.7455223362784" calcext:value-type="float">
            <text:p><text:s/>17,7 <text:s text:c="2"/></text:p>
          </table:table-cell>
          <table:table-cell table:style-name="ce34" table:number-columns-repeated="16367"/>
        </table:table-row>
        <table:table-row table:style-name="ro3">
          <table:table-cell table:style-name="ce3" office:value-type="string" office:string-value="4-Processi produttivi" calcext:value-type="string">
            <text:p><text:s/>4-Processi produttivi </text:p>
          </table:table-cell>
          <table:table-cell table:style-name="ce88" office:value-type="float" office:value="426.217371" calcext:value-type="float">
            <text:p><text:s/>426,2 <text:s text:c="2"/></text:p>
          </table:table-cell>
          <table:table-cell table:style-name="ce89" office:value-type="float" office:value="8.048949" calcext:value-type="float">
            <text:p><text:s/>8,0 <text:s text:c="2"/></text:p>
          </table:table-cell>
          <table:table-cell table:style-name="ce90" office:value-type="float" office:value="3.076785" calcext:value-type="float">
            <text:p><text:s/>3,1 <text:s text:c="2"/></text:p>
          </table:table-cell>
          <table:table-cell table:style-name="ce88" office:value-type="float" office:value="769.19625" calcext:value-type="float">
            <text:p><text:s/>769,2 <text:s text:c="2"/></text:p>
          </table:table-cell>
          <table:table-cell table:style-name="ce89" office:value-type="float" office:value="303.77" calcext:value-type="float">
            <text:p><text:s/>303,8 <text:s text:c="2"/></text:p>
          </table:table-cell>
          <table:table-cell table:style-name="ce89" office:value-type="float" office:value="222.21" calcext:value-type="float">
            <text:p><text:s/>222,2 <text:s text:c="2"/></text:p>
          </table:table-cell>
          <table:table-cell table:style-name="ce89" office:value-type="float" office:value="1979.70369022647" calcext:value-type="float">
            <text:p><text:s/>1.979,7 <text:s text:c="2"/></text:p>
          </table:table-cell>
          <table:table-cell table:style-name="ce89"/>
          <table:table-cell table:style-name="ce89" office:value-type="float" office:value="41.04681" calcext:value-type="float">
            <text:p><text:s/>41,0 <text:s text:c="2"/></text:p>
          </table:table-cell>
          <table:table-cell table:style-name="ce89" office:value-type="float" office:value="22.92249" calcext:value-type="float">
            <text:p><text:s/>22,9 <text:s text:c="2"/></text:p>
          </table:table-cell>
          <table:table-cell table:style-name="ce90" office:value-type="float" office:value="55.90718" calcext:value-type="float">
            <text:p><text:s/>55,9 <text:s text:c="2"/></text:p>
          </table:table-cell>
          <table:table-cell table:style-name="ce88" office:value-type="float" office:value="9.21" calcext:value-type="float">
            <text:p><text:s/>9,2 <text:s text:c="2"/></text:p>
          </table:table-cell>
          <table:table-cell table:style-name="ce89" office:value-type="float" office:value="10.239556" calcext:value-type="float">
            <text:p><text:s/>10,2 <text:s text:c="2"/></text:p>
          </table:table-cell>
          <table:table-cell table:style-name="ce89" office:value-type="float" office:value="10.008846" calcext:value-type="float">
            <text:p><text:s/>10,0 <text:s text:c="2"/></text:p>
          </table:table-cell>
          <table:table-cell table:style-name="ce89" office:value-type="float" office:value="21.14" calcext:value-type="float">
            <text:p><text:s/>21,1 <text:s text:c="2"/></text:p>
          </table:table-cell>
          <table:table-cell table:style-name="ce90" office:value-type="float" office:value="0.49691" calcext:value-type="float">
            <text:p><text:s/>0,5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8"/>
          <table:table-cell table:style-name="ce89" office:value-type="float" office:value="2658.88667018617" calcext:value-type="float">
            <text:p><text:s/>2.658,9 <text:s text:c="2"/></text:p>
          </table:table-cell>
          <table:table-cell table:style-name="ce90"/>
          <table:table-cell table:style-name="ce88"/>
          <table:table-cell table:style-name="ce89" table:number-columns-repeated="2"/>
          <table:table-cell table:style-name="ce89" office:value-type="float" office:value="639.302417824209" calcext:value-type="float">
            <text:p><text:s/>639,3 <text:s text:c="2"/></text:p>
          </table:table-cell>
          <table:table-cell table:style-name="ce89" table:number-columns-repeated="3"/>
          <table:table-cell table:style-name="ce90"/>
          <table:table-cell table:style-name="ce88"/>
          <table:table-cell table:style-name="ce89" table:number-columns-repeated="3"/>
          <table:table-cell table:style-name="ce90"/>
          <table:table-cell table:style-name="ce4" table:number-columns-repeated="16367"/>
        </table:table-row>
        <table:table-row table:style-name="ro3">
          <table:table-cell table:style-name="ce3" office:value-type="string" office:string-value="6-Uso di solventi" calcext:value-type="string">
            <text:p><text:s/>6-Uso di solventi </text:p>
          </table:table-cell>
          <table:table-cell table:style-name="ce88"/>
          <table:table-cell table:style-name="ce89"/>
          <table:table-cell table:style-name="ce90"/>
          <table:table-cell table:style-name="ce88" office:value-type="float" office:value="0.04" calcext:value-type="float">
            <text:p><text:s/>0,0 <text:s text:c="2"/></text:p>
          </table:table-cell>
          <table:table-cell table:style-name="ce89" office:value-type="float" office:value="7.18551435953588" calcext:value-type="float">
            <text:p><text:s/>7,2 <text:s text:c="2"/></text:p>
          </table:table-cell>
          <table:table-cell table:style-name="ce89" office:value-type="float" office:value="0.0651714531786256" calcext:value-type="float">
            <text:p><text:s/>0,1 <text:s text:c="2"/></text:p>
          </table:table-cell>
          <table:table-cell table:style-name="ce89" office:value-type="float" office:value="6932.22504324028" calcext:value-type="float">
            <text:p><text:s/>6.932,2 <text:s text:c="2"/></text:p>
          </table:table-cell>
          <table:table-cell table:style-name="ce89" office:value-type="float" office:value="0.15" calcext:value-type="float">
            <text:p><text:s/>0,2 <text:s text:c="2"/></text:p>
          </table:table-cell>
          <table:table-cell table:style-name="ce89" office:value-type="float" office:value="51.8342000000001" calcext:value-type="float">
            <text:p><text:s/>51,8 <text:s text:c="2"/></text:p>
          </table:table-cell>
          <table:table-cell table:style-name="ce89" office:value-type="float" office:value="45.3452000000001" calcext:value-type="float">
            <text:p><text:s/>45,3 <text:s text:c="2"/></text:p>
          </table:table-cell>
          <table:table-cell table:style-name="ce90" office:value-type="float" office:value="75.0331500000001" calcext:value-type="float">
            <text:p><text:s/>75,0 <text:s text:c="2"/></text:p>
          </table:table-cell>
          <table:table-cell table:style-name="ce88"/>
          <table:table-cell table:style-name="ce89" office:value-type="float" office:value="0.106700737202085" calcext:value-type="float">
            <text:p><text:s/>0,1 <text:s text:c="2"/></text:p>
          </table:table-cell>
          <table:table-cell table:style-name="ce89"/>
          <table:table-cell table:style-name="ce89" office:value-type="float" office:value="0.0221454327121939" calcext:value-type="float">
            <text:p><text:s/>0,0 <text:s text:c="2"/></text:p>
          </table:table-cell>
          <table:table-cell table:style-name="ce90"/>
          <table:table-cell table:style-name="ce4" table:number-columns-repeated="16367"/>
        </table:table-row>
        <table:table-row table:style-name="ro3">
          <table:table-cell table:style-name="ce3" office:value-type="string" office:string-value="7-Trasporto su strada" calcext:value-type="string">
            <text:p><text:s/>7-Trasporto su strada </text:p>
          </table:table-cell>
          <table:table-cell table:style-name="ce88" office:value-type="float" office:value="1677.73377495293" calcext:value-type="float">
            <text:p><text:s/>1.677,7 <text:s text:c="2"/></text:p>
          </table:table-cell>
          <table:table-cell table:style-name="ce89" office:value-type="float" office:value="101.412218649124" calcext:value-type="float">
            <text:p><text:s/>101,4 <text:s text:c="2"/></text:p>
          </table:table-cell>
          <table:table-cell table:style-name="ce90" office:value-type="float" office:value="59.3364887504298" calcext:value-type="float">
            <text:p><text:s/>59,3 <text:s text:c="2"/></text:p>
          </table:table-cell>
          <table:table-cell table:style-name="ce88" office:value-type="float" office:value="5255.84554925806" calcext:value-type="float">
            <text:p><text:s/>5.255,8 <text:s text:c="2"/></text:p>
          </table:table-cell>
          <table:table-cell table:style-name="ce89" office:value-type="float" office:value="4351.8457944194" calcext:value-type="float">
            <text:p><text:s/>4.351,8 <text:s text:c="2"/></text:p>
          </table:table-cell>
          <table:table-cell table:style-name="ce89" office:value-type="float" office:value="6.22245343523726" calcext:value-type="float">
            <text:p><text:s/>6,2 <text:s text:c="2"/></text:p>
          </table:table-cell>
          <table:table-cell table:style-name="ce89" office:value-type="float" office:value="1211.37553513074" calcext:value-type="float">
            <text:p><text:s/>1.211,4 <text:s text:c="2"/></text:p>
          </table:table-cell>
          <table:table-cell table:style-name="ce89" office:value-type="float" office:value="76.4413810528541" calcext:value-type="float">
            <text:p><text:s/>76,4 <text:s text:c="2"/></text:p>
          </table:table-cell>
          <table:table-cell table:style-name="ce89" office:value-type="float" office:value="348.261850000002" calcext:value-type="float">
            <text:p><text:s/>348,3 <text:s text:c="2"/></text:p>
          </table:table-cell>
          <table:table-cell table:style-name="ce89" office:value-type="float" office:value="232.115410000003" calcext:value-type="float">
            <text:p><text:s/>232,1 <text:s text:c="2"/></text:p>
          </table:table-cell>
          <table:table-cell table:style-name="ce90" office:value-type="float" office:value="483.998279999992" calcext:value-type="float">
            <text:p><text:s/>484,0 <text:s text:c="2"/></text:p>
          </table:table-cell>
          <table:table-cell table:style-name="ce88" office:value-type="float" office:value="6.82967538171284" calcext:value-type="float">
            <text:p><text:s/>6,8 <text:s text:c="2"/></text:p>
          </table:table-cell>
          <table:table-cell table:style-name="ce89" office:value-type="float" office:value="7.66928606362208" calcext:value-type="float">
            <text:p><text:s/>7,7 <text:s text:c="2"/></text:p>
          </table:table-cell>
          <table:table-cell table:style-name="ce89" office:value-type="float" office:value="40.2230499317952" calcext:value-type="float">
            <text:p><text:s/>40,2 <text:s text:c="2"/></text:p>
          </table:table-cell>
          <table:table-cell table:style-name="ce89" office:value-type="float" office:value="615.560026504049" calcext:value-type="float">
            <text:p><text:s/>615,6 <text:s text:c="2"/></text:p>
          </table:table-cell>
          <table:table-cell table:style-name="ce90" office:value-type="float" office:value="13.7962263934866" calcext:value-type="float">
            <text:p><text:s/>13,8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8-Altre sorgenti mobili e macchinari" calcext:value-type="string">
            <text:p><text:s/>8-Altre sorgenti mobili e macchinari </text:p>
          </table:table-cell>
          <table:table-cell table:style-name="ce88" office:value-type="float" office:value="131.953615742513" calcext:value-type="float">
            <text:p><text:s/>132,0 <text:s text:c="2"/></text:p>
          </table:table-cell>
          <table:table-cell table:style-name="ce89" office:value-type="float" office:value="4.81486849460607" calcext:value-type="float">
            <text:p><text:s/>4,8 <text:s text:c="2"/></text:p>
          </table:table-cell>
          <table:table-cell table:style-name="ce90" office:value-type="float" office:value="15.1996720807987" calcext:value-type="float">
            <text:p><text:s/>15,2 <text:s text:c="2"/></text:p>
          </table:table-cell>
          <table:table-cell table:style-name="ce88" office:value-type="float" office:value="744.961996927187" calcext:value-type="float">
            <text:p><text:s/>745,0 <text:s text:c="2"/></text:p>
          </table:table-cell>
          <table:table-cell table:style-name="ce89" office:value-type="float" office:value="1178.55206453789" calcext:value-type="float">
            <text:p><text:s/>1.178,6 <text:s text:c="2"/></text:p>
          </table:table-cell>
          <table:table-cell table:style-name="ce89" office:value-type="float" office:value="6.57400358115" calcext:value-type="float">
            <text:p><text:s/>6,6 <text:s text:c="2"/></text:p>
          </table:table-cell>
          <table:table-cell table:style-name="ce89" office:value-type="float" office:value="142.385884820488" calcext:value-type="float">
            <text:p><text:s/>142,4 <text:s text:c="2"/></text:p>
          </table:table-cell>
          <table:table-cell table:style-name="ce89" office:value-type="float" office:value="0.305232426746408" calcext:value-type="float">
            <text:p><text:s/>0,3 <text:s text:c="2"/></text:p>
          </table:table-cell>
          <table:table-cell table:style-name="ce89" office:value-type="float" office:value="64.8721300000002" calcext:value-type="float">
            <text:p><text:s/>64,9 <text:s text:c="2"/></text:p>
          </table:table-cell>
          <table:table-cell table:style-name="ce89" office:value-type="float" office:value="64.8419200000002" calcext:value-type="float">
            <text:p><text:s/>64,8 <text:s text:c="2"/></text:p>
          </table:table-cell>
          <table:table-cell table:style-name="ce90" office:value-type="float" office:value="64.9043400000002" calcext:value-type="float">
            <text:p><text:s/>64,9 <text:s text:c="2"/></text:p>
          </table:table-cell>
          <table:table-cell table:style-name="ce88"/>
          <table:table-cell table:style-name="ce89" office:value-type="float" office:value="0.308813857920566" calcext:value-type="float">
            <text:p><text:s/>0,3 <text:s text:c="2"/></text:p>
          </table:table-cell>
          <table:table-cell table:style-name="ce89" office:value-type="float" office:value="2.24050350683352" calcext:value-type="float">
            <text:p><text:s/>2,2 <text:s text:c="2"/></text:p>
          </table:table-cell>
          <table:table-cell table:style-name="ce89" office:value-type="float" office:value="1.010493320633" calcext:value-type="float">
            <text:p><text:s/>1,0 <text:s text:c="2"/></text:p>
          </table:table-cell>
          <table:table-cell table:style-name="ce90" office:value-type="float" office:value="1.1670308802052" calcext:value-type="float">
            <text:p><text:s/>1,2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9-Trattamento e smaltimento rifiuti" calcext:value-type="string">
            <text:p><text:s/>9-Trattamento e smaltimento rifiuti </text:p>
          </table:table-cell>
          <table:table-cell table:style-name="ce88" office:value-type="float" office:value="216.25748" calcext:value-type="float">
            <text:p><text:s/>216,3 <text:s text:c="2"/></text:p>
          </table:table-cell>
          <table:table-cell table:style-name="ce89" office:value-type="float" office:value="5246.11418500001" calcext:value-type="float">
            <text:p><text:s/>5.246,1 <text:s text:c="2"/></text:p>
          </table:table-cell>
          <table:table-cell table:style-name="ce90" office:value-type="float" office:value="36.360465" calcext:value-type="float">
            <text:p><text:s/>36,4 <text:s text:c="2"/></text:p>
          </table:table-cell>
          <table:table-cell table:style-name="ce88" office:value-type="float" office:value="234.234538" calcext:value-type="float">
            <text:p><text:s/>234,2 <text:s text:c="2"/></text:p>
          </table:table-cell>
          <table:table-cell table:style-name="ce89" office:value-type="float" office:value="97.643326" calcext:value-type="float">
            <text:p><text:s/>97,6 <text:s text:c="2"/></text:p>
          </table:table-cell>
          <table:table-cell table:style-name="ce89" office:value-type="float" office:value="2.85098899999999" calcext:value-type="float">
            <text:p><text:s/>2,9 <text:s text:c="2"/></text:p>
          </table:table-cell>
          <table:table-cell table:style-name="ce89" office:value-type="float" office:value="8.615383" calcext:value-type="float">
            <text:p><text:s/>8,6 <text:s text:c="2"/></text:p>
          </table:table-cell>
          <table:table-cell table:style-name="ce89" office:value-type="float" office:value="37.64695568256" calcext:value-type="float">
            <text:p><text:s/>37,6 <text:s text:c="2"/></text:p>
          </table:table-cell>
          <table:table-cell table:style-name="ce89" office:value-type="float" office:value="16.97738" calcext:value-type="float">
            <text:p><text:s/>17,0 <text:s text:c="2"/></text:p>
          </table:table-cell>
          <table:table-cell table:style-name="ce89" office:value-type="float" office:value="16.01738" calcext:value-type="float">
            <text:p><text:s/>16,0 <text:s text:c="2"/></text:p>
          </table:table-cell>
          <table:table-cell table:style-name="ce90" office:value-type="float" office:value="17.29819" calcext:value-type="float">
            <text:p><text:s/>17,3 <text:s text:c="2"/></text:p>
          </table:table-cell>
          <table:table-cell table:style-name="ce88" office:value-type="float" office:value="0.53604692" calcext:value-type="float">
            <text:p><text:s/>0,5 <text:s text:c="2"/></text:p>
          </table:table-cell>
          <table:table-cell table:style-name="ce89" office:value-type="float" office:value="0.60433816" calcext:value-type="float">
            <text:p><text:s/>0,6 <text:s text:c="2"/></text:p>
          </table:table-cell>
          <table:table-cell table:style-name="ce89" office:value-type="float" office:value="1.65106276" calcext:value-type="float">
            <text:p><text:s/>1,7 <text:s text:c="2"/></text:p>
          </table:table-cell>
          <table:table-cell table:style-name="ce89" office:value-type="float" office:value="3.08828916" calcext:value-type="float">
            <text:p><text:s/>3,1 <text:s text:c="2"/></text:p>
          </table:table-cell>
          <table:table-cell table:style-name="ce90" office:value-type="float" office:value="9.525789" calcext:value-type="float">
            <text:p><text:s/>9,5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10-Agricoltura" calcext:value-type="string">
            <text:p><text:s/>10-Agricoltura </text:p>
          </table:table-cell>
          <table:table-cell table:style-name="ce88"/>
          <table:table-cell table:style-name="ce89" office:value-type="float" office:value="13673.95528" calcext:value-type="float">
            <text:p><text:s/>13.674,0 <text:s text:c="2"/></text:p>
          </table:table-cell>
          <table:table-cell table:style-name="ce90" office:value-type="float" office:value="426.649873853001" calcext:value-type="float">
            <text:p><text:s/>426,6 <text:s text:c="2"/></text:p>
          </table:table-cell>
          <table:table-cell table:style-name="ce88"/>
          <table:table-cell table:style-name="ce89" office:value-type="float" office:value="50.65702" calcext:value-type="float">
            <text:p><text:s/>50,7 <text:s text:c="2"/></text:p>
          </table:table-cell>
          <table:table-cell table:style-name="ce89"/>
          <table:table-cell table:style-name="ce89" office:value-type="float" office:value="10.119312" calcext:value-type="float">
            <text:p><text:s/>10,1 <text:s text:c="2"/></text:p>
          </table:table-cell>
          <table:table-cell table:style-name="ce89" office:value-type="float" office:value="6902.1025419" calcext:value-type="float">
            <text:p><text:s/>6.902,1 <text:s text:c="2"/></text:p>
          </table:table-cell>
          <table:table-cell table:style-name="ce89" office:value-type="float" office:value="81.44711" calcext:value-type="float">
            <text:p><text:s/>81,4 <text:s text:c="2"/></text:p>
          </table:table-cell>
          <table:table-cell table:style-name="ce89" office:value-type="float" office:value="36.96246" calcext:value-type="float">
            <text:p><text:s/>37,0 <text:s text:c="2"/></text:p>
          </table:table-cell>
          <table:table-cell table:style-name="ce90" office:value-type="float" office:value="136.39223" calcext:value-type="float">
            <text:p><text:s/>136,4 <text:s text:c="2"/></text:p>
          </table:table-cell>
          <table:table-cell table:style-name="ce88"/>
          <table:table-cell table:style-name="ce89" table:number-columns-repeated="3"/>
          <table:table-cell table:style-name="ce90"/>
          <table:table-cell table:style-name="ce4" table:number-columns-repeated="16367"/>
        </table:table-row>
        <table:table-row table:style-name="ro3">
          <table:table-cell table:style-name="ce3" office:value-type="string" office:string-value="11-Altre sorgenti e assorbimenti" calcext:value-type="string">
            <text:p><text:s/>11-Altre sorgenti e assorbimenti </text:p>
          </table:table-cell>
          <table:table-cell table:style-name="ce88" office:value-type="float" office:value="-51.4361408273352" calcext:value-type="float">
            <text:p>-51,4 <text:s text:c="2"/></text:p>
          </table:table-cell>
          <table:table-cell table:style-name="ce89" office:value-type="float" office:value="254.961794193217" calcext:value-type="float">
            <text:p><text:s/>255,0 <text:s text:c="2"/></text:p>
          </table:table-cell>
          <table:table-cell table:style-name="ce90" office:value-type="float" office:value="24.4142302692486" calcext:value-type="float">
            <text:p><text:s/>24,4 <text:s text:c="2"/></text:p>
          </table:table-cell>
          <table:table-cell table:style-name="ce88" office:value-type="float" office:value="50.9663362007344" calcext:value-type="float">
            <text:p><text:s/>51,0 <text:s text:c="2"/></text:p>
          </table:table-cell>
          <table:table-cell table:style-name="ce89" office:value-type="float" office:value="1.66729190129441" calcext:value-type="float">
            <text:p><text:s/>1,7 <text:s text:c="2"/></text:p>
          </table:table-cell>
          <table:table-cell table:style-name="ce89" office:value-type="float" office:value="0.45969554708106" calcext:value-type="float">
            <text:p><text:s/>0,5 <text:s text:c="2"/></text:p>
          </table:table-cell>
          <table:table-cell table:style-name="ce89" office:value-type="float" office:value="4.48129631236941" calcext:value-type="float">
            <text:p><text:s/>4,5 <text:s text:c="2"/></text:p>
          </table:table-cell>
          <table:table-cell table:style-name="ce89" office:value-type="float" office:value="3.77632158353988" calcext:value-type="float">
            <text:p><text:s/>3,8 <text:s text:c="2"/></text:p>
          </table:table-cell>
          <table:table-cell table:style-name="ce89" office:value-type="float" office:value="54.1577" calcext:value-type="float">
            <text:p><text:s/>54,2 <text:s text:c="2"/></text:p>
          </table:table-cell>
          <table:table-cell table:style-name="ce89" office:value-type="float" office:value="39.92117" calcext:value-type="float">
            <text:p><text:s/>39,9 <text:s text:c="2"/></text:p>
          </table:table-cell>
          <table:table-cell table:style-name="ce90" office:value-type="float" office:value="57.14148" calcext:value-type="float">
            <text:p><text:s/>57,1 <text:s text:c="2"/></text:p>
          </table:table-cell>
          <table:table-cell table:style-name="ce88" office:value-type="float" office:value="0.394327501198363" calcext:value-type="float">
            <text:p><text:s/>0,4 <text:s text:c="2"/></text:p>
          </table:table-cell>
          <table:table-cell table:style-name="ce89" office:value-type="float" office:value="5.34379277649842" calcext:value-type="float">
            <text:p><text:s/>5,3 <text:s text:c="2"/></text:p>
          </table:table-cell>
          <table:table-cell table:style-name="ce89" office:value-type="float" office:value="7.29003104598796" calcext:value-type="float">
            <text:p><text:s/>7,3 <text:s text:c="2"/></text:p>
          </table:table-cell>
          <table:table-cell table:style-name="ce89" office:value-type="float" office:value="55.2644504196282" calcext:value-type="float">
            <text:p><text:s/>55,3 <text:s text:c="2"/></text:p>
          </table:table-cell>
          <table:table-cell table:style-name="ce90" office:value-type="float" office:value="1.58468501118722" calcext:value-type="float">
            <text:p><text:s/>1,6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4449.91154318461" calcext:value-type="float">
            <text:p>4.450</text:p>
          </table:table-cell>
          <table:table-cell table:style-name="ce7" table:formula="of:=SUM([.C5:.C15])" office:value-type="float" office:value="22728.7779956051" calcext:value-type="float">
            <text:p>22.729</text:p>
          </table:table-cell>
          <table:table-cell table:style-name="ce8" table:formula="of:=SUM([.D5:.D15])" office:value-type="float" office:value="664.709485301961" calcext:value-type="float">
            <text:p>665</text:p>
          </table:table-cell>
          <table:table-cell table:style-name="ce22" table:formula="of:=SUM([.E5:.E15])" office:value-type="float" office:value="19417.9404950602" calcext:value-type="float">
            <text:p>19.418</text:p>
          </table:table-cell>
          <table:table-cell table:style-name="ce7" table:formula="of:=SUM([.F5:.F15])" office:value-type="float" office:value="8600.84434649139" calcext:value-type="float">
            <text:p>8.601</text:p>
          </table:table-cell>
          <table:table-cell table:style-name="ce7" table:formula="of:=SUM([.G5:.G15])" office:value-type="float" office:value="393.119422998199" calcext:value-type="float">
            <text:p>393</text:p>
          </table:table-cell>
          <table:table-cell table:style-name="ce7" table:formula="of:=SUM([.H5:.H15])" office:value-type="float" office:value="12138.0172700314" calcext:value-type="float">
            <text:p>12.138</text:p>
          </table:table-cell>
          <table:table-cell table:style-name="ce7" table:formula="of:=SUM([.I5:.I15])" office:value-type="float" office:value="7224.6813661877" calcext:value-type="float">
            <text:p>7.225</text:p>
          </table:table-cell>
          <table:table-cell table:style-name="ce7" table:formula="of:=SUM([.J5:.J15])" office:value-type="float" office:value="2108.3197169397" calcext:value-type="float">
            <text:p>2.108</text:p>
          </table:table-cell>
          <table:table-cell table:style-name="ce7" table:formula="of:=SUM([.K5:.K15])" office:value-type="float" office:value="1860.91899173301" calcext:value-type="float">
            <text:p>1.861</text:p>
          </table:table-cell>
          <table:table-cell table:style-name="ce8" table:formula="of:=SUM([.L5:.L15])" office:value-type="float" office:value="2415.78944070607" calcext:value-type="float">
            <text:p>2.416</text:p>
          </table:table-cell>
          <table:table-cell table:style-name="ce22" table:formula="of:=SUM([.M5:.M15])" office:value-type="float" office:value="40.4130875882112" calcext:value-type="float">
            <text:p>40</text:p>
          </table:table-cell>
          <table:table-cell table:style-name="ce7" table:formula="of:=SUM([.N5:.N15])" office:value-type="float" office:value="85.3509276786341" calcext:value-type="float">
            <text:p>85</text:p>
          </table:table-cell>
          <table:table-cell table:style-name="ce7" table:formula="of:=SUM([.O5:.O15])" office:value-type="float" office:value="139.240037623139" calcext:value-type="float">
            <text:p>139</text:p>
          </table:table-cell>
          <table:table-cell table:style-name="ce7" table:formula="of:=SUM([.P5:.P15])" office:value-type="float" office:value="987.610016766067" calcext:value-type="float">
            <text:p>988</text:p>
          </table:table-cell>
          <table:table-cell table:style-name="ce8" table:formula="of:=SUM([.Q5:.Q15])" office:value-type="float" office:value="295.826171395353" calcext:value-type="float">
            <text:p>296</text:p>
          </table:table-cell>
          <table:table-cell table:style-name="ce27"/>
          <table:table-cell table:style-name="ce4" table:number-columns-repeated="16366"/>
        </table:table-row>
        <table:table-row table:style-name="ro4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5">
          <table:table-cell>
            <draw:frame draw:z-index="0" draw:name="Chart 3" draw:style-name="gr1" svg:width="30.311cm" svg:height="14.033cm" svg:x="0.212cm" svg:y="0.388cm">
              <draw:object draw:notify-on-update-of-ranges="PD_mac_inq.B3:PD_mac_inq.Q3 PD_mac_inq.A5:PD_mac_inq.A5 PD_mac_inq.B5:PD_mac_inq.Q5 PD_mac_inq.A6:PD_mac_inq.A6 PD_mac_inq.B6:PD_mac_inq.Q6 PD_mac_inq.A7:PD_mac_inq.A7 PD_mac_inq.B7:PD_mac_inq.Q7 PD_mac_inq.A8:PD_mac_inq.A8 PD_mac_inq.B8:PD_mac_inq.Q8 PD_mac_inq.A9:PD_mac_inq.A9 PD_mac_inq.B9:PD_mac_inq.Q9 PD_mac_inq.A10:PD_mac_inq.A10 PD_mac_inq.B10:PD_mac_inq.Q10 PD_mac_inq.A11:PD_mac_inq.A11 PD_mac_inq.B11:PD_mac_inq.Q11 PD_mac_inq.A12:PD_mac_inq.A12 PD_mac_inq.B12:PD_mac_inq.Q12 PD_mac_inq.A13:PD_mac_inq.A13 PD_mac_inq.B13:PD_mac_inq.Q13 PD_mac_inq.A14:PD_mac_inq.A14 PD_mac_inq.B14:PD_mac_inq.Q14 PD_mac_inq.A15:PD_mac_inq.A15 PD_mac_inq.B15:PD_mac_inq.Q1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7"/>
          <table:table-cell table:style-name="ce23"/>
          <table:table-cell table:number-columns-repeated="16365"/>
        </table:table-row>
        <table:table-row table:style-name="ro6" table:number-rows-repeated="31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percentuale delle emissioni in atmosfera in provincia di Padova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8" table:number-columns-spanned="1" table:number-rows-spanned="2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0.00841275149779914" calcext:value-type="percentage">
            <text:p>1 %</text:p>
          </table:table-cell>
          <table:table-cell table:style-name="ce14" table:formula="of:=IF(ISNUMBER([.C5])=TRUE();[.C5]/[.C$16];&quot;&quot;)" office:value-type="percentage" office:value="0.0000735048316422049" calcext:value-type="percentage">
            <text:p>0 %</text:p>
          </table:table-cell>
          <table:table-cell table:style-name="ce15" table:formula="of:=IF(ISNUMBER([.D5])=TRUE();[.D5]/[.D$16];&quot;&quot;)" office:value-type="percentage" office:value="0.00010053564975027" calcext:value-type="percentage">
            <text:p>0 %</text:p>
          </table:table-cell>
          <table:table-cell table:style-name="ce13" table:formula="of:=IF(ISNUMBER([.E5])=TRUE();[.E5]/[.E$16];&quot;&quot;)" office:value-type="percentage" office:value="0.00160882149206025" calcext:value-type="percentage">
            <text:p>0 %</text:p>
          </table:table-cell>
          <table:table-cell table:style-name="ce14" table:formula="of:=IF(ISNUMBER([.F5])=TRUE();[.F5]/[.F$16];&quot;&quot;)" office:value-type="percentage" office:value="0.0186493318025728" calcext:value-type="percentage">
            <text:p>2 %</text:p>
          </table:table-cell>
          <table:table-cell table:style-name="ce14" table:formula="of:=IF(ISNUMBER([.G5])=TRUE();[.G5]/[.G$16];&quot;&quot;)" office:value-type="percentage" office:value="0.00040798035054283" calcext:value-type="percentage">
            <text:p>0 %</text:p>
          </table:table-cell>
          <table:table-cell table:style-name="ce14" table:formula="of:=IF(ISNUMBER([.H5])=TRUE();[.H5]/[.H$16];&quot;&quot;)" office:value-type="percentage" office:value="0.00111529763871929" calcext:value-type="percentage">
            <text:p>0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0877476022794748" calcext:value-type="percentage">
            <text:p>0 %</text:p>
          </table:table-cell>
          <table:table-cell table:style-name="ce14" table:formula="of:=IF(ISNUMBER([.K5])=TRUE();[.K5]/[.K$16];&quot;&quot;)" office:value-type="percentage" office:value="0.000994132473373901" calcext:value-type="percentage">
            <text:p>0 %</text:p>
          </table:table-cell>
          <table:table-cell table:style-name="ce15" table:formula="of:=IF(ISNUMBER([.L5])=TRUE();[.L5]/[.L$16];&quot;&quot;)" office:value-type="percentage" office:value="0.000765795217425612" calcext:value-type="percentage">
            <text:p>0 %</text:p>
          </table:table-cell>
          <table:table-cell table:style-name="ce14" table:formula="of:=IF(ISNUMBER([.M5])=TRUE();[.M5]/[.M$16];&quot;&quot;)" office:value-type="percentage" office:value="0.00198430767817385" calcext:value-type="percentage">
            <text:p>0 %</text:p>
          </table:table-cell>
          <table:table-cell table:style-name="ce14" table:formula="of:=IF(ISNUMBER([.N5])=TRUE();[.N5]/[.N$16];&quot;&quot;)" office:value-type="percentage" office:value="0.00000195662782516897" calcext:value-type="percentage">
            <text:p>0 %</text:p>
          </table:table-cell>
          <table:table-cell table:style-name="ce14" table:formula="of:=IF(ISNUMBER([.O5])=TRUE();[.O5]/[.O$16];&quot;&quot;)" office:value-type="percentage" office:value="0.00000244900824375627" calcext:value-type="percentage">
            <text:p>0 %</text:p>
          </table:table-cell>
          <table:table-cell table:style-name="ce14" table:formula="of:=IF(ISNUMBER([.P5])=TRUE();[.P5]/[.P$16];&quot;&quot;)" office:value-type="percentage" office:value="0.00000101457051162872" calcext:value-type="percentage">
            <text:p>0 %</text:p>
          </table:table-cell>
          <table:table-cell table:style-name="ce15" table:formula="of:=IF(ISNUMBER([.Q5])=TRUE();[.Q5]/[.Q$16];&quot;&quot;)" office:value-type="percentage" office:value="0.00000135552577416854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247734419966484" calcext:value-type="percentage">
            <text:p>25 %</text:p>
          </table:table-cell>
          <table:table-cell table:style-name="ce17" table:formula="of:=IF(ISNUMBER([.C6])=TRUE();[.C6]/[.C$16];&quot;&quot;)" office:value-type="percentage" office:value="0.0305777231657197" calcext:value-type="percentage">
            <text:p>3 %</text:p>
          </table:table-cell>
          <table:table-cell table:style-name="ce18" table:formula="of:=IF(ISNUMBER([.D6])=TRUE();[.D6]/[.D$16];&quot;&quot;)" office:value-type="percentage" office:value="0.110785014903988" calcext:value-type="percentage">
            <text:p>11 %</text:p>
          </table:table-cell>
          <table:table-cell table:style-name="ce16" table:formula="of:=IF(ISNUMBER([.E6])=TRUE();[.E6]/[.E$16];&quot;&quot;)" office:value-type="percentage" office:value="0.566883955687527" calcext:value-type="percentage">
            <text:p>57 %</text:p>
          </table:table-cell>
          <table:table-cell table:style-name="ce17" table:formula="of:=IF(ISNUMBER([.F6])=TRUE();[.F6]/[.F$16];&quot;&quot;)" office:value-type="percentage" office:value="0.110500696280661" calcext:value-type="percentage">
            <text:p>11 %</text:p>
          </table:table-cell>
          <table:table-cell table:style-name="ce17" table:formula="of:=IF(ISNUMBER([.G6])=TRUE();[.G6]/[.G$16];&quot;&quot;)" office:value-type="percentage" office:value="0.214589605445129" calcext:value-type="percentage">
            <text:p>21 %</text:p>
          </table:table-cell>
          <table:table-cell table:style-name="ce17" table:formula="of:=IF(ISNUMBER([.H6])=TRUE();[.H6]/[.H$16];&quot;&quot;)" office:value-type="percentage" office:value="0.0872914312741576" calcext:value-type="percentage">
            <text:p>9 %</text:p>
          </table:table-cell>
          <table:table-cell table:style-name="ce17" table:formula="of:=IF(ISNUMBER([.I6])=TRUE();[.I6]/[.I$16];&quot;&quot;)" office:value-type="percentage" office:value="0.0259171001531385" calcext:value-type="percentage">
            <text:p>3 %</text:p>
          </table:table-cell>
          <table:table-cell table:style-name="ce17" table:formula="of:=IF(ISNUMBER([.J6])=TRUE();[.J6]/[.J$16];&quot;&quot;)" office:value-type="percentage" office:value="0.66797812432557" calcext:value-type="percentage">
            <text:p>67 %</text:p>
          </table:table-cell>
          <table:table-cell table:style-name="ce17" table:formula="of:=IF(ISNUMBER([.K6])=TRUE();[.K6]/[.K$16];&quot;&quot;)" office:value-type="percentage" office:value="0.738217453904677" calcext:value-type="percentage">
            <text:p>74 %</text:p>
          </table:table-cell>
          <table:table-cell table:style-name="ce18" table:formula="of:=IF(ISNUMBER([.L6])=TRUE();[.L6]/[.L$16];&quot;&quot;)" office:value-type="percentage" office:value="0.611968379813728" calcext:value-type="percentage">
            <text:p>61 %</text:p>
          </table:table-cell>
          <table:table-cell table:style-name="ce17" table:formula="of:=IF(ISNUMBER([.M6])=TRUE();[.M6]/[.M$16];&quot;&quot;)" office:value-type="percentage" office:value="0.073602034303058" calcext:value-type="percentage">
            <text:p>7 %</text:p>
          </table:table-cell>
          <table:table-cell table:style-name="ce17" table:formula="of:=IF(ISNUMBER([.N6])=TRUE();[.N6]/[.N$16];&quot;&quot;)" office:value-type="percentage" office:value="0.565131790797155" calcext:value-type="percentage">
            <text:p>57 %</text:p>
          </table:table-cell>
          <table:table-cell table:style-name="ce17" table:formula="of:=IF(ISNUMBER([.O6])=TRUE();[.O6]/[.O$16];&quot;&quot;)" office:value-type="percentage" office:value="0.0533856258509925" calcext:value-type="percentage">
            <text:p>5 %</text:p>
          </table:table-cell>
          <table:table-cell table:style-name="ce17" table:formula="of:=IF(ISNUMBER([.P6])=TRUE();[.P6]/[.P$16];&quot;&quot;)" office:value-type="percentage" office:value="0.101468996237092" calcext:value-type="percentage">
            <text:p>10 %</text:p>
          </table:table-cell>
          <table:table-cell table:style-name="ce18" table:formula="of:=IF(ISNUMBER([.Q6])=TRUE();[.Q6]/[.Q$16];&quot;&quot;)" office:value-type="percentage" office:value="0.850193901330214" calcext:value-type="percentage">
            <text:p>85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204353092963442" calcext:value-type="percentage">
            <text:p>20 %</text:p>
          </table:table-cell>
          <table:table-cell table:style-name="ce17" table:formula="of:=IF(ISNUMBER([.C7])=TRUE();[.C7]/[.C$16];&quot;&quot;)" office:value-type="percentage" office:value="0.00369219469931121" calcext:value-type="percentage">
            <text:p>0 %</text:p>
          </table:table-cell>
          <table:table-cell table:style-name="ce18" table:formula="of:=IF(ISNUMBER([.D7])=TRUE();[.D7]/[.D$16];&quot;&quot;)" office:value-type="percentage" office:value="0.0390626186125306" calcext:value-type="percentage">
            <text:p>4 %</text:p>
          </table:table-cell>
          <table:table-cell table:style-name="ce16" table:formula="of:=IF(ISNUMBER([.E7])=TRUE();[.E7]/[.E$16];&quot;&quot;)" office:value-type="percentage" office:value="0.0681708189324321" calcext:value-type="percentage">
            <text:p>7 %</text:p>
          </table:table-cell>
          <table:table-cell table:style-name="ce17" table:formula="of:=IF(ISNUMBER([.F7])=TRUE();[.F7]/[.F$16];&quot;&quot;)" office:value-type="percentage" office:value="0.174253129809954" calcext:value-type="percentage">
            <text:p>17 %</text:p>
          </table:table-cell>
          <table:table-cell table:style-name="ce17" table:formula="of:=IF(ISNUMBER([.G7])=TRUE();[.G7]/[.G$16];&quot;&quot;)" office:value-type="percentage" office:value="0.178615909058946" calcext:value-type="percentage">
            <text:p>18 %</text:p>
          </table:table-cell>
          <table:table-cell table:style-name="ce17" table:formula="of:=IF(ISNUMBER([.H7])=TRUE();[.H7]/[.H$16];&quot;&quot;)" office:value-type="percentage" office:value="0.0112643030656173" calcext:value-type="percentage">
            <text:p>1 %</text:p>
          </table:table-cell>
          <table:table-cell table:style-name="ce17" table:formula="of:=IF(ISNUMBER([.I7])=TRUE();[.I7]/[.I$16];&quot;&quot;)" office:value-type="percentage" office:value="0.00235527937323816" calcext:value-type="percentage">
            <text:p>0 %</text:p>
          </table:table-cell>
          <table:table-cell table:style-name="ce17" table:formula="of:=IF(ISNUMBER([.J7])=TRUE();[.J7]/[.J$16];&quot;&quot;)" office:value-type="percentage" office:value="0.0187642730947494" calcext:value-type="percentage">
            <text:p>2 %</text:p>
          </table:table-cell>
          <table:table-cell table:style-name="ce17" table:formula="of:=IF(ISNUMBER([.K7])=TRUE();[.K7]/[.K$16];&quot;&quot;)" office:value-type="percentage" office:value="0.0146057307458032" calcext:value-type="percentage">
            <text:p>1 %</text:p>
          </table:table-cell>
          <table:table-cell table:style-name="ce18" table:formula="of:=IF(ISNUMBER([.L7])=TRUE();[.L7]/[.L$16];&quot;&quot;)" office:value-type="percentage" office:value="0.0185768842059992" calcext:value-type="percentage">
            <text:p>2 %</text:p>
          </table:table-cell>
          <table:table-cell table:style-name="ce17" table:formula="of:=IF(ISNUMBER([.M7])=TRUE();[.M7]/[.M$16];&quot;&quot;)" office:value-type="percentage" office:value="0.50449895177738" calcext:value-type="percentage">
            <text:p>50 %</text:p>
          </table:table-cell>
          <table:table-cell table:style-name="ce17" table:formula="of:=IF(ISNUMBER([.N7])=TRUE();[.N7]/[.N$16];&quot;&quot;)" office:value-type="percentage" office:value="0.150481674042556" calcext:value-type="percentage">
            <text:p>15 %</text:p>
          </table:table-cell>
          <table:table-cell table:style-name="ce17" table:formula="of:=IF(ISNUMBER([.O7])=TRUE();[.O7]/[.O$16];&quot;&quot;)" office:value-type="percentage" office:value="0.505549898061771" calcext:value-type="percentage">
            <text:p>51 %</text:p>
          </table:table-cell>
          <table:table-cell table:style-name="ce17" table:formula="of:=IF(ISNUMBER([.P7])=TRUE();[.P7]/[.P$16];&quot;&quot;)" office:value-type="percentage" office:value="0.193711900047902" calcext:value-type="percentage">
            <text:p>19 %</text:p>
          </table:table-cell>
          <table:table-cell table:style-name="ce18" table:formula="of:=IF(ISNUMBER([.Q7])=TRUE();[.Q7]/[.Q$16];&quot;&quot;)" office:value-type="percentage" office:value="0.0599863164661068" calcext:value-type="percentage">
            <text:p>6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 office:value-type="percentage" office:value="0.0957810884247319" calcext:value-type="percentage">
            <text:p>10 %</text:p>
          </table:table-cell>
          <table:table-cell table:style-name="ce17" table:formula="of:=IF(ISNUMBER([.C8])=TRUE();[.C8]/[.C$16];&quot;&quot;)" office:value-type="percentage" office:value="0.000354130301310365" calcext:value-type="percentage">
            <text:p>0 %</text:p>
          </table:table-cell>
          <table:table-cell table:style-name="ce18" table:formula="of:=IF(ISNUMBER([.D8])=TRUE();[.D8]/[.D$16];&quot;&quot;)" office:value-type="percentage" office:value="0.00462876650331279" calcext:value-type="percentage">
            <text:p>0 %</text:p>
          </table:table-cell>
          <table:table-cell table:style-name="ce16" table:formula="of:=IF(ISNUMBER([.E8])=TRUE();[.E8]/[.E$16];&quot;&quot;)" office:value-type="percentage" office:value="0.0396126587263813" calcext:value-type="percentage">
            <text:p>4 %</text:p>
          </table:table-cell>
          <table:table-cell table:style-name="ce17" table:formula="of:=IF(ISNUMBER([.F8])=TRUE();[.F8]/[.F$16];&quot;&quot;)" office:value-type="percentage" office:value="0.0353186254468051" calcext:value-type="percentage">
            <text:p>4 %</text:p>
          </table:table-cell>
          <table:table-cell table:style-name="ce17" table:formula="of:=IF(ISNUMBER([.G8])=TRUE();[.G8]/[.G$16];&quot;&quot;)" office:value-type="percentage" office:value="0.565248082390013" calcext:value-type="percentage">
            <text:p>57 %</text:p>
          </table:table-cell>
          <table:table-cell table:style-name="ce17" table:formula="of:=IF(ISNUMBER([.H8])=TRUE();[.H8]/[.H$16];&quot;&quot;)" office:value-type="percentage" office:value="0.163099429353618" calcext:value-type="percentage">
            <text:p>16 %</text:p>
          </table:table-cell>
          <table:table-cell table:style-name="ce17" table:formula="of:=IF(ISNUMBER([.I8])=TRUE();[.I8]/[.I$16];&quot;&quot;)">
            <text:p/>
          </table:table-cell>
          <table:table-cell table:style-name="ce17" table:formula="of:=IF(ISNUMBER([.J8])=TRUE();[.J8]/[.J$16];&quot;&quot;)" office:value-type="percentage" office:value="0.0194689684255198" calcext:value-type="percentage">
            <text:p>2 %</text:p>
          </table:table-cell>
          <table:table-cell table:style-name="ce17" table:formula="of:=IF(ISNUMBER([.K8])=TRUE();[.K8]/[.K$16];&quot;&quot;)" office:value-type="percentage" office:value="0.0123178333403181" calcext:value-type="percentage">
            <text:p>1 %</text:p>
          </table:table-cell>
          <table:table-cell table:style-name="ce18" table:formula="of:=IF(ISNUMBER([.L8])=TRUE();[.L8]/[.L$16];&quot;&quot;)" office:value-type="percentage" office:value="0.0231424059804069" calcext:value-type="percentage">
            <text:p>2 %</text:p>
          </table:table-cell>
          <table:table-cell table:style-name="ce17" table:formula="of:=IF(ISNUMBER([.M8])=TRUE();[.M8]/[.M$16];&quot;&quot;)" office:value-type="percentage" office:value="0.227896469921952" calcext:value-type="percentage">
            <text:p>23 %</text:p>
          </table:table-cell>
          <table:table-cell table:style-name="ce17" table:formula="of:=IF(ISNUMBER([.N8])=TRUE();[.N8]/[.N$16];&quot;&quot;)" office:value-type="percentage" office:value="0.119970060999856" calcext:value-type="percentage">
            <text:p>12 %</text:p>
          </table:table-cell>
          <table:table-cell table:style-name="ce17" table:formula="of:=IF(ISNUMBER([.O8])=TRUE();[.O8]/[.O$16];&quot;&quot;)" office:value-type="percentage" office:value="0.0718819541480556" calcext:value-type="percentage">
            <text:p>7 %</text:p>
          </table:table-cell>
          <table:table-cell table:style-name="ce17" table:formula="of:=IF(ISNUMBER([.P8])=TRUE();[.P8]/[.P$16];&quot;&quot;)" office:value-type="percentage" office:value="0.0214052101954403" calcext:value-type="percentage">
            <text:p>2 %</text:p>
          </table:table-cell>
          <table:table-cell table:style-name="ce18" table:formula="of:=IF(ISNUMBER([.Q8])=TRUE();[.Q8]/[.Q$16];&quot;&quot;)" office:value-type="percentage" office:value="0.0016797364400052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116983265475175" calcext:value-type="percentage">
            <text:p>12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526694272715066" calcext:value-type="percentage">
            <text:p>5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 office:value-type="percentage" office:value="0.00000205995069405922" calcext:value-type="percentage">
            <text:p>0 %</text:p>
          </table:table-cell>
          <table:table-cell table:style-name="ce17" table:formula="of:=IF(ISNUMBER([.F10])=TRUE();[.F10]/[.F$16];&quot;&quot;)" office:value-type="percentage" office:value="0.000835442901889874" calcext:value-type="percentage">
            <text:p>0 %</text:p>
          </table:table-cell>
          <table:table-cell table:style-name="ce17" table:formula="of:=IF(ISNUMBER([.G10])=TRUE();[.G10]/[.G$16];&quot;&quot;)" office:value-type="percentage" office:value="0.000165780293127171" calcext:value-type="percentage">
            <text:p>0 %</text:p>
          </table:table-cell>
          <table:table-cell table:style-name="ce17" table:formula="of:=IF(ISNUMBER([.H10])=TRUE();[.H10]/[.H$16];&quot;&quot;)" office:value-type="percentage" office:value="0.571116755646399" calcext:value-type="percentage">
            <text:p>57 %</text:p>
          </table:table-cell>
          <table:table-cell table:style-name="ce17" table:formula="of:=IF(ISNUMBER([.I10])=TRUE();[.I10]/[.I$16];&quot;&quot;)" office:value-type="percentage" office:value="0.0000207621613185623" calcext:value-type="percentage">
            <text:p>0 %</text:p>
          </table:table-cell>
          <table:table-cell table:style-name="ce17" table:formula="of:=IF(ISNUMBER([.J10])=TRUE();[.J10]/[.J$16];&quot;&quot;)" office:value-type="percentage" office:value="0.0245855500868906" calcext:value-type="percentage">
            <text:p>2 %</text:p>
          </table:table-cell>
          <table:table-cell table:style-name="ce17" table:formula="of:=IF(ISNUMBER([.K10])=TRUE();[.K10]/[.K$16];&quot;&quot;)" office:value-type="percentage" office:value="0.0243671004495321" calcext:value-type="percentage">
            <text:p>2 %</text:p>
          </table:table-cell>
          <table:table-cell table:style-name="ce18" table:formula="of:=IF(ISNUMBER([.L10])=TRUE();[.L10]/[.L$16];&quot;&quot;)" office:value-type="percentage" office:value="0.0310594742802047" calcext:value-type="percentage">
            <text:p>3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125014150524337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224232564840818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377026320337202" calcext:value-type="percentage">
            <text:p>38 %</text:p>
          </table:table-cell>
          <table:table-cell table:style-name="ce17" table:formula="of:=IF(ISNUMBER([.C11])=TRUE();[.C11]/[.C$16];&quot;&quot;)" office:value-type="percentage" office:value="0.00446184210469802" calcext:value-type="percentage">
            <text:p>0 %</text:p>
          </table:table-cell>
          <table:table-cell table:style-name="ce18" table:formula="of:=IF(ISNUMBER([.D11])=TRUE();[.D11]/[.D$16];&quot;&quot;)" office:value-type="percentage" office:value="0.0892668001021149" calcext:value-type="percentage">
            <text:p>9 %</text:p>
          </table:table-cell>
          <table:table-cell table:style-name="ce16" table:formula="of:=IF(ISNUMBER([.E11])=TRUE();[.E11]/[.E$16];&quot;&quot;)" office:value-type="percentage" office:value="0.270669567176555" calcext:value-type="percentage">
            <text:p>27 %</text:p>
          </table:table-cell>
          <table:table-cell table:style-name="ce17" table:formula="of:=IF(ISNUMBER([.F11])=TRUE();[.F11]/[.F$16];&quot;&quot;)" office:value-type="percentage" office:value="0.505978903826423" calcext:value-type="percentage">
            <text:p>51 %</text:p>
          </table:table-cell>
          <table:table-cell table:style-name="ce17" table:formula="of:=IF(ISNUMBER([.G11])=TRUE();[.G11]/[.G$16];&quot;&quot;)" office:value-type="percentage" office:value="0.0158284049864048" calcext:value-type="percentage">
            <text:p>2 %</text:p>
          </table:table-cell>
          <table:table-cell table:style-name="ce17" table:formula="of:=IF(ISNUMBER([.H11])=TRUE();[.H11]/[.H$16];&quot;&quot;)" office:value-type="percentage" office:value="0.0998001162942494" calcext:value-type="percentage">
            <text:p>10 %</text:p>
          </table:table-cell>
          <table:table-cell table:style-name="ce17" table:formula="of:=IF(ISNUMBER([.I11])=TRUE();[.I11]/[.I$16];&quot;&quot;)" office:value-type="percentage" office:value="0.0105805885655536" calcext:value-type="percentage">
            <text:p>1 %</text:p>
          </table:table-cell>
          <table:table-cell table:style-name="ce17" table:formula="of:=IF(ISNUMBER([.J11])=TRUE();[.J11]/[.J$16];&quot;&quot;)" office:value-type="percentage" office:value="0.165184552988726" calcext:value-type="percentage">
            <text:p>17 %</text:p>
          </table:table-cell>
          <table:table-cell table:style-name="ce17" table:formula="of:=IF(ISNUMBER([.K11])=TRUE();[.K11]/[.K$16];&quot;&quot;)" office:value-type="percentage" office:value="0.124731603595406" calcext:value-type="percentage">
            <text:p>12 %</text:p>
          </table:table-cell>
          <table:table-cell table:style-name="ce18" table:formula="of:=IF(ISNUMBER([.L11])=TRUE();[.L11]/[.L$16];&quot;&quot;)" office:value-type="percentage" office:value="0.200347874630387" calcext:value-type="percentage">
            <text:p>20 %</text:p>
          </table:table-cell>
          <table:table-cell table:style-name="ce17" table:formula="of:=IF(ISNUMBER([.M11])=TRUE();[.M11]/[.M$16];&quot;&quot;)" office:value-type="percentage" office:value="0.168996624343672" calcext:value-type="percentage">
            <text:p>17 %</text:p>
          </table:table-cell>
          <table:table-cell table:style-name="ce17" table:formula="of:=IF(ISNUMBER([.N11])=TRUE();[.N11]/[.N$16];&quot;&quot;)" office:value-type="percentage" office:value="0.0898559192291232" calcext:value-type="percentage">
            <text:p>9 %</text:p>
          </table:table-cell>
          <table:table-cell table:style-name="ce17" table:formula="of:=IF(ISNUMBER([.O11])=TRUE();[.O11]/[.O$16];&quot;&quot;)" office:value-type="percentage" office:value="0.288875603730166" calcext:value-type="percentage">
            <text:p>29 %</text:p>
          </table:table-cell>
          <table:table-cell table:style-name="ce17" table:formula="of:=IF(ISNUMBER([.P11])=TRUE();[.P11]/[.P$16];&quot;&quot;)" office:value-type="percentage" office:value="0.62328248605629" calcext:value-type="percentage">
            <text:p>62 %</text:p>
          </table:table-cell>
          <table:table-cell table:style-name="ce18" table:formula="of:=IF(ISNUMBER([.Q11])=TRUE();[.Q11]/[.Q$16];&quot;&quot;)" office:value-type="percentage" office:value="0.0466362605053248" calcext:value-type="percentage">
            <text:p>5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2965308736184" calcext:value-type="percentage">
            <text:p>3 %</text:p>
          </table:table-cell>
          <table:table-cell table:style-name="ce17" table:formula="of:=IF(ISNUMBER([.C12])=TRUE();[.C12]/[.C$16];&quot;&quot;)" office:value-type="percentage" office:value="0.000211840183204618" calcext:value-type="percentage">
            <text:p>0 %</text:p>
          </table:table-cell>
          <table:table-cell table:style-name="ce18" table:formula="of:=IF(ISNUMBER([.D12])=TRUE();[.D12]/[.D$16];&quot;&quot;)" office:value-type="percentage" office:value="0.0228666393618468" calcext:value-type="percentage">
            <text:p>2 %</text:p>
          </table:table-cell>
          <table:table-cell table:style-name="ce16" table:formula="of:=IF(ISNUMBER([.E12])=TRUE();[.E12]/[.E$16];&quot;&quot;)" office:value-type="percentage" office:value="0.0383646245654476" calcext:value-type="percentage">
            <text:p>4 %</text:p>
          </table:table-cell>
          <table:table-cell table:style-name="ce17" table:formula="of:=IF(ISNUMBER([.F12])=TRUE();[.F12]/[.F$16];&quot;&quot;)" office:value-type="percentage" office:value="0.137027484402583" calcext:value-type="percentage">
            <text:p>14 %</text:p>
          </table:table-cell>
          <table:table-cell table:style-name="ce17" table:formula="of:=IF(ISNUMBER([.G12])=TRUE();[.G12]/[.G$16];&quot;&quot;)" office:value-type="percentage" office:value="0.0167226628768737" calcext:value-type="percentage">
            <text:p>2 %</text:p>
          </table:table-cell>
          <table:table-cell table:style-name="ce17" table:formula="of:=IF(ISNUMBER([.H12])=TRUE();[.H12]/[.H$16];&quot;&quot;)" office:value-type="percentage" office:value="0.0117305719420944" calcext:value-type="percentage">
            <text:p>1 %</text:p>
          </table:table-cell>
          <table:table-cell table:style-name="ce17" table:formula="of:=IF(ISNUMBER([.I12])=TRUE();[.I12]/[.I$16];&quot;&quot;)" office:value-type="percentage" office:value="0.0000422485658917677" calcext:value-type="percentage">
            <text:p>0 %</text:p>
          </table:table-cell>
          <table:table-cell table:style-name="ce17" table:formula="of:=IF(ISNUMBER([.J12])=TRUE();[.J12]/[.J$16];&quot;&quot;)" office:value-type="percentage" office:value="0.0307695884446617" calcext:value-type="percentage">
            <text:p>3 %</text:p>
          </table:table-cell>
          <table:table-cell table:style-name="ce17" table:formula="of:=IF(ISNUMBER([.K12])=TRUE();[.K12]/[.K$16];&quot;&quot;)" office:value-type="percentage" office:value="0.0348440315177907" calcext:value-type="percentage">
            <text:p>3 %</text:p>
          </table:table-cell>
          <table:table-cell table:style-name="ce18" table:formula="of:=IF(ISNUMBER([.L12])=TRUE();[.L12]/[.L$16];&quot;&quot;)" office:value-type="percentage" office:value="0.0268667206281978" calcext:value-type="percentage">
            <text:p>3 %</text:p>
          </table:table-cell>
          <table:table-cell table:style-name="ce17" table:formula="of:=IF(ISNUMBER([.M12])=TRUE();[.M12]/[.M$16];&quot;&quot;)">
            <text:p/>
          </table:table-cell>
          <table:table-cell table:style-name="ce17" table:formula="of:=IF(ISNUMBER([.N12])=TRUE();[.N12]/[.N$16];&quot;&quot;)" office:value-type="percentage" office:value="0.00361816639045004" calcext:value-type="percentage">
            <text:p>0 %</text:p>
          </table:table-cell>
          <table:table-cell table:style-name="ce17" table:formula="of:=IF(ISNUMBER([.O12])=TRUE();[.O12]/[.O$16];&quot;&quot;)" office:value-type="percentage" office:value="0.0160909429865106" calcext:value-type="percentage">
            <text:p>2 %</text:p>
          </table:table-cell>
          <table:table-cell table:style-name="ce17" table:formula="of:=IF(ISNUMBER([.P12])=TRUE();[.P12]/[.P$16];&quot;&quot;)" office:value-type="percentage" office:value="0.00102317038454294" calcext:value-type="percentage">
            <text:p>0 %</text:p>
          </table:table-cell>
          <table:table-cell table:style-name="ce18" table:formula="of:=IF(ISNUMBER([.Q12])=TRUE();[.Q12]/[.Q$16];&quot;&quot;)" office:value-type="percentage" office:value="0.00394498862186719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485981525478221" calcext:value-type="percentage">
            <text:p>5 %</text:p>
          </table:table-cell>
          <table:table-cell table:style-name="ce17" table:formula="of:=IF(ISNUMBER([.C13])=TRUE();[.C13]/[.C$16];&quot;&quot;)" office:value-type="percentage" office:value="0.23081373692921" calcext:value-type="percentage">
            <text:p>23 %</text:p>
          </table:table-cell>
          <table:table-cell table:style-name="ce18" table:formula="of:=IF(ISNUMBER([.D13])=TRUE();[.D13]/[.D$16];&quot;&quot;)" office:value-type="percentage" office:value="0.0547012880122846" calcext:value-type="percentage">
            <text:p>5 %</text:p>
          </table:table-cell>
          <table:table-cell table:style-name="ce16" table:formula="of:=IF(ISNUMBER([.E13])=TRUE();[.E13]/[.E$16];&quot;&quot;)" office:value-type="percentage" office:value="0.0120627899781435" calcext:value-type="percentage">
            <text:p>1 %</text:p>
          </table:table-cell>
          <table:table-cell table:style-name="ce17" table:formula="of:=IF(ISNUMBER([.F13])=TRUE();[.F13]/[.F$16];&quot;&quot;)" office:value-type="percentage" office:value="0.0113527605042443" calcext:value-type="percentage">
            <text:p>1 %</text:p>
          </table:table-cell>
          <table:table-cell table:style-name="ce17" table:formula="of:=IF(ISNUMBER([.G13])=TRUE();[.G13]/[.G$16];&quot;&quot;)" office:value-type="percentage" office:value="0.00725222116540667" calcext:value-type="percentage">
            <text:p>1 %</text:p>
          </table:table-cell>
          <table:table-cell table:style-name="ce17" table:formula="of:=IF(ISNUMBER([.H13])=TRUE();[.H13]/[.H$16];&quot;&quot;)" office:value-type="percentage" office:value="0.000709785033942181" calcext:value-type="percentage">
            <text:p>0 %</text:p>
          </table:table-cell>
          <table:table-cell table:style-name="ce17" table:formula="of:=IF(ISNUMBER([.I13])=TRUE();[.I13]/[.I$16];&quot;&quot;)" office:value-type="percentage" office:value="0.0052108811135605" calcext:value-type="percentage">
            <text:p>1 %</text:p>
          </table:table-cell>
          <table:table-cell table:style-name="ce17" table:formula="of:=IF(ISNUMBER([.J13])=TRUE();[.J13]/[.J$16];&quot;&quot;)" office:value-type="percentage" office:value="0.00805256425939195" calcext:value-type="percentage">
            <text:p>1 %</text:p>
          </table:table-cell>
          <table:table-cell table:style-name="ce17" table:formula="of:=IF(ISNUMBER([.K13])=TRUE();[.K13]/[.K$16];&quot;&quot;)" office:value-type="percentage" office:value="0.00860724194398359" calcext:value-type="percentage">
            <text:p>1 %</text:p>
          </table:table-cell>
          <table:table-cell table:style-name="ce18" table:formula="of:=IF(ISNUMBER([.L13])=TRUE();[.L13]/[.L$16];&quot;&quot;)" office:value-type="percentage" office:value="0.0071604709038484" calcext:value-type="percentage">
            <text:p>1 %</text:p>
          </table:table-cell>
          <table:table-cell table:style-name="ce17" table:formula="of:=IF(ISNUMBER([.M13])=TRUE();[.M13]/[.M$16];&quot;&quot;)" office:value-type="percentage" office:value="0.0132641911813828" calcext:value-type="percentage">
            <text:p>1 %</text:p>
          </table:table-cell>
          <table:table-cell table:style-name="ce17" table:formula="of:=IF(ISNUMBER([.N13])=TRUE();[.N13]/[.N$16];&quot;&quot;)" office:value-type="percentage" office:value="0.00708062790220011" calcext:value-type="percentage">
            <text:p>1 %</text:p>
          </table:table-cell>
          <table:table-cell table:style-name="ce17" table:formula="of:=IF(ISNUMBER([.O13])=TRUE();[.O13]/[.O$16];&quot;&quot;)" office:value-type="percentage" office:value="0.0118576724639266" calcext:value-type="percentage">
            <text:p>1 %</text:p>
          </table:table-cell>
          <table:table-cell table:style-name="ce17" table:formula="of:=IF(ISNUMBER([.P13])=TRUE();[.P13]/[.P$16];&quot;&quot;)" office:value-type="percentage" office:value="0.00312703304702458" calcext:value-type="percentage">
            <text:p>0 %</text:p>
          </table:table-cell>
          <table:table-cell table:style-name="ce18" table:formula="of:=IF(ISNUMBER([.Q13])=TRUE();[.Q13]/[.Q$16];&quot;&quot;)" office:value-type="percentage" office:value="0.0322006296977335" calcext:value-type="percentage">
            <text:p>3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601614186325551" calcext:value-type="percentage">
            <text:p>60 %</text:p>
          </table:table-cell>
          <table:table-cell table:style-name="ce18" table:formula="of:=IF(ISNUMBER([.D14])=TRUE();[.D14]/[.D$16];&quot;&quot;)" office:value-type="percentage" office:value="0.641859162968293" calcext:value-type="percentage">
            <text:p>64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0588977290591998" calcext:value-type="percentage">
            <text:p>1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0833687395138616" calcext:value-type="percentage">
            <text:p>0 %</text:p>
          </table:table-cell>
          <table:table-cell table:style-name="ce17" table:formula="of:=IF(ISNUMBER([.I14])=TRUE();[.I14]/[.I$16];&quot;&quot;)" office:value-type="percentage" office:value="0.955350442747911" calcext:value-type="percentage">
            <text:p>96 %</text:p>
          </table:table-cell>
          <table:table-cell table:style-name="ce17" table:formula="of:=IF(ISNUMBER([.J14])=TRUE();[.J14]/[.J$16];&quot;&quot;)" office:value-type="percentage" office:value="0.0386312898113116" calcext:value-type="percentage">
            <text:p>4 %</text:p>
          </table:table-cell>
          <table:table-cell table:style-name="ce17" table:formula="of:=IF(ISNUMBER([.K14])=TRUE();[.K14]/[.K$16];&quot;&quot;)" office:value-type="percentage" office:value="0.0198624766388021" calcext:value-type="percentage">
            <text:p>2 %</text:p>
          </table:table-cell>
          <table:table-cell table:style-name="ce18" table:formula="of:=IF(ISNUMBER([.L14])=TRUE();[.L14]/[.L$16];&quot;&quot;)" office:value-type="percentage" office:value="0.0564586580691968" calcext:value-type="percentage">
            <text:p>6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6" table:formula="of:=IF(ISNUMBER([.B15])=TRUE();[.B15]/[.B$16];&quot;&quot;)" office:value-type="percentage" office:value="-0.0115589130993207" calcext:value-type="percentage">
            <text:p>-1 %</text:p>
          </table:table-cell>
          <table:table-cell table:style-name="ce17" table:formula="of:=IF(ISNUMBER([.C15])=TRUE();[.C15]/[.C$16];&quot;&quot;)" office:value-type="percentage" office:value="0.0112175759841782" calcext:value-type="percentage">
            <text:p>1 %</text:p>
          </table:table-cell>
          <table:table-cell table:style-name="ce18" table:formula="of:=IF(ISNUMBER([.D15])=TRUE();[.D15]/[.D$16];&quot;&quot;)" office:value-type="percentage" office:value="0.0367291738858786" calcext:value-type="percentage">
            <text:p>4 %</text:p>
          </table:table-cell>
          <table:table-cell table:style-name="ce16" table:formula="of:=IF(ISNUMBER([.E15])=TRUE();[.E15]/[.E$16];&quot;&quot;)" office:value-type="percentage" office:value="0.00262470349075897" calcext:value-type="percentage">
            <text:p>0 %</text:p>
          </table:table-cell>
          <table:table-cell table:style-name="ce17" table:formula="of:=IF(ISNUMBER([.F15])=TRUE();[.F15]/[.F$16];&quot;&quot;)" office:value-type="percentage" office:value="0.000193852118946271" calcext:value-type="percentage">
            <text:p>0 %</text:p>
          </table:table-cell>
          <table:table-cell table:style-name="ce17" table:formula="of:=IF(ISNUMBER([.G15])=TRUE();[.G15]/[.G$16];&quot;&quot;)" office:value-type="percentage" office:value="0.00116935343355743" calcext:value-type="percentage">
            <text:p>0 %</text:p>
          </table:table-cell>
          <table:table-cell table:style-name="ce17" table:formula="of:=IF(ISNUMBER([.H15])=TRUE();[.H15]/[.H$16];&quot;&quot;)" office:value-type="percentage" office:value="0.000369195084557482" calcext:value-type="percentage">
            <text:p>0 %</text:p>
          </table:table-cell>
          <table:table-cell table:style-name="ce17" table:formula="of:=IF(ISNUMBER([.I15])=TRUE();[.I15]/[.I$16];&quot;&quot;)" office:value-type="percentage" office:value="0.000522697319388157" calcext:value-type="percentage">
            <text:p>0 %</text:p>
          </table:table-cell>
          <table:table-cell table:style-name="ce17" table:formula="of:=IF(ISNUMBER([.J15])=TRUE();[.J15]/[.J$16];&quot;&quot;)" office:value-type="percentage" office:value="0.0256876125403844" calcext:value-type="percentage">
            <text:p>3 %</text:p>
          </table:table-cell>
          <table:table-cell table:style-name="ce17" table:formula="of:=IF(ISNUMBER([.K15])=TRUE();[.K15]/[.K$16];&quot;&quot;)" office:value-type="percentage" office:value="0.0214523953903135" calcext:value-type="percentage">
            <text:p>2 %</text:p>
          </table:table-cell>
          <table:table-cell table:style-name="ce18" table:formula="of:=IF(ISNUMBER([.L15])=TRUE();[.L15]/[.L$16];&quot;&quot;)" office:value-type="percentage" office:value="0.0236533362706061" calcext:value-type="percentage">
            <text:p>2 %</text:p>
          </table:table-cell>
          <table:table-cell table:style-name="ce17" table:formula="of:=IF(ISNUMBER([.M15])=TRUE();[.M15]/[.M$16];&quot;&quot;)" office:value-type="percentage" office:value="0.00975742079438125" calcext:value-type="percentage">
            <text:p>1 %</text:p>
          </table:table-cell>
          <table:table-cell table:style-name="ce17" table:formula="of:=IF(ISNUMBER([.N15])=TRUE();[.N15]/[.N$16];&quot;&quot;)" office:value-type="percentage" office:value="0.0626096625055915" calcext:value-type="percentage">
            <text:p>6 %</text:p>
          </table:table-cell>
          <table:table-cell table:style-name="ce17" table:formula="of:=IF(ISNUMBER([.O15])=TRUE();[.O15]/[.O$16];&quot;&quot;)" office:value-type="percentage" office:value="0.0523558537503333" calcext:value-type="percentage">
            <text:p>5 %</text:p>
          </table:table-cell>
          <table:table-cell table:style-name="ce17" table:formula="of:=IF(ISNUMBER([.P15])=TRUE();[.P15]/[.P$16];&quot;&quot;)" office:value-type="percentage" office:value="0.0559577662047129" calcext:value-type="percentage">
            <text:p>6 %</text:p>
          </table:table-cell>
          <table:table-cell table:style-name="ce18" table:formula="of:=IF(ISNUMBER([.Q15])=TRUE();[.Q15]/[.Q$16];&quot;&quot;)" office:value-type="percentage" office:value="0.00535681141297464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32" table:formula="of:=SUM([.B53:.B63])" office:value-type="percentage" office:value="1" calcext:value-type="percentage">
            <text:p>100 %</text:p>
          </table:table-cell>
          <table:table-cell table:style-name="ce25" table:formula="of:=SUM([.C53:.C63])" office:value-type="percentage" office:value="1" calcext:value-type="percentage">
            <text:p>100 %</text:p>
          </table:table-cell>
          <table:table-cell table:style-name="ce26" table:formula="of:=SUM([.D53:.D63])" office:value-type="percentage" office:value="1" calcext:value-type="percentage">
            <text:p>100 %</text:p>
          </table:table-cell>
          <table:table-cell table:style-name="ce32" table:formula="of:=SUM([.E53:.E63])" office:value-type="percentage" office:value="1" calcext:value-type="percentage">
            <text:p>100 %</text:p>
          </table:table-cell>
          <table:table-cell table:style-name="ce25" table:formula="of:=SUM([.F53:.F63])" office:value-type="percentage" office:value="1" calcext:value-type="percentage">
            <text:p>100 %</text:p>
          </table:table-cell>
          <table:table-cell table:style-name="ce25" table:formula="of:=SUM([.G53:.G63])" office:value-type="percentage" office:value="1" calcext:value-type="percentage">
            <text:p>100 %</text:p>
          </table:table-cell>
          <table:table-cell table:style-name="ce25" table:formula="of:=SUM([.H53:.H63])" office:value-type="percentage" office:value="1" calcext:value-type="percentage">
            <text:p>100 %</text:p>
          </table:table-cell>
          <table:table-cell table:style-name="ce25" table:formula="of:=SUM([.I53:.I63])" office:value-type="percentage" office:value="1" calcext:value-type="percentage">
            <text:p>100 %</text:p>
          </table:table-cell>
          <table:table-cell table:style-name="ce25" table:formula="of:=SUM([.J53:.J63])" office:value-type="percentage" office:value="1" calcext:value-type="percentage">
            <text:p>100 %</text:p>
          </table:table-cell>
          <table:table-cell table:style-name="ce25" table:formula="of:=SUM([.K53:.K63])" office:value-type="percentage" office:value="1" calcext:value-type="percentage">
            <text:p>100 %</text:p>
          </table:table-cell>
          <table:table-cell table:style-name="ce26" table:formula="of:=SUM([.L53:.L63])" office:value-type="percentage" office:value="1" calcext:value-type="percentage">
            <text:p>100 %</text:p>
          </table:table-cell>
          <table:table-cell table:style-name="ce25" table:formula="of:=SUM([.M53:.M63])" office:value-type="percentage" office:value="1" calcext:value-type="percentage">
            <text:p>100 %</text:p>
          </table:table-cell>
          <table:table-cell table:style-name="ce25" table:formula="of:=SUM([.N53:.N63])" office:value-type="percentage" office:value="1" calcext:value-type="percentage">
            <text:p>100 %</text:p>
          </table:table-cell>
          <table:table-cell table:style-name="ce25" table:formula="of:=SUM([.O53:.O63])" office:value-type="percentage" office:value="1" calcext:value-type="percentage">
            <text:p>100 %</text:p>
          </table:table-cell>
          <table:table-cell table:style-name="ce25" table:formula="of:=SUM([.P53:.P63])" office:value-type="percentage" office:value="1" calcext:value-type="percentage">
            <text:p>100 %</text:p>
          </table:table-cell>
          <table:table-cell table:style-name="ce26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PD_mac_inq.$A$1" table:cell-range-address="PD_mac_inq.$A$1:PD_mac_inq.$L$64"/>
        </table:named-expressions>
      </table:table>
      <table:table table:name="RO_mac_inq" table:style-name="ta2">
        <table:table-column table:style-name="co1" table:default-cell-style-name="ce98"/>
        <table:table-column table:style-name="co6" table:number-columns-repeated="11" table:default-cell-style-name="ce98"/>
        <table:table-column table:style-name="co3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98"/>
        <table:table-column table:style-name="co3" table:number-columns-repeated="16366" table:default-cell-style-name="ce98"/>
        <table:table-row table:style-name="ro1">
          <table:table-cell table:style-name="ce116" office:value-type="string" calcext:value-type="string" table:number-columns-spanned="17" table:number-rows-spanned="1">
            <text:p>ARPA Veneto - Regione Veneto. Emissioni in atmosfera in provincia di Rovig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15" table:number-columns-spanned="1" table:number-rows-spanned="3"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covered-table-cell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1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covered-table-cell/>
          <table:table-cell table:style-name="ce56" office:value-type="string" calcext:value-type="string">
            <text:p>kt/anno</text:p>
          </table:table-cell>
          <table:table-cell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6" office:value-type="string" calcext:value-type="string">
            <text:p>t/anno</text:p>
          </table:table-cell>
          <table:table-cell table:number-columns-repeated="6" table:style-name="ce57" office:value-type="string" calcext:value-type="string">
            <text:p>t/anno</text:p>
          </table:table-cell>
          <table:table-cell table:style-name="ce58" office:value-type="string" calcext:value-type="string">
            <text:p>t/anno</text:p>
          </table:table-cell>
          <table:table-cell table:style-name="ce59" office:value-type="string" calcext:value-type="string">
            <text:p>kg/anno</text:p>
          </table:table-cell>
          <table:table-cell table:number-columns-repeated="3" table:style-name="ce60" office:value-type="string" calcext:value-type="string">
            <text:p>kg/anno</text:p>
          </table:table-cell>
          <table:table-cell table:style-name="ce61" office:value-type="string" calcext:value-type="string">
            <text:p>kg/anno</text:p>
          </table:table-cell>
          <table:table-cell table:number-columns-repeated="16367"/>
        </table:table-row>
        <table:table-row table:style-name="ro3">
          <table:table-cell table:style-name="ce3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91" office:value-type="float" office:value="233.5" calcext:value-type="float">
            <text:p><text:s/>233,5 <text:s text:c="2"/></text:p>
          </table:table-cell>
          <table:table-cell table:style-name="ce92" office:value-type="float" office:value="10.41984" calcext:value-type="float">
            <text:p><text:s/>10,4 <text:s text:c="2"/></text:p>
          </table:table-cell>
          <table:table-cell table:style-name="ce93" office:value-type="float" office:value="5.394922" calcext:value-type="float">
            <text:p><text:s/>5,4 <text:s text:c="2"/></text:p>
          </table:table-cell>
          <table:table-cell table:style-name="ce91" office:value-type="float" office:value="61.7268" calcext:value-type="float">
            <text:p><text:s/>61,7 <text:s text:c="2"/></text:p>
          </table:table-cell>
          <table:table-cell table:style-name="ce92" office:value-type="float" office:value="258.5" calcext:value-type="float">
            <text:p><text:s/>258,5 <text:s text:c="2"/></text:p>
          </table:table-cell>
          <table:table-cell table:style-name="ce92" office:value-type="float" office:value="1.100305" calcext:value-type="float">
            <text:p><text:s/>1,1 <text:s text:c="2"/></text:p>
          </table:table-cell>
          <table:table-cell table:style-name="ce92" office:value-type="float" office:value="10.964974" calcext:value-type="float">
            <text:p><text:s/>11,0 <text:s text:c="2"/></text:p>
          </table:table-cell>
          <table:table-cell table:style-name="ce92"/>
          <table:table-cell table:number-columns-repeated="2" table:style-name="ce92" office:value-type="float" office:value="2.72501" calcext:value-type="float">
            <text:p><text:s/>2,7 <text:s text:c="2"/></text:p>
          </table:table-cell>
          <table:table-cell table:style-name="ce93" office:value-type="float" office:value="2.72501" calcext:value-type="float">
            <text:p><text:s/>2,7 <text:s text:c="2"/></text:p>
          </table:table-cell>
          <table:table-cell table:style-name="ce91" office:value-type="float" office:value="0.500153" calcext:value-type="float">
            <text:p><text:s/>0,5 <text:s text:c="2"/></text:p>
          </table:table-cell>
          <table:table-cell table:style-name="ce92" office:value-type="float" office:value="0.001042" calcext:value-type="float">
            <text:p><text:s/>0,0 <text:s text:c="2"/></text:p>
          </table:table-cell>
          <table:table-cell table:style-name="ce92" office:value-type="float" office:value="0.002125" calcext:value-type="float">
            <text:p><text:s/>0,0 <text:s text:c="2"/></text:p>
          </table:table-cell>
          <table:table-cell table:style-name="ce92" office:value-type="float" office:value="0.006252" calcext:value-type="float">
            <text:p><text:s/>0,0 <text:s text:c="2"/></text:p>
          </table:table-cell>
          <table:table-cell table:style-name="ce93" office:value-type="float" office:value="0.002501" calcext:value-type="float">
            <text:p><text:s/>0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2-Combustione non industriale" calcext:value-type="string">
            <text:p><text:s/>2-Combustione non industriale </text:p>
          </table:table-cell>
          <table:table-cell table:style-name="ce94" office:value-type="float" office:value="256.5903003375" calcext:value-type="float">
            <text:p><text:s/>256,6 <text:s text:c="2"/></text:p>
          </table:table-cell>
          <table:table-cell table:style-name="ce95" office:value-type="float" office:value="166.955229602772" calcext:value-type="float">
            <text:p><text:s/>167,0 <text:s text:c="2"/></text:p>
          </table:table-cell>
          <table:table-cell table:style-name="ce96" office:value-type="float" office:value="17.917581376" calcext:value-type="float">
            <text:p><text:s/>17,9 <text:s text:c="2"/></text:p>
          </table:table-cell>
          <table:table-cell table:style-name="ce94" office:value-type="float" office:value="2664.45389483608" calcext:value-type="float">
            <text:p><text:s/>2.664,5 <text:s text:c="2"/></text:p>
          </table:table-cell>
          <table:table-cell table:style-name="ce95" office:value-type="float" office:value="225.332026293338" calcext:value-type="float">
            <text:p><text:s/>225,3 <text:s text:c="2"/></text:p>
          </table:table-cell>
          <table:table-cell table:style-name="ce95" office:value-type="float" office:value="15.079003356" calcext:value-type="float">
            <text:p><text:s/>15,1 <text:s text:c="2"/></text:p>
          </table:table-cell>
          <table:table-cell table:style-name="ce95" office:value-type="float" office:value="255.408206510518" calcext:value-type="float">
            <text:p><text:s/>255,4 <text:s text:c="2"/></text:p>
          </table:table-cell>
          <table:table-cell table:style-name="ce95" office:value-type="float" office:value="45.258360378" calcext:value-type="float">
            <text:p><text:s/>45,3 <text:s text:c="2"/></text:p>
          </table:table-cell>
          <table:table-cell table:style-name="ce95" office:value-type="float" office:value="340.2422" calcext:value-type="float">
            <text:p><text:s/>340,2 <text:s text:c="2"/></text:p>
          </table:table-cell>
          <table:table-cell table:style-name="ce95" office:value-type="float" office:value="331.90375" calcext:value-type="float">
            <text:p><text:s/>331,9 <text:s text:c="2"/></text:p>
          </table:table-cell>
          <table:table-cell table:style-name="ce96" office:value-type="float" office:value="357.194710000001" calcext:value-type="float">
            <text:p><text:s/>357,2 <text:s text:c="2"/></text:p>
          </table:table-cell>
          <table:table-cell table:style-name="ce94" office:value-type="float" office:value="0.72111039296" calcext:value-type="float">
            <text:p><text:s/>0,7 <text:s text:c="2"/></text:p>
          </table:table-cell>
          <table:table-cell table:style-name="ce95" office:value-type="float" office:value="11.9948451077" calcext:value-type="float">
            <text:p><text:s/>12,0 <text:s text:c="2"/></text:p>
          </table:table-cell>
          <table:table-cell table:style-name="ce95" office:value-type="float" office:value="1.847857772272" calcext:value-type="float">
            <text:p><text:s/>1,8 <text:s text:c="2"/></text:p>
          </table:table-cell>
          <table:table-cell table:style-name="ce95" office:value-type="float" office:value="24.9192535408" calcext:value-type="float">
            <text:p><text:s/>24,9 <text:s text:c="2"/></text:p>
          </table:table-cell>
          <table:table-cell table:style-name="ce96" office:value-type="float" office:value="60.9978890146451" calcext:value-type="float">
            <text:p><text:s/>61,0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3-Combustione nell'industria" calcext:value-type="string">
            <text:p><text:s/>3-Combustione nell'industria </text:p>
          </table:table-cell>
          <table:table-cell table:style-name="ce94" office:value-type="float" office:value="330.045162097603" calcext:value-type="float">
            <text:p><text:s/>330,0 <text:s text:c="2"/></text:p>
          </table:table-cell>
          <table:table-cell table:style-name="ce95" office:value-type="float" office:value="9.98892773136691" calcext:value-type="float">
            <text:p><text:s/>10,0 <text:s text:c="2"/></text:p>
          </table:table-cell>
          <table:table-cell table:style-name="ce96" office:value-type="float" office:value="8.20184770302158" calcext:value-type="float">
            <text:p><text:s/>8,2 <text:s text:c="2"/></text:p>
          </table:table-cell>
          <table:table-cell table:style-name="ce94" office:value-type="float" office:value="163.581682757829" calcext:value-type="float">
            <text:p><text:s/>163,6 <text:s text:c="2"/></text:p>
          </table:table-cell>
          <table:table-cell table:style-name="ce95" office:value-type="float" office:value="652.060257649366" calcext:value-type="float">
            <text:p><text:s/>652,1 <text:s text:c="2"/></text:p>
          </table:table-cell>
          <table:table-cell table:style-name="ce95" office:value-type="float" office:value="84.5516304106804" calcext:value-type="float">
            <text:p><text:s/>84,6 <text:s text:c="2"/></text:p>
          </table:table-cell>
          <table:table-cell table:style-name="ce95" office:value-type="float" office:value="27.9185823893998" calcext:value-type="float">
            <text:p><text:s/>27,9 <text:s text:c="2"/></text:p>
          </table:table-cell>
          <table:table-cell table:style-name="ce95" office:value-type="float" office:value="0.5" calcext:value-type="float">
            <text:p><text:s/>0,5 <text:s text:c="2"/></text:p>
          </table:table-cell>
          <table:table-cell table:style-name="ce95" office:value-type="float" office:value="33.5071659049064" calcext:value-type="float">
            <text:p><text:s/>33,5 <text:s text:c="2"/></text:p>
          </table:table-cell>
          <table:table-cell table:style-name="ce95" office:value-type="float" office:value="30.4100920845685" calcext:value-type="float">
            <text:p><text:s/>30,4 <text:s text:c="2"/></text:p>
          </table:table-cell>
          <table:table-cell table:style-name="ce96" office:value-type="float" office:value="36.2200117714198" calcext:value-type="float">
            <text:p><text:s/>36,2 <text:s text:c="2"/></text:p>
          </table:table-cell>
          <table:table-cell table:style-name="ce94" office:value-type="float" office:value="29.658096213008" calcext:value-type="float">
            <text:p><text:s/>29,7 <text:s text:c="2"/></text:p>
          </table:table-cell>
          <table:table-cell table:style-name="ce95" office:value-type="float" office:value="13.917175083566" calcext:value-type="float">
            <text:p><text:s/>13,9 <text:s text:c="2"/></text:p>
          </table:table-cell>
          <table:table-cell table:style-name="ce95" office:value-type="float" office:value="4.958429381542" calcext:value-type="float">
            <text:p><text:s/>5,0 <text:s text:c="2"/></text:p>
          </table:table-cell>
          <table:table-cell table:style-name="ce95" office:value-type="float" office:value="180.772090977223" calcext:value-type="float">
            <text:p><text:s/>180,8 <text:s text:c="2"/></text:p>
          </table:table-cell>
          <table:table-cell table:style-name="ce96" office:value-type="float" office:value="0.2364642911678" calcext:value-type="float">
            <text:p><text:s/>0,2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4-Processi produttivi" calcext:value-type="string">
            <text:p><text:s/>4-Processi produttivi </text:p>
          </table:table-cell>
          <table:table-cell table:style-name="ce94"/>
          <table:table-cell table:style-name="ce95"/>
          <table:table-cell table:style-name="ce96"/>
          <table:table-cell table:style-name="ce94" office:value-type="float" office:value="0.623" calcext:value-type="float">
            <text:p><text:s/>0,6 <text:s text:c="2"/></text:p>
          </table:table-cell>
          <table:table-cell table:style-name="ce95" office:value-type="float" office:value="11.39" calcext:value-type="float">
            <text:p><text:s/>11,4 <text:s text:c="2"/></text:p>
          </table:table-cell>
          <table:table-cell table:style-name="ce95" office:value-type="float" office:value="0.091" calcext:value-type="float">
            <text:p><text:s/>0,1 <text:s text:c="2"/></text:p>
          </table:table-cell>
          <table:table-cell table:style-name="ce95" office:value-type="float" office:value="118.254076973334" calcext:value-type="float">
            <text:p><text:s/>118,3 <text:s text:c="2"/></text:p>
          </table:table-cell>
          <table:table-cell table:style-name="ce95" office:value-type="float" office:value="7" calcext:value-type="float">
            <text:p><text:s/>7,0 <text:s text:c="2"/></text:p>
          </table:table-cell>
          <table:table-cell table:style-name="ce95" office:value-type="float" office:value="3.03428" calcext:value-type="float">
            <text:p><text:s/>3,0 <text:s text:c="2"/></text:p>
          </table:table-cell>
          <table:table-cell table:style-name="ce95" office:value-type="float" office:value="2.32023" calcext:value-type="float">
            <text:p><text:s/>2,3 <text:s text:c="2"/></text:p>
          </table:table-cell>
          <table:table-cell table:style-name="ce96" office:value-type="float" office:value="5.99644" calcext:value-type="float">
            <text:p><text:s/>6,0 <text:s text:c="2"/></text:p>
          </table:table-cell>
          <table:table-cell table:style-name="ce94" office:value-type="float" office:value="0" calcext:value-type="float">
            <text:p>-00 <text:s text:c="2"/></text:p>
          </table:table-cell>
          <table:table-cell table:style-name="ce95" office:value-type="float" office:value="1" calcext:value-type="float">
            <text:p><text:s/>1,0 <text:s text:c="2"/></text:p>
          </table:table-cell>
          <table:table-cell table:style-name="ce95" office:value-type="float" office:value="2.7" calcext:value-type="float">
            <text:p><text:s/>2,7 <text:s text:c="2"/></text:p>
          </table:table-cell>
          <table:table-cell table:style-name="ce95" office:value-type="float" office:value="1.9" calcext:value-type="float">
            <text:p><text:s/>1,9 <text:s text:c="2"/></text:p>
          </table:table-cell>
          <table:table-cell table:style-name="ce96"/>
          <table:table-cell table:style-name="ce4" table:number-columns-repeated="16367"/>
        </table:table-row>
        <table:table-row table:style-name="ro3">
          <table:table-cell table:style-name="ce3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94"/>
          <table:table-cell table:style-name="ce95" office:value-type="float" office:value="662.025999836692" calcext:value-type="float">
            <text:p><text:s/>662,0 <text:s text:c="2"/></text:p>
          </table:table-cell>
          <table:table-cell table:style-name="ce96"/>
          <table:table-cell table:style-name="ce94"/>
          <table:table-cell table:style-name="ce95" table:number-columns-repeated="2"/>
          <table:table-cell table:style-name="ce95" office:value-type="float" office:value="160.818657230663" calcext:value-type="float">
            <text:p><text:s/>160,8 <text:s text:c="2"/></text:p>
          </table:table-cell>
          <table:table-cell table:style-name="ce95" table:number-columns-repeated="3"/>
          <table:table-cell table:style-name="ce96"/>
          <table:table-cell table:style-name="ce94"/>
          <table:table-cell table:style-name="ce95" table:number-columns-repeated="3"/>
          <table:table-cell table:style-name="ce96"/>
          <table:table-cell table:style-name="ce4" table:number-columns-repeated="16367"/>
        </table:table-row>
        <table:table-row table:style-name="ro3">
          <table:table-cell table:style-name="ce3" office:value-type="string" office:string-value="6-Uso di solventi" calcext:value-type="string">
            <text:p><text:s/>6-Uso di solventi </text:p>
          </table:table-cell>
          <table:table-cell table:style-name="ce94"/>
          <table:table-cell table:style-name="ce95"/>
          <table:table-cell table:style-name="ce96"/>
          <table:table-cell table:style-name="ce94"/>
          <table:table-cell table:style-name="ce95" table:number-columns-repeated="2"/>
          <table:table-cell table:style-name="ce95" office:value-type="float" office:value="1177.3484007663" calcext:value-type="float">
            <text:p><text:s/>1.177,3 <text:s text:c="2"/></text:p>
          </table:table-cell>
          <table:table-cell table:style-name="ce95"/>
          <table:table-cell table:style-name="ce95" office:value-type="float" office:value="6.82561" calcext:value-type="float">
            <text:p><text:s/>6,8 <text:s text:c="2"/></text:p>
          </table:table-cell>
          <table:table-cell table:style-name="ce95" office:value-type="float" office:value="6.42656" calcext:value-type="float">
            <text:p><text:s/>6,4 <text:s text:c="2"/></text:p>
          </table:table-cell>
          <table:table-cell table:style-name="ce96" office:value-type="float" office:value="10.1297" calcext:value-type="float">
            <text:p><text:s/>10,1 <text:s text:c="2"/></text:p>
          </table:table-cell>
          <table:table-cell table:style-name="ce94"/>
          <table:table-cell table:style-name="ce95" office:value-type="float" office:value="0.0165694008922993" calcext:value-type="float">
            <text:p><text:s/>0,0 <text:s text:c="2"/></text:p>
          </table:table-cell>
          <table:table-cell table:style-name="ce95"/>
          <table:table-cell table:style-name="ce95" office:value-type="float" office:value="0.00343893174652412" calcext:value-type="float">
            <text:p><text:s/>0,0 <text:s text:c="2"/></text:p>
          </table:table-cell>
          <table:table-cell table:style-name="ce96"/>
          <table:table-cell table:style-name="ce4" table:number-columns-repeated="16367"/>
        </table:table-row>
        <table:table-row table:style-name="ro3">
          <table:table-cell table:style-name="ce3" office:value-type="string" office:string-value="7-Trasporto su strada" calcext:value-type="string">
            <text:p><text:s/>7-Trasporto su strada </text:p>
          </table:table-cell>
          <table:table-cell table:style-name="ce94" office:value-type="float" office:value="381.750886798686" calcext:value-type="float">
            <text:p><text:s/>381,8 <text:s text:c="2"/></text:p>
          </table:table-cell>
          <table:table-cell table:style-name="ce95" office:value-type="float" office:value="22.836265652155" calcext:value-type="float">
            <text:p><text:s/>22,8 <text:s text:c="2"/></text:p>
          </table:table-cell>
          <table:table-cell table:style-name="ce96" office:value-type="float" office:value="14.6435727688559" calcext:value-type="float">
            <text:p><text:s/>14,6 <text:s text:c="2"/></text:p>
          </table:table-cell>
          <table:table-cell table:style-name="ce94" office:value-type="float" office:value="1241.48484844155" calcext:value-type="float">
            <text:p><text:s/>1.241,5 <text:s text:c="2"/></text:p>
          </table:table-cell>
          <table:table-cell table:style-name="ce95" office:value-type="float" office:value="1090.60394528321" calcext:value-type="float">
            <text:p><text:s/>1.090,6 <text:s text:c="2"/></text:p>
          </table:table-cell>
          <table:table-cell table:style-name="ce95" office:value-type="float" office:value="1.4671452346587" calcext:value-type="float">
            <text:p><text:s/>1,5 <text:s text:c="2"/></text:p>
          </table:table-cell>
          <table:table-cell table:style-name="ce95" office:value-type="float" office:value="272.912121860014" calcext:value-type="float">
            <text:p><text:s/>272,9 <text:s text:c="2"/></text:p>
          </table:table-cell>
          <table:table-cell table:style-name="ce95" office:value-type="float" office:value="17.4561418742366" calcext:value-type="float">
            <text:p><text:s/>17,5 <text:s text:c="2"/></text:p>
          </table:table-cell>
          <table:table-cell table:style-name="ce95" office:value-type="float" office:value="77.3901500000007" calcext:value-type="float">
            <text:p><text:s/>77,4 <text:s text:c="2"/></text:p>
          </table:table-cell>
          <table:table-cell table:style-name="ce95" office:value-type="float" office:value="53.4466500000001" calcext:value-type="float">
            <text:p><text:s/>53,4 <text:s text:c="2"/></text:p>
          </table:table-cell>
          <table:table-cell table:style-name="ce96" office:value-type="float" office:value="108.700450000001" calcext:value-type="float">
            <text:p><text:s/>108,7 <text:s text:c="2"/></text:p>
          </table:table-cell>
          <table:table-cell table:style-name="ce94" office:value-type="float" office:value="1.23819825056419" calcext:value-type="float">
            <text:p><text:s/>1,2 <text:s text:c="2"/></text:p>
          </table:table-cell>
          <table:table-cell table:style-name="ce95" office:value-type="float" office:value="1.61856284495262" calcext:value-type="float">
            <text:p><text:s/>1,6 <text:s text:c="2"/></text:p>
          </table:table-cell>
          <table:table-cell table:style-name="ce95" office:value-type="float" office:value="7.58419009136673" calcext:value-type="float">
            <text:p><text:s/>7,6 <text:s text:c="2"/></text:p>
          </table:table-cell>
          <table:table-cell table:style-name="ce95" office:value-type="float" office:value="112.050135203873" calcext:value-type="float">
            <text:p><text:s/>112,1 <text:s text:c="2"/></text:p>
          </table:table-cell>
          <table:table-cell table:style-name="ce96" office:value-type="float" office:value="2.76374652234571" calcext:value-type="float">
            <text:p><text:s/>2,8 <text:s text:c="2"/></text:p>
          </table:table-cell>
          <table:table-cell table:style-name="ce4" table:number-columns-repeated="16367"/>
        </table:table-row>
        <table:table-row table:style-name="ro3">
          <table:table-cell table:style-name="ce3" office:value-type="string" office:string-value="8-Altre sorgenti mobili e macchinari" calcext:value-type="string">
            <text:p><text:s/>8-Altre sorgenti mobili e macchinari </text:p>
          </table:table-cell>
          <table:table-cell table:style-name="ce94" office:value-type="float" office:value="74.3642828102138" calcext:value-type="float">
            <text:p><text:s/>74,4 <text:s text:c="2"/></text:p>
          </table:table-cell>
          <table:table-cell table:style-name="ce95" office:value-type="float" office:value="2.38764819926605" calcext:value-type="float">
            <text:p><text:s/>2,4 <text:s text:c="2"/></text:p>
          </table:table-cell>
          <table:table-cell table:style-name="ce96" office:value-type="float" office:value="5.72573060509955" calcext:value-type="float">
            <text:p><text:s/>5,7 <text:s text:c="2"/></text:p>
          </table:table-cell>
          <table:table-cell table:style-name="ce94" office:value-type="float" office:value="338.205334221154" calcext:value-type="float">
            <text:p><text:s/>338,2 <text:s text:c="2"/></text:p>
          </table:table-cell>
          <table:table-cell table:style-name="ce95" office:value-type="float" office:value="755.841497725551" calcext:value-type="float">
            <text:p><text:s/>755,8 <text:s text:c="2"/></text:p>
          </table:table-cell>
          <table:table-cell table:style-name="ce95" office:value-type="float" office:value="2.67733886203001" calcext:value-type="float">
            <text:p><text:s/>2,7 <text:s text:c="2"/></text:p>
          </table:table-cell>
          <table:table-cell table:style-name="ce95" office:value-type="float" office:value="83.5287316641743" calcext:value-type="float">
            <text:p><text:s/>83,5 <text:s text:c="2"/></text:p>
          </table:table-cell>
          <table:table-cell table:style-name="ce95" office:value-type="float" office:value="0.182933652955652" calcext:value-type="float">
            <text:p><text:s/>0,2 <text:s text:c="2"/></text:p>
          </table:table-cell>
          <table:table-cell table:style-name="ce95" office:value-type="float" office:value="41.7816900000001" calcext:value-type="float">
            <text:p><text:s/>41,8 <text:s text:c="2"/></text:p>
          </table:table-cell>
          <table:table-cell table:style-name="ce95" office:value-type="float" office:value="41.7664800000001" calcext:value-type="float">
            <text:p><text:s/>41,8 <text:s text:c="2"/></text:p>
          </table:table-cell>
          <table:table-cell table:style-name="ce96" office:value-type="float" office:value="41.7982000000001" calcext:value-type="float">
            <text:p><text:s/>41,8 <text:s text:c="2"/></text:p>
          </table:table-cell>
          <table:table-cell table:style-name="ce94"/>
          <table:table-cell table:style-name="ce95" office:value-type="float" office:value="0.211312636737202" calcext:value-type="float">
            <text:p><text:s/>0,2 <text:s text:c="2"/></text:p>
          </table:table-cell>
          <table:table-cell table:style-name="ce95" office:value-type="float" office:value="1.49879292117396" calcext:value-type="float">
            <text:p><text:s/>1,5 <text:s text:c="2"/></text:p>
          </table:table-cell>
          <table:table-cell table:style-name="ce95" office:value-type="float" office:value="0.678383813305" calcext:value-type="float">
            <text:p><text:s/>0,7 <text:s text:c="2"/></text:p>
          </table:table-cell>
          <table:table-cell table:style-name="ce96" office:value-type="float" office:value="0.692847780259844" calcext:value-type="float">
            <text:p><text:s/>0,7 <text:s text:c="2"/></text:p>
          </table:table-cell>
          <table:table-cell table:style-name="ce4" table:number-columns-repeated="16367"/>
        </table:table-row>
        <table:table-row table:style-name="ro3">
          <table:table-cell table:style-name="ce33" office:value-type="string" office:string-value="9-Trattamento e smaltimento rifiuti" calcext:value-type="string">
            <text:p><text:s/>9-Trattamento e smaltimento rifiuti </text:p>
          </table:table-cell>
          <table:table-cell table:style-name="ce94" office:value-type="float" office:value="4.63014" calcext:value-type="float">
            <text:p><text:s/>4,6 <text:s text:c="2"/></text:p>
          </table:table-cell>
          <table:table-cell table:style-name="ce95" office:value-type="float" office:value="2443.13577" calcext:value-type="float">
            <text:p><text:s/>2.443,1 <text:s text:c="2"/></text:p>
          </table:table-cell>
          <table:table-cell table:style-name="ce96" office:value-type="float" office:value="7.907647" calcext:value-type="float">
            <text:p><text:s/>7,9 <text:s text:c="2"/></text:p>
          </table:table-cell>
          <table:table-cell table:style-name="ce94" office:value-type="float" office:value="30.562971" calcext:value-type="float">
            <text:p><text:s/>30,6 <text:s text:c="2"/></text:p>
          </table:table-cell>
          <table:table-cell table:style-name="ce95" office:value-type="float" office:value="5.232831" calcext:value-type="float">
            <text:p><text:s/>5,2 <text:s text:c="2"/></text:p>
          </table:table-cell>
          <table:table-cell table:style-name="ce95" office:value-type="float" office:value="0.178004" calcext:value-type="float">
            <text:p><text:s/>0,2 <text:s text:c="2"/></text:p>
          </table:table-cell>
          <table:table-cell table:style-name="ce95" office:value-type="float" office:value="0.617529" calcext:value-type="float">
            <text:p><text:s/>0,6 <text:s text:c="2"/></text:p>
          </table:table-cell>
          <table:table-cell table:style-name="ce95" office:value-type="float" office:value="16.96816213744" calcext:value-type="float">
            <text:p><text:s/>17,0 <text:s text:c="2"/></text:p>
          </table:table-cell>
          <table:table-cell table:style-name="ce95" office:value-type="float" office:value="2.3614" calcext:value-type="float">
            <text:p><text:s/>2,4 <text:s text:c="2"/></text:p>
          </table:table-cell>
          <table:table-cell table:style-name="ce95" office:value-type="float" office:value="2.2284" calcext:value-type="float">
            <text:p><text:s/>2,2 <text:s text:c="2"/></text:p>
          </table:table-cell>
          <table:table-cell table:style-name="ce96" office:value-type="float" office:value="2.4044" calcext:value-type="float">
            <text:p><text:s/>2,4 <text:s text:c="2"/></text:p>
          </table:table-cell>
          <table:table-cell table:style-name="ce94" office:value-type="float" office:value="0.089133" calcext:value-type="float">
            <text:p><text:s/>0,1 <text:s text:c="2"/></text:p>
          </table:table-cell>
          <table:table-cell table:style-name="ce95" office:value-type="float" office:value="0.103311" calcext:value-type="float">
            <text:p><text:s/>0,1 <text:s text:c="2"/></text:p>
          </table:table-cell>
          <table:table-cell table:style-name="ce95" office:value-type="float" office:value="0.075776" calcext:value-type="float">
            <text:p><text:s/>0,1 <text:s text:c="2"/></text:p>
          </table:table-cell>
          <table:table-cell table:style-name="ce95" office:value-type="float" office:value="0.395888" calcext:value-type="float">
            <text:p><text:s/>0,4 <text:s text:c="2"/></text:p>
          </table:table-cell>
          <table:table-cell table:style-name="ce96" office:value-type="float" office:value="1.349009" calcext:value-type="float">
            <text:p><text:s/>1,3 <text:s text:c="2"/></text:p>
          </table:table-cell>
          <table:table-cell table:style-name="ce34" table:number-columns-repeated="16367"/>
        </table:table-row>
        <table:table-row table:style-name="ro3">
          <table:table-cell table:style-name="ce3" office:value-type="string" office:string-value="10-Agricoltura" calcext:value-type="string">
            <text:p><text:s/>10-Agricoltura </text:p>
          </table:table-cell>
          <table:table-cell table:style-name="ce94"/>
          <table:table-cell table:style-name="ce95" office:value-type="float" office:value="3656.65731400001" calcext:value-type="float">
            <text:p><text:s/>3.656,7 <text:s text:c="2"/></text:p>
          </table:table-cell>
          <table:table-cell table:style-name="ce96" office:value-type="float" office:value="374.4937917" calcext:value-type="float">
            <text:p><text:s/>374,5 <text:s text:c="2"/></text:p>
          </table:table-cell>
          <table:table-cell table:style-name="ce94"/>
          <table:table-cell table:style-name="ce95" office:value-type="float" office:value="86.75064" calcext:value-type="float">
            <text:p><text:s/>86,8 <text:s text:c="2"/></text:p>
          </table:table-cell>
          <table:table-cell table:style-name="ce95"/>
          <table:table-cell table:style-name="ce95" office:value-type="float" office:value="3.58733399999999" calcext:value-type="float">
            <text:p><text:s/>3,6 <text:s text:c="2"/></text:p>
          </table:table-cell>
          <table:table-cell table:style-name="ce95" office:value-type="float" office:value="3774.70023" calcext:value-type="float">
            <text:p><text:s/>3.774,7 <text:s text:c="2"/></text:p>
          </table:table-cell>
          <table:table-cell table:style-name="ce95" office:value-type="float" office:value="61.28914" calcext:value-type="float">
            <text:p><text:s/>61,3 <text:s text:c="2"/></text:p>
          </table:table-cell>
          <table:table-cell table:style-name="ce95" office:value-type="float" office:value="29.10202" calcext:value-type="float">
            <text:p><text:s/>29,1 <text:s text:c="2"/></text:p>
          </table:table-cell>
          <table:table-cell table:style-name="ce96" office:value-type="float" office:value="95.73025" calcext:value-type="float">
            <text:p><text:s/>95,7 <text:s text:c="2"/></text:p>
          </table:table-cell>
          <table:table-cell table:style-name="ce94"/>
          <table:table-cell table:style-name="ce95" table:number-columns-repeated="3"/>
          <table:table-cell table:style-name="ce96"/>
          <table:table-cell table:style-name="ce4" table:number-columns-repeated="16367"/>
        </table:table-row>
        <table:table-row table:style-name="ro3">
          <table:table-cell table:style-name="ce3" office:value-type="string" office:string-value="11-Altre sorgenti e assorbimenti" calcext:value-type="string">
            <text:p><text:s/>11-Altre sorgenti e assorbimenti </text:p>
          </table:table-cell>
          <table:table-cell table:style-name="ce94" office:value-type="float" office:value="-11.3895183296706" calcext:value-type="float">
            <text:p>-11,4 <text:s text:c="2"/></text:p>
          </table:table-cell>
          <table:table-cell table:style-name="ce95" office:value-type="float" office:value="756.407316272993" calcext:value-type="float">
            <text:p><text:s/>756,4 <text:s text:c="2"/></text:p>
          </table:table-cell>
          <table:table-cell table:style-name="ce96" office:value-type="float" office:value="141.49455242248" calcext:value-type="float">
            <text:p><text:s/>141,5 <text:s text:c="2"/></text:p>
          </table:table-cell>
          <table:table-cell table:style-name="ce94" office:value-type="float" office:value="12.2602857293033" calcext:value-type="float">
            <text:p><text:s/>12,3 <text:s text:c="2"/></text:p>
          </table:table-cell>
          <table:table-cell table:style-name="ce95" office:value-type="float" office:value="0.400517501138765" calcext:value-type="float">
            <text:p><text:s/>0,4 <text:s text:c="2"/></text:p>
          </table:table-cell>
          <table:table-cell table:style-name="ce95" office:value-type="float" office:value="0.11103235170458" calcext:value-type="float">
            <text:p><text:s/>0,1 <text:s text:c="2"/></text:p>
          </table:table-cell>
          <table:table-cell table:style-name="ce95" office:value-type="float" office:value="1.07694705861757" calcext:value-type="float">
            <text:p><text:s/>1,1 <text:s text:c="2"/></text:p>
          </table:table-cell>
          <table:table-cell table:style-name="ce95" office:value-type="float" office:value="0.923415349847707" calcext:value-type="float">
            <text:p><text:s/>0,9 <text:s text:c="2"/></text:p>
          </table:table-cell>
          <table:table-cell table:style-name="ce95" office:value-type="float" office:value="13.25973" calcext:value-type="float">
            <text:p><text:s/>13,3 <text:s text:c="2"/></text:p>
          </table:table-cell>
          <table:table-cell table:style-name="ce95" office:value-type="float" office:value="9.77337" calcext:value-type="float">
            <text:p><text:s/>9,8 <text:s text:c="2"/></text:p>
          </table:table-cell>
          <table:table-cell table:style-name="ce96" office:value-type="float" office:value="13.9858" calcext:value-type="float">
            <text:p><text:s/>14,0 <text:s text:c="2"/></text:p>
          </table:table-cell>
          <table:table-cell table:style-name="ce94" office:value-type="float" office:value="0.096609601676" calcext:value-type="float">
            <text:p><text:s/>0,1 <text:s text:c="2"/></text:p>
          </table:table-cell>
          <table:table-cell table:style-name="ce95" office:value-type="float" office:value="1.30905791283329" calcext:value-type="float">
            <text:p><text:s/>1,3 <text:s text:c="2"/></text:p>
          </table:table-cell>
          <table:table-cell table:style-name="ce95" office:value-type="float" office:value="1.78606945170815" calcext:value-type="float">
            <text:p><text:s/>1,8 <text:s text:c="2"/></text:p>
          </table:table-cell>
          <table:table-cell table:style-name="ce95" office:value-type="float" office:value="13.5396954" calcext:value-type="float">
            <text:p><text:s/>13,5 <text:s text:c="2"/></text:p>
          </table:table-cell>
          <table:table-cell table:style-name="ce96" office:value-type="float" office:value="0.387071556553039" calcext:value-type="float">
            <text:p><text:s/>0,4 <text:s text:c="2"/></text:p>
          </table:table-cell>
          <table:table-cell table:style-name="ce4"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22" table:formula="of:=SUM([.B5:.B15])" office:value-type="float" office:value="1269.49125371433" calcext:value-type="float">
            <text:p>1.269</text:p>
          </table:table-cell>
          <table:table-cell table:style-name="ce7" table:formula="of:=SUM([.C5:.C15])" office:value-type="float" office:value="7730.81431129526" calcext:value-type="float">
            <text:p>7.731</text:p>
          </table:table-cell>
          <table:table-cell table:style-name="ce8" table:formula="of:=SUM([.D5:.D15])" office:value-type="float" office:value="575.779645575457" calcext:value-type="float">
            <text:p>576</text:p>
          </table:table-cell>
          <table:table-cell table:style-name="ce22" table:formula="of:=SUM([.E5:.E15])" office:value-type="float" office:value="4512.89881698592" calcext:value-type="float">
            <text:p>4.513</text:p>
          </table:table-cell>
          <table:table-cell table:style-name="ce7" table:formula="of:=SUM([.F5:.F15])" office:value-type="float" office:value="3086.1117154526" calcext:value-type="float">
            <text:p>3.086</text:p>
          </table:table-cell>
          <table:table-cell table:style-name="ce7" table:formula="of:=SUM([.G5:.G15])" office:value-type="float" office:value="105.255459215074" calcext:value-type="float">
            <text:p>105</text:p>
          </table:table-cell>
          <table:table-cell table:style-name="ce7" table:formula="of:=SUM([.H5:.H15])" office:value-type="float" office:value="2112.43556145302" calcext:value-type="float">
            <text:p>2.112</text:p>
          </table:table-cell>
          <table:table-cell table:style-name="ce7" table:formula="of:=SUM([.I5:.I15])" office:value-type="float" office:value="3862.98924339248" calcext:value-type="float">
            <text:p>3.863</text:p>
          </table:table-cell>
          <table:table-cell table:style-name="ce7" table:formula="of:=SUM([.J5:.J15])" office:value-type="float" office:value="582.416375904908" calcext:value-type="float">
            <text:p>582</text:p>
          </table:table-cell>
          <table:table-cell table:style-name="ce7" table:formula="of:=SUM([.K5:.K15])" office:value-type="float" office:value="510.102562084569" calcext:value-type="float">
            <text:p>510</text:p>
          </table:table-cell>
          <table:table-cell table:style-name="ce8" table:formula="of:=SUM([.L5:.L15])" office:value-type="float" office:value="674.884971771421" calcext:value-type="float">
            <text:p>675</text:p>
          </table:table-cell>
          <table:table-cell table:style-name="ce22" table:formula="of:=SUM([.M5:.M15])" office:value-type="float" office:value="32.3033004582082" calcext:value-type="float">
            <text:p>32</text:p>
          </table:table-cell>
          <table:table-cell table:style-name="ce7" table:formula="of:=SUM([.N5:.N15])" office:value-type="float" office:value="30.1718759866814" calcext:value-type="float">
            <text:p>30</text:p>
          </table:table-cell>
          <table:table-cell table:style-name="ce7" table:formula="of:=SUM([.O5:.O15])" office:value-type="float" office:value="20.4532406180628" calcext:value-type="float">
            <text:p>20</text:p>
          </table:table-cell>
          <table:table-cell table:style-name="ce7" table:formula="of:=SUM([.P5:.P15])" office:value-type="float" office:value="334.265137866948" calcext:value-type="float">
            <text:p>334</text:p>
          </table:table-cell>
          <table:table-cell table:style-name="ce8" table:formula="of:=SUM([.Q5:.Q15])" office:value-type="float" office:value="66.4295291649715" calcext:value-type="float">
            <text:p>66</text:p>
          </table:table-cell>
          <table:table-cell table:style-name="ce27"/>
          <table:table-cell table:style-name="ce4" table:number-columns-repeated="16366"/>
        </table:table-row>
        <table:table-row table:style-name="ro6">
          <table:table-cell table:style-name="ce9"/>
          <table:table-cell table:style-name="ce10" table:number-columns-repeated="11"/>
          <table:table-cell table:style-name="ce4" table:number-columns-repeated="16372"/>
        </table:table-row>
        <table:table-row table:style-name="ro6">
          <table:table-cell>
            <draw:frame draw:z-index="0" draw:name="Chart 3" draw:style-name="gr1" svg:width="26.876cm" svg:height="14.9cm" svg:x="0cm" svg:y="0cm">
              <draw:object draw:notify-on-update-of-ranges="RO_mac_inq.B3:RO_mac_inq.Q3 RO_mac_inq.A5:RO_mac_inq.A5 RO_mac_inq.B5:RO_mac_inq.Q5 RO_mac_inq.A6:RO_mac_inq.A6 RO_mac_inq.B6:RO_mac_inq.Q6 RO_mac_inq.A7:RO_mac_inq.A7 RO_mac_inq.B7:RO_mac_inq.Q7 RO_mac_inq.A8:RO_mac_inq.A8 RO_mac_inq.B8:RO_mac_inq.Q8 RO_mac_inq.A9:RO_mac_inq.A9 RO_mac_inq.B9:RO_mac_inq.Q9 RO_mac_inq.A10:RO_mac_inq.A10 RO_mac_inq.B10:RO_mac_inq.Q10 RO_mac_inq.A11:RO_mac_inq.A11 RO_mac_inq.B11:RO_mac_inq.Q11 RO_mac_inq.A12:RO_mac_inq.A12 RO_mac_inq.B12:RO_mac_inq.Q12 RO_mac_inq.A13:RO_mac_inq.A13 RO_mac_inq.B13:RO_mac_inq.Q13 RO_mac_inq.A14:RO_mac_inq.A14 RO_mac_inq.B14:RO_mac_inq.Q14 RO_mac_inq.A15:RO_mac_inq.A15 RO_mac_inq.B15:RO_mac_inq.Q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6" table:number-rows-repeated="31">
          <table:table-cell table:number-columns-repeated="16384"/>
        </table:table-row>
        <table:table-row table:style-name="ro7">
          <table:table-cell table:style-name="ce117" office:value-type="string" calcext:value-type="string" table:number-columns-spanned="17" table:number-rows-spanned="1">
            <text:p>Distribuzione percentuale delle emissioni in atmosfera in provincia di Rovigo nel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/>
          <table:table-cell table:style-name="ce104" office:value-type="string" calcext:value-type="string" table:number-columns-spanned="3" table:number-rows-spanned="1">
            <text:p>GHG</text:p>
          </table:table-cell>
          <table:covered-table-cell table:number-columns-repeated="2"/>
          <table:table-cell table:style-name="ce104" office:value-type="string" calcext:value-type="string" table:number-columns-spanned="8" table:number-rows-spanned="1">
            <text:p>Macroinquinanti</text:p>
          </table:table-cell>
          <table:covered-table-cell table:number-columns-repeated="7"/>
          <table:table-cell table:style-name="ce104" office:value-type="string" calcext:value-type="string" table:number-columns-spanned="5" table:number-rows-spanned="1">
            <text:p>Microinquinanti</text:p>
          </table:table-cell>
          <table:covered-table-cell table:number-columns-repeated="4"/>
          <table:table-cell table:style-name="ce4" table:number-columns-repeated="16367"/>
        </table:table-row>
        <table:table-row table:style-name="ro3">
          <table:table-cell table:style-name="ce2"/>
          <table:table-cell table:style-name="ce41" office:value-type="string" office:string-value="CO2" calcext:value-type="string">
            <text:p><text:s/>CO2 </text:p>
          </table:table-cell>
          <table:table-cell table:style-name="ce42" office:value-type="string" office:string-value="CH4" calcext:value-type="string">
            <text:p><text:s/>CH4 </text:p>
          </table:table-cell>
          <table:table-cell table:style-name="ce43" office:value-type="string" office:string-value="N2O" calcext:value-type="string">
            <text:p><text:s/>N2O </text:p>
          </table:table-cell>
          <table:table-cell table:style-name="ce41" office:value-type="string" office:string-value="CO" calcext:value-type="string">
            <text:p><text:s/>CO </text:p>
          </table:table-cell>
          <table:table-cell table:style-name="ce42" office:value-type="string" office:string-value="NOx" calcext:value-type="string">
            <text:p><text:s/>NOx </text:p>
          </table:table-cell>
          <table:table-cell table:style-name="ce42" office:value-type="string" office:string-value="SO2" calcext:value-type="string">
            <text:p><text:s/>SO2 </text:p>
          </table:table-cell>
          <table:table-cell table:style-name="ce42" office:value-type="string" office:string-value="COVNM" calcext:value-type="string">
            <text:p><text:s/>COVNM </text:p>
          </table:table-cell>
          <table:table-cell table:style-name="ce42" office:value-type="string" office:string-value="NH3" calcext:value-type="string">
            <text:p><text:s/>NH3 </text:p>
          </table:table-cell>
          <table:table-cell table:style-name="ce42" office:value-type="string" office:string-value="PM10" calcext:value-type="string">
            <text:p><text:s/>PM10 </text:p>
          </table:table-cell>
          <table:table-cell table:style-name="ce42" office:value-type="string" office:string-value="PM2.5" calcext:value-type="string">
            <text:p><text:s/>PM2.5 </text:p>
          </table:table-cell>
          <table:table-cell table:style-name="ce43" office:value-type="string" office:string-value="PTS" calcext:value-type="string">
            <text:p><text:s/>PTS </text:p>
          </table:table-cell>
          <table:table-cell table:style-name="ce42" office:value-type="string" office:string-value="As" calcext:value-type="string">
            <text:p><text:s/>As </text:p>
          </table:table-cell>
          <table:table-cell table:style-name="ce42" office:value-type="string" office:string-value="Cd" calcext:value-type="string">
            <text:p><text:s/>Cd </text:p>
          </table:table-cell>
          <table:table-cell table:style-name="ce42" office:value-type="string" office:string-value="Ni" calcext:value-type="string">
            <text:p><text:s/>Ni </text:p>
          </table:table-cell>
          <table:table-cell table:style-name="ce42" office:value-type="string" office:string-value="Pb" calcext:value-type="string">
            <text:p><text:s/>Pb </text:p>
          </table:table-cell>
          <table:table-cell table:style-name="ce43" office:value-type="string" office:string-value="BaP" calcext:value-type="string">
            <text:p><text:s/>BaP 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3" table:formula="of:=IF(ISNUMBER([.B5])=TRUE();[.B5]/[.B$16];&quot;&quot;)" office:value-type="percentage" office:value="0.183931948579256" calcext:value-type="percentage">
            <text:p>18 %</text:p>
          </table:table-cell>
          <table:table-cell table:style-name="ce14" table:formula="of:=IF(ISNUMBER([.C5])=TRUE();[.C5]/[.C$16];&quot;&quot;)" office:value-type="percentage" office:value="0.0013478321403705" calcext:value-type="percentage">
            <text:p>0 %</text:p>
          </table:table-cell>
          <table:table-cell table:style-name="ce15" table:formula="of:=IF(ISNUMBER([.D5])=TRUE();[.D5]/[.D$16];&quot;&quot;)" office:value-type="percentage" office:value="0.00936976852422093" calcext:value-type="percentage">
            <text:p>1 %</text:p>
          </table:table-cell>
          <table:table-cell table:style-name="ce13" table:formula="of:=IF(ISNUMBER([.E5])=TRUE();[.E5]/[.E$16];&quot;&quot;)" office:value-type="percentage" office:value="0.0136778603959984" calcext:value-type="percentage">
            <text:p>1 %</text:p>
          </table:table-cell>
          <table:table-cell table:style-name="ce14" table:formula="of:=IF(ISNUMBER([.F5])=TRUE();[.F5]/[.F$16];&quot;&quot;)" office:value-type="percentage" office:value="0.083762359834757" calcext:value-type="percentage">
            <text:p>8 %</text:p>
          </table:table-cell>
          <table:table-cell table:style-name="ce14" table:formula="of:=IF(ISNUMBER([.G5])=TRUE();[.G5]/[.G$16];&quot;&quot;)" office:value-type="percentage" office:value="0.0104536620542569" calcext:value-type="percentage">
            <text:p>1 %</text:p>
          </table:table-cell>
          <table:table-cell table:style-name="ce14" table:formula="of:=IF(ISNUMBER([.H5])=TRUE();[.H5]/[.H$16];&quot;&quot;)" office:value-type="percentage" office:value="0.00519067857031238" calcext:value-type="percentage">
            <text:p>1 %</text:p>
          </table:table-cell>
          <table:table-cell table:style-name="ce14" table:formula="of:=IF(ISNUMBER([.I5])=TRUE();[.I5]/[.I$16];&quot;&quot;)">
            <text:p/>
          </table:table-cell>
          <table:table-cell table:style-name="ce14" table:formula="of:=IF(ISNUMBER([.J5])=TRUE();[.J5]/[.J$16];&quot;&quot;)" office:value-type="percentage" office:value="0.00467880044713049" calcext:value-type="percentage">
            <text:p>0 %</text:p>
          </table:table-cell>
          <table:table-cell table:style-name="ce14" table:formula="of:=IF(ISNUMBER([.K5])=TRUE();[.K5]/[.K$16];&quot;&quot;)" office:value-type="percentage" office:value="0.00534208255858207" calcext:value-type="percentage">
            <text:p>1 %</text:p>
          </table:table-cell>
          <table:table-cell table:style-name="ce15" table:formula="of:=IF(ISNUMBER([.L5])=TRUE();[.L5]/[.L$16];&quot;&quot;)" office:value-type="percentage" office:value="0.00403773993195827" calcext:value-type="percentage">
            <text:p>0 %</text:p>
          </table:table-cell>
          <table:table-cell table:style-name="ce14" table:formula="of:=IF(ISNUMBER([.M5])=TRUE();[.M5]/[.M$16];&quot;&quot;)" office:value-type="percentage" office:value="0.0154830309258048" calcext:value-type="percentage">
            <text:p>2 %</text:p>
          </table:table-cell>
          <table:table-cell table:style-name="ce14" table:formula="of:=IF(ISNUMBER([.N5])=TRUE();[.N5]/[.N$16];&quot;&quot;)" office:value-type="percentage" office:value="0.0000345354727183674" calcext:value-type="percentage">
            <text:p>0 %</text:p>
          </table:table-cell>
          <table:table-cell table:style-name="ce14" table:formula="of:=IF(ISNUMBER([.O5])=TRUE();[.O5]/[.O$16];&quot;&quot;)" office:value-type="percentage" office:value="0.000103895516592288" calcext:value-type="percentage">
            <text:p>0 %</text:p>
          </table:table-cell>
          <table:table-cell table:style-name="ce14" table:formula="of:=IF(ISNUMBER([.P5])=TRUE();[.P5]/[.P$16];&quot;&quot;)" office:value-type="percentage" office:value="0.0000187037153796415" calcext:value-type="percentage">
            <text:p>0 %</text:p>
          </table:table-cell>
          <table:table-cell table:style-name="ce15" table:formula="of:=IF(ISNUMBER([.Q5])=TRUE();[.Q5]/[.Q$16];&quot;&quot;)" office:value-type="percentage" office:value="0.0000376489195608929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2-Combustione non industriale" calcext:value-type="string">
            <text:p><text:s/>2-Combustione non industriale </text:p>
          </table:table-cell>
          <table:table-cell table:style-name="ce16" table:formula="of:=IF(ISNUMBER([.B6])=TRUE();[.B6]/[.B$16];&quot;&quot;)" office:value-type="percentage" office:value="0.202120573565794" calcext:value-type="percentage">
            <text:p>20 %</text:p>
          </table:table-cell>
          <table:table-cell table:style-name="ce17" table:formula="of:=IF(ISNUMBER([.C6])=TRUE();[.C6]/[.C$16];&quot;&quot;)" office:value-type="percentage" office:value="0.0215960729206545" calcext:value-type="percentage">
            <text:p>2 %</text:p>
          </table:table-cell>
          <table:table-cell table:style-name="ce18" table:formula="of:=IF(ISNUMBER([.D6])=TRUE();[.D6]/[.D$16];&quot;&quot;)" office:value-type="percentage" office:value="0.0311188169183933" calcext:value-type="percentage">
            <text:p>3 %</text:p>
          </table:table-cell>
          <table:table-cell table:style-name="ce16" table:formula="of:=IF(ISNUMBER([.E6])=TRUE();[.E6]/[.E$16];&quot;&quot;)" office:value-type="percentage" office:value="0.590408516319366" calcext:value-type="percentage">
            <text:p>59 %</text:p>
          </table:table-cell>
          <table:table-cell table:style-name="ce17" table:formula="of:=IF(ISNUMBER([.F6])=TRUE();[.F6]/[.F$16];&quot;&quot;)" office:value-type="percentage" office:value="0.0730148637086169" calcext:value-type="percentage">
            <text:p>7 %</text:p>
          </table:table-cell>
          <table:table-cell table:style-name="ce17" table:formula="of:=IF(ISNUMBER([.G6])=TRUE();[.G6]/[.G$16];&quot;&quot;)" office:value-type="percentage" office:value="0.143261009627903" calcext:value-type="percentage">
            <text:p>14 %</text:p>
          </table:table-cell>
          <table:table-cell table:style-name="ce17" table:formula="of:=IF(ISNUMBER([.H6])=TRUE();[.H6]/[.H$16];&quot;&quot;)" office:value-type="percentage" office:value="0.12090698110329" calcext:value-type="percentage">
            <text:p>12 %</text:p>
          </table:table-cell>
          <table:table-cell table:style-name="ce17" table:formula="of:=IF(ISNUMBER([.I6])=TRUE();[.I6]/[.I$16];&quot;&quot;)" office:value-type="percentage" office:value="0.0117158908623453" calcext:value-type="percentage">
            <text:p>1 %</text:p>
          </table:table-cell>
          <table:table-cell table:style-name="ce17" table:formula="of:=IF(ISNUMBER([.J6])=TRUE();[.J6]/[.J$16];&quot;&quot;)" office:value-type="percentage" office:value="0.584190647921535" calcext:value-type="percentage">
            <text:p>58 %</text:p>
          </table:table-cell>
          <table:table-cell table:style-name="ce17" table:formula="of:=IF(ISNUMBER([.K6])=TRUE();[.K6]/[.K$16];&quot;&quot;)" office:value-type="percentage" office:value="0.650660817392591" calcext:value-type="percentage">
            <text:p>65 %</text:p>
          </table:table-cell>
          <table:table-cell table:style-name="ce18" table:formula="of:=IF(ISNUMBER([.L6])=TRUE();[.L6]/[.L$16];&quot;&quot;)" office:value-type="percentage" office:value="0.529267541789299" calcext:value-type="percentage">
            <text:p>53 %</text:p>
          </table:table-cell>
          <table:table-cell table:style-name="ce17" table:formula="of:=IF(ISNUMBER([.M6])=TRUE();[.M6]/[.M$16];&quot;&quot;)" office:value-type="percentage" office:value="0.022323118156082" calcext:value-type="percentage">
            <text:p>2 %</text:p>
          </table:table-cell>
          <table:table-cell table:style-name="ce17" table:formula="of:=IF(ISNUMBER([.N6])=TRUE();[.N6]/[.N$16];&quot;&quot;)" office:value-type="percentage" office:value="0.397550523971225" calcext:value-type="percentage">
            <text:p>40 %</text:p>
          </table:table-cell>
          <table:table-cell table:style-name="ce17" table:formula="of:=IF(ISNUMBER([.O6])=TRUE();[.O6]/[.O$16];&quot;&quot;)" office:value-type="percentage" office:value="0.0903454766302463" calcext:value-type="percentage">
            <text:p>9 %</text:p>
          </table:table-cell>
          <table:table-cell table:style-name="ce17" table:formula="of:=IF(ISNUMBER([.P6])=TRUE();[.P6]/[.P$16];&quot;&quot;)" office:value-type="percentage" office:value="0.0745493643154585" calcext:value-type="percentage">
            <text:p>7 %</text:p>
          </table:table-cell>
          <table:table-cell table:style-name="ce18" table:formula="of:=IF(ISNUMBER([.Q6])=TRUE();[.Q6]/[.Q$16];&quot;&quot;)" office:value-type="percentage" office:value="0.918234552937483" calcext:value-type="percentage">
            <text:p>9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3-Combustione nell'industria" calcext:value-type="string">
            <text:p><text:s/>3-Combustione nell'industria </text:p>
          </table:table-cell>
          <table:table-cell table:style-name="ce16" table:formula="of:=IF(ISNUMBER([.B7])=TRUE();[.B7]/[.B$16];&quot;&quot;)" office:value-type="percentage" office:value="0.259982226054683" calcext:value-type="percentage">
            <text:p>26 %</text:p>
          </table:table-cell>
          <table:table-cell table:style-name="ce17" table:formula="of:=IF(ISNUMBER([.C7])=TRUE();[.C7]/[.C$16];&quot;&quot;)" office:value-type="percentage" office:value="0.00129209256996024" calcext:value-type="percentage">
            <text:p>0 %</text:p>
          </table:table-cell>
          <table:table-cell table:style-name="ce18" table:formula="of:=IF(ISNUMBER([.D7])=TRUE();[.D7]/[.D$16];&quot;&quot;)" office:value-type="percentage" office:value="0.0142447684041077" calcext:value-type="percentage">
            <text:p>1 %</text:p>
          </table:table-cell>
          <table:table-cell table:style-name="ce16" table:formula="of:=IF(ISNUMBER([.E7])=TRUE();[.E7]/[.E$16];&quot;&quot;)" office:value-type="percentage" office:value="0.0362475848432786" calcext:value-type="percentage">
            <text:p>4 %</text:p>
          </table:table-cell>
          <table:table-cell table:style-name="ce17" table:formula="of:=IF(ISNUMBER([.F7])=TRUE();[.F7]/[.F$16];&quot;&quot;)" office:value-type="percentage" office:value="0.211288610967778" calcext:value-type="percentage">
            <text:p>21 %</text:p>
          </table:table-cell>
          <table:table-cell table:style-name="ce17" table:formula="of:=IF(ISNUMBER([.G7])=TRUE();[.G7]/[.G$16];&quot;&quot;)" office:value-type="percentage" office:value="0.803299240164939" calcext:value-type="percentage">
            <text:p>80 %</text:p>
          </table:table-cell>
          <table:table-cell table:style-name="ce17" table:formula="of:=IF(ISNUMBER([.H7])=TRUE();[.H7]/[.H$16];&quot;&quot;)" office:value-type="percentage" office:value="0.0132163001318706" calcext:value-type="percentage">
            <text:p>1 %</text:p>
          </table:table-cell>
          <table:table-cell table:style-name="ce17" table:formula="of:=IF(ISNUMBER([.I7])=TRUE();[.I7]/[.I$16];&quot;&quot;)" office:value-type="percentage" office:value="0.000129433443506278" calcext:value-type="percentage">
            <text:p>0 %</text:p>
          </table:table-cell>
          <table:table-cell table:style-name="ce17" table:formula="of:=IF(ISNUMBER([.J7])=TRUE();[.J7]/[.J$16];&quot;&quot;)" office:value-type="percentage" office:value="0.0575312908275387" calcext:value-type="percentage">
            <text:p>6 %</text:p>
          </table:table-cell>
          <table:table-cell table:style-name="ce17" table:formula="of:=IF(ISNUMBER([.K7])=TRUE();[.K7]/[.K$16];&quot;&quot;)" office:value-type="percentage" office:value="0.0596156427058426" calcext:value-type="percentage">
            <text:p>6 %</text:p>
          </table:table-cell>
          <table:table-cell table:style-name="ce18" table:formula="of:=IF(ISNUMBER([.L7])=TRUE();[.L7]/[.L$16];&quot;&quot;)" office:value-type="percentage" office:value="0.0536684224518297" calcext:value-type="percentage">
            <text:p>5 %</text:p>
          </table:table-cell>
          <table:table-cell table:style-name="ce17" table:formula="of:=IF(ISNUMBER([.M7])=TRUE();[.M7]/[.M$16];&quot;&quot;)" office:value-type="percentage" office:value="0.918113499002296" calcext:value-type="percentage">
            <text:p>92 %</text:p>
          </table:table-cell>
          <table:table-cell table:style-name="ce17" table:formula="of:=IF(ISNUMBER([.N7])=TRUE();[.N7]/[.N$16];&quot;&quot;)" office:value-type="percentage" office:value="0.461263167385063" calcext:value-type="percentage">
            <text:p>46 %</text:p>
          </table:table-cell>
          <table:table-cell table:style-name="ce17" table:formula="of:=IF(ISNUMBER([.O7])=TRUE();[.O7]/[.O$16];&quot;&quot;)" office:value-type="percentage" office:value="0.242427568038439" calcext:value-type="percentage">
            <text:p>24 %</text:p>
          </table:table-cell>
          <table:table-cell table:style-name="ce17" table:formula="of:=IF(ISNUMBER([.P7])=TRUE();[.P7]/[.P$16];&quot;&quot;)" office:value-type="percentage" office:value="0.540804500675084" calcext:value-type="percentage">
            <text:p>54 %</text:p>
          </table:table-cell>
          <table:table-cell table:style-name="ce18" table:formula="of:=IF(ISNUMBER([.Q7])=TRUE();[.Q7]/[.Q$16];&quot;&quot;)" office:value-type="percentage" office:value="0.00355962618040786" calcext:value-type="percentage">
            <text:p>0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4-Processi produttivi" calcext:value-type="string">
            <text:p><text:s/>4-Processi produttivi </text:p>
          </table:table-cell>
          <table:table-cell table:style-name="ce16" table:formula="of:=IF(ISNUMBER([.B8])=TRUE();[.B8]/[.B$16];&quot;&quot;)">
            <text:p/>
          </table:table-cell>
          <table:table-cell table:style-name="ce17" table:formula="of:=IF(ISNUMBER([.C8])=TRUE();[.C8]/[.C$16];&quot;&quot;)">
            <text:p/>
          </table:table-cell>
          <table:table-cell table:style-name="ce18" table:formula="of:=IF(ISNUMBER([.D8])=TRUE();[.D8]/[.D$16];&quot;&quot;)">
            <text:p/>
          </table:table-cell>
          <table:table-cell table:style-name="ce16" table:formula="of:=IF(ISNUMBER([.E8])=TRUE();[.E8]/[.E$16];&quot;&quot;)" office:value-type="percentage" office:value="0.000138048741012122" calcext:value-type="percentage">
            <text:p>0 %</text:p>
          </table:table-cell>
          <table:table-cell table:style-name="ce17" table:formula="of:=IF(ISNUMBER([.F8])=TRUE();[.F8]/[.F$16];&quot;&quot;)" office:value-type="percentage" office:value="0.00369072835016589" calcext:value-type="percentage">
            <text:p>0 %</text:p>
          </table:table-cell>
          <table:table-cell table:style-name="ce17" table:formula="of:=IF(ISNUMBER([.G8])=TRUE();[.G8]/[.G$16];&quot;&quot;)" office:value-type="percentage" office:value="0.000864563231956028" calcext:value-type="percentage">
            <text:p>0 %</text:p>
          </table:table-cell>
          <table:table-cell table:style-name="ce17" table:formula="of:=IF(ISNUMBER([.H8])=TRUE();[.H8]/[.H$16];&quot;&quot;)" office:value-type="percentage" office:value="0.0559799688715681" calcext:value-type="percentage">
            <text:p>6 %</text:p>
          </table:table-cell>
          <table:table-cell table:style-name="ce17" table:formula="of:=IF(ISNUMBER([.I8])=TRUE();[.I8]/[.I$16];&quot;&quot;)" office:value-type="percentage" office:value="0.00181206820908789" calcext:value-type="percentage">
            <text:p>0 %</text:p>
          </table:table-cell>
          <table:table-cell table:style-name="ce17" table:formula="of:=IF(ISNUMBER([.J8])=TRUE();[.J8]/[.J$16];&quot;&quot;)" office:value-type="percentage" office:value="0.00520981230187012" calcext:value-type="percentage">
            <text:p>1 %</text:p>
          </table:table-cell>
          <table:table-cell table:style-name="ce17" table:formula="of:=IF(ISNUMBER([.K8])=TRUE();[.K8]/[.K$16];&quot;&quot;)" office:value-type="percentage" office:value="0.00454855586397806" calcext:value-type="percentage">
            <text:p>0 %</text:p>
          </table:table-cell>
          <table:table-cell table:style-name="ce18" table:formula="of:=IF(ISNUMBER([.L8])=TRUE();[.L8]/[.L$16];&quot;&quot;)" office:value-type="percentage" office:value="0.00888512894910179" calcext:value-type="percentage">
            <text:p>1 %</text:p>
          </table:table-cell>
          <table:table-cell table:style-name="ce17" table:formula="of:=IF(ISNUMBER([.M8])=TRUE();[.M8]/[.M$16];&quot;&quot;)" office:value-type="percentage" office:value="0" calcext:value-type="percentage">
            <text:p>0 %</text:p>
          </table:table-cell>
          <table:table-cell table:style-name="ce17" table:formula="of:=IF(ISNUMBER([.N8])=TRUE();[.N8]/[.N$16];&quot;&quot;)" office:value-type="percentage" office:value="0.0331434479063027" calcext:value-type="percentage">
            <text:p>3 %</text:p>
          </table:table-cell>
          <table:table-cell table:style-name="ce17" table:formula="of:=IF(ISNUMBER([.O8])=TRUE();[.O8]/[.O$16];&quot;&quot;)" office:value-type="percentage" office:value="0.132008421081966" calcext:value-type="percentage">
            <text:p>13 %</text:p>
          </table:table-cell>
          <table:table-cell table:style-name="ce17" table:formula="of:=IF(ISNUMBER([.P8])=TRUE();[.P8]/[.P$16];&quot;&quot;)" office:value-type="percentage" office:value="0.00568411056003179" calcext:value-type="percentage">
            <text:p>1 %</text:p>
          </table:table-cell>
          <table:table-cell table:style-name="ce18" table:formula="of:=IF(ISNUMBER([.Q8])=TRUE();[.Q8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table:formula="of:=IF(ISNUMBER([.B9])=TRUE();[.B9]/[.B$16];&quot;&quot;)">
            <text:p/>
          </table:table-cell>
          <table:table-cell table:style-name="ce17" table:formula="of:=IF(ISNUMBER([.C9])=TRUE();[.C9]/[.C$16];&quot;&quot;)" office:value-type="percentage" office:value="0.0856347045963096" calcext:value-type="percentage">
            <text:p>9 %</text:p>
          </table:table-cell>
          <table:table-cell table:style-name="ce18" table:formula="of:=IF(ISNUMBER([.D9])=TRUE();[.D9]/[.D$16];&quot;&quot;)">
            <text:p/>
          </table:table-cell>
          <table:table-cell table:style-name="ce16" table:formula="of:=IF(ISNUMBER([.E9])=TRUE();[.E9]/[.E$16];&quot;&quot;)">
            <text:p/>
          </table:table-cell>
          <table:table-cell table:style-name="ce17" table:formula="of:=IF(ISNUMBER([.F9])=TRUE();[.F9]/[.F$16];&quot;&quot;)">
            <text:p/>
          </table:table-cell>
          <table:table-cell table:style-name="ce17" table:formula="of:=IF(ISNUMBER([.G9])=TRUE();[.G9]/[.G$16];&quot;&quot;)">
            <text:p/>
          </table:table-cell>
          <table:table-cell table:style-name="ce17" table:formula="of:=IF(ISNUMBER([.H9])=TRUE();[.H9]/[.H$16];&quot;&quot;)" office:value-type="percentage" office:value="0.0761294972330634" calcext:value-type="percentage">
            <text:p>8 %</text:p>
          </table:table-cell>
          <table:table-cell table:style-name="ce17" table:formula="of:=IF(ISNUMBER([.I9])=TRUE();[.I9]/[.I$16];&quot;&quot;)">
            <text:p/>
          </table:table-cell>
          <table:table-cell table:style-name="ce17" table:formula="of:=IF(ISNUMBER([.J9])=TRUE();[.J9]/[.J$16];&quot;&quot;)">
            <text:p/>
          </table:table-cell>
          <table:table-cell table:style-name="ce17" table:formula="of:=IF(ISNUMBER([.K9])=TRUE();[.K9]/[.K$16];&quot;&quot;)">
            <text:p/>
          </table:table-cell>
          <table:table-cell table:style-name="ce18" table:formula="of:=IF(ISNUMBER([.L9])=TRUE();[.L9]/[.L$16];&quot;&quot;)">
            <text:p/>
          </table:table-cell>
          <table:table-cell table:style-name="ce17" table:formula="of:=IF(ISNUMBER([.M9])=TRUE();[.M9]/[.M$16];&quot;&quot;)">
            <text:p/>
          </table:table-cell>
          <table:table-cell table:style-name="ce17" table:formula="of:=IF(ISNUMBER([.N9])=TRUE();[.N9]/[.N$16];&quot;&quot;)">
            <text:p/>
          </table:table-cell>
          <table:table-cell table:style-name="ce17" table:formula="of:=IF(ISNUMBER([.O9])=TRUE();[.O9]/[.O$16];&quot;&quot;)">
            <text:p/>
          </table:table-cell>
          <table:table-cell table:style-name="ce17" table:formula="of:=IF(ISNUMBER([.P9])=TRUE();[.P9]/[.P$16];&quot;&quot;)">
            <text:p/>
          </table:table-cell>
          <table:table-cell table:style-name="ce18" table:formula="of:=IF(ISNUMBER([.Q9])=TRUE();[.Q9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6-Uso di solventi" calcext:value-type="string">
            <text:p><text:s/>6-Uso di solventi </text:p>
          </table:table-cell>
          <table:table-cell table:style-name="ce16" table:formula="of:=IF(ISNUMBER([.B10])=TRUE();[.B10]/[.B$16];&quot;&quot;)">
            <text:p/>
          </table:table-cell>
          <table:table-cell table:style-name="ce17" table:formula="of:=IF(ISNUMBER([.C10])=TRUE();[.C10]/[.C$16];&quot;&quot;)">
            <text:p/>
          </table:table-cell>
          <table:table-cell table:style-name="ce18" table:formula="of:=IF(ISNUMBER([.D10])=TRUE();[.D10]/[.D$16];&quot;&quot;)">
            <text:p/>
          </table:table-cell>
          <table:table-cell table:style-name="ce16" table:formula="of:=IF(ISNUMBER([.E10])=TRUE();[.E10]/[.E$16];&quot;&quot;)">
            <text:p/>
          </table:table-cell>
          <table:table-cell table:style-name="ce17" table:formula="of:=IF(ISNUMBER([.F10])=TRUE();[.F10]/[.F$16];&quot;&quot;)">
            <text:p/>
          </table:table-cell>
          <table:table-cell table:style-name="ce17" table:formula="of:=IF(ISNUMBER([.G10])=TRUE();[.G10]/[.G$16];&quot;&quot;)">
            <text:p/>
          </table:table-cell>
          <table:table-cell table:style-name="ce17" table:formula="of:=IF(ISNUMBER([.H10])=TRUE();[.H10]/[.H$16];&quot;&quot;)" office:value-type="percentage" office:value="0.557341687599915" calcext:value-type="percentage">
            <text:p>56 %</text:p>
          </table:table-cell>
          <table:table-cell table:style-name="ce17" table:formula="of:=IF(ISNUMBER([.I10])=TRUE();[.I10]/[.I$16];&quot;&quot;)">
            <text:p/>
          </table:table-cell>
          <table:table-cell table:style-name="ce17" table:formula="of:=IF(ISNUMBER([.J10])=TRUE();[.J10]/[.J$16];&quot;&quot;)" office:value-type="percentage" office:value="0.0117194678624806" calcext:value-type="percentage">
            <text:p>1 %</text:p>
          </table:table-cell>
          <table:table-cell table:style-name="ce17" table:formula="of:=IF(ISNUMBER([.K10])=TRUE();[.K10]/[.K$16];&quot;&quot;)" office:value-type="percentage" office:value="0.0125985644411144" calcext:value-type="percentage">
            <text:p>1 %</text:p>
          </table:table-cell>
          <table:table-cell table:style-name="ce18" table:formula="of:=IF(ISNUMBER([.L10])=TRUE();[.L10]/[.L$16];&quot;&quot;)" office:value-type="percentage" office:value="0.0150095207682752" calcext:value-type="percentage">
            <text:p>2 %</text:p>
          </table:table-cell>
          <table:table-cell table:style-name="ce17" table:formula="of:=IF(ISNUMBER([.M10])=TRUE();[.M10]/[.M$16];&quot;&quot;)">
            <text:p/>
          </table:table-cell>
          <table:table-cell table:style-name="ce17" table:formula="of:=IF(ISNUMBER([.N10])=TRUE();[.N10]/[.N$16];&quot;&quot;)" office:value-type="percentage" office:value="0.000549167075312566" calcext:value-type="percentage">
            <text:p>0 %</text:p>
          </table:table-cell>
          <table:table-cell table:style-name="ce17" table:formula="of:=IF(ISNUMBER([.O10])=TRUE();[.O10]/[.O$16];&quot;&quot;)">
            <text:p/>
          </table:table-cell>
          <table:table-cell table:style-name="ce17" table:formula="of:=IF(ISNUMBER([.P10])=TRUE();[.P10]/[.P$16];&quot;&quot;)" office:value-type="percentage" office:value="0.0000102880359240244" calcext:value-type="percentage">
            <text:p>0 %</text:p>
          </table:table-cell>
          <table:table-cell table:style-name="ce18" table:formula="of:=IF(ISNUMBER([.Q10])=TRUE();[.Q10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7-Trasporto su strada" calcext:value-type="string">
            <text:p><text:s/>7-Trasporto su strada </text:p>
          </table:table-cell>
          <table:table-cell table:style-name="ce16" table:formula="of:=IF(ISNUMBER([.B11])=TRUE();[.B11]/[.B$16];&quot;&quot;)" office:value-type="percentage" office:value="0.300711710838293" calcext:value-type="percentage">
            <text:p>30 %</text:p>
          </table:table-cell>
          <table:table-cell table:style-name="ce17" table:formula="of:=IF(ISNUMBER([.C11])=TRUE();[.C11]/[.C$16];&quot;&quot;)" office:value-type="percentage" office:value="0.00295392758545366" calcext:value-type="percentage">
            <text:p>0 %</text:p>
          </table:table-cell>
          <table:table-cell table:style-name="ce18" table:formula="of:=IF(ISNUMBER([.D11])=TRUE();[.D11]/[.D$16];&quot;&quot;)" office:value-type="percentage" office:value="0.0254325988794212" calcext:value-type="percentage">
            <text:p>3 %</text:p>
          </table:table-cell>
          <table:table-cell table:style-name="ce16" table:formula="of:=IF(ISNUMBER([.E11])=TRUE();[.E11]/[.E$16];&quot;&quot;)" office:value-type="percentage" office:value="0.275096982845877" calcext:value-type="percentage">
            <text:p>28 %</text:p>
          </table:table-cell>
          <table:table-cell table:style-name="ce17" table:formula="of:=IF(ISNUMBER([.F11])=TRUE();[.F11]/[.F$16];&quot;&quot;)" office:value-type="percentage" office:value="0.353390948170282" calcext:value-type="percentage">
            <text:p>35 %</text:p>
          </table:table-cell>
          <table:table-cell table:style-name="ce17" table:formula="of:=IF(ISNUMBER([.G11])=TRUE();[.G11]/[.G$16];&quot;&quot;)" office:value-type="percentage" office:value="0.0139388991848946" calcext:value-type="percentage">
            <text:p>1 %</text:p>
          </table:table-cell>
          <table:table-cell table:style-name="ce17" table:formula="of:=IF(ISNUMBER([.H11])=TRUE();[.H11]/[.H$16];&quot;&quot;)" office:value-type="percentage" office:value="0.129193110947391" calcext:value-type="percentage">
            <text:p>13 %</text:p>
          </table:table-cell>
          <table:table-cell table:style-name="ce17" table:formula="of:=IF(ISNUMBER([.I11])=TRUE();[.I11]/[.I$16];&quot;&quot;)" office:value-type="percentage" office:value="0.00451881710623315" calcext:value-type="percentage">
            <text:p>0 %</text:p>
          </table:table-cell>
          <table:table-cell table:style-name="ce17" table:formula="of:=IF(ISNUMBER([.J11])=TRUE();[.J11]/[.J$16];&quot;&quot;)" office:value-type="percentage" office:value="0.132877702622559" calcext:value-type="percentage">
            <text:p>13 %</text:p>
          </table:table-cell>
          <table:table-cell table:style-name="ce17" table:formula="of:=IF(ISNUMBER([.K11])=TRUE();[.K11]/[.K$16];&quot;&quot;)" office:value-type="percentage" office:value="0.104776282208007" calcext:value-type="percentage">
            <text:p>10 %</text:p>
          </table:table-cell>
          <table:table-cell table:style-name="ce18" table:formula="of:=IF(ISNUMBER([.L11])=TRUE();[.L11]/[.L$16];&quot;&quot;)" office:value-type="percentage" office:value="0.161065151168927" calcext:value-type="percentage">
            <text:p>16 %</text:p>
          </table:table-cell>
          <table:table-cell table:style-name="ce17" table:formula="of:=IF(ISNUMBER([.M11])=TRUE();[.M11]/[.M$16];&quot;&quot;)" office:value-type="percentage" office:value="0.038330394510805" calcext:value-type="percentage">
            <text:p>4 %</text:p>
          </table:table-cell>
          <table:table-cell table:style-name="ce17" table:formula="of:=IF(ISNUMBER([.N11])=TRUE();[.N11]/[.N$16];&quot;&quot;)" office:value-type="percentage" office:value="0.0536447533347642" calcext:value-type="percentage">
            <text:p>5 %</text:p>
          </table:table-cell>
          <table:table-cell table:style-name="ce17" table:formula="of:=IF(ISNUMBER([.O11])=TRUE();[.O11]/[.O$16];&quot;&quot;)" office:value-type="percentage" office:value="0.370806281165485" calcext:value-type="percentage">
            <text:p>37 %</text:p>
          </table:table-cell>
          <table:table-cell table:style-name="ce17" table:formula="of:=IF(ISNUMBER([.P11])=TRUE();[.P11]/[.P$16];&quot;&quot;)" office:value-type="percentage" office:value="0.335213345665961" calcext:value-type="percentage">
            <text:p>34 %</text:p>
          </table:table-cell>
          <table:table-cell table:style-name="ce18" table:formula="of:=IF(ISNUMBER([.Q11])=TRUE();[.Q11]/[.Q$16];&quot;&quot;)" office:value-type="percentage" office:value="0.0416041865279852" calcext:value-type="percentage">
            <text:p>4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8-Altre sorgenti mobili e macchinari" calcext:value-type="string">
            <text:p><text:s/>8-Altre sorgenti mobili e macchinari </text:p>
          </table:table-cell>
          <table:table-cell table:style-name="ce16" table:formula="of:=IF(ISNUMBER([.B12])=TRUE();[.B12]/[.B$16];&quot;&quot;)" office:value-type="percentage" office:value="0.0585780190234754" calcext:value-type="percentage">
            <text:p>6 %</text:p>
          </table:table-cell>
          <table:table-cell table:style-name="ce17" table:formula="of:=IF(ISNUMBER([.C12])=TRUE();[.C12]/[.C$16];&quot;&quot;)" office:value-type="percentage" office:value="0.000308848214835212" calcext:value-type="percentage">
            <text:p>0 %</text:p>
          </table:table-cell>
          <table:table-cell table:style-name="ce18" table:formula="of:=IF(ISNUMBER([.D12])=TRUE();[.D12]/[.D$16];&quot;&quot;)" office:value-type="percentage" office:value="0.00994430881518402" calcext:value-type="percentage">
            <text:p>1 %</text:p>
          </table:table-cell>
          <table:table-cell table:style-name="ce16" table:formula="of:=IF(ISNUMBER([.E12])=TRUE();[.E12]/[.E$16];&quot;&quot;)" office:value-type="percentage" office:value="0.0749419271152715" calcext:value-type="percentage">
            <text:p>7 %</text:p>
          </table:table-cell>
          <table:table-cell table:style-name="ce17" table:formula="of:=IF(ISNUMBER([.F12])=TRUE();[.F12]/[.F$16];&quot;&quot;)" office:value-type="percentage" office:value="0.244917089015587" calcext:value-type="percentage">
            <text:p>24 %</text:p>
          </table:table-cell>
          <table:table-cell table:style-name="ce17" table:formula="of:=IF(ISNUMBER([.G12])=TRUE();[.G12]/[.G$16];&quot;&quot;)" office:value-type="percentage" office:value="0.0254365795560235" calcext:value-type="percentage">
            <text:p>3 %</text:p>
          </table:table-cell>
          <table:table-cell table:style-name="ce17" table:formula="of:=IF(ISNUMBER([.H12])=TRUE();[.H12]/[.H$16];&quot;&quot;)" office:value-type="percentage" office:value="0.0395414341570352" calcext:value-type="percentage">
            <text:p>4 %</text:p>
          </table:table-cell>
          <table:table-cell table:style-name="ce17" table:formula="of:=IF(ISNUMBER([.I12])=TRUE();[.I12]/[.I$16];&quot;&quot;)" office:value-type="percentage" office:value="0.0000473554652704649" calcext:value-type="percentage">
            <text:p>0 %</text:p>
          </table:table-cell>
          <table:table-cell table:style-name="ce17" table:formula="of:=IF(ISNUMBER([.J12])=TRUE();[.J12]/[.J$16];&quot;&quot;)" office:value-type="percentage" office:value="0.0717385220068432" calcext:value-type="percentage">
            <text:p>7 %</text:p>
          </table:table-cell>
          <table:table-cell table:style-name="ce17" table:formula="of:=IF(ISNUMBER([.K12])=TRUE();[.K12]/[.K$16];&quot;&quot;)" office:value-type="percentage" office:value="0.081878592864381" calcext:value-type="percentage">
            <text:p>8 %</text:p>
          </table:table-cell>
          <table:table-cell table:style-name="ce18" table:formula="of:=IF(ISNUMBER([.L12])=TRUE();[.L12]/[.L$16];&quot;&quot;)" office:value-type="percentage" office:value="0.0619338135360892" calcext:value-type="percentage">
            <text:p>6 %</text:p>
          </table:table-cell>
          <table:table-cell table:style-name="ce17" table:formula="of:=IF(ISNUMBER([.M12])=TRUE();[.M12]/[.M$16];&quot;&quot;)">
            <text:p/>
          </table:table-cell>
          <table:table-cell table:style-name="ce17" table:formula="of:=IF(ISNUMBER([.N12])=TRUE();[.N12]/[.N$16];&quot;&quot;)" office:value-type="percentage" office:value="0.00700362936764291" calcext:value-type="percentage">
            <text:p>1 %</text:p>
          </table:table-cell>
          <table:table-cell table:style-name="ce17" table:formula="of:=IF(ISNUMBER([.O12])=TRUE();[.O12]/[.O$16];&quot;&quot;)" office:value-type="percentage" office:value="0.0732789952048154" calcext:value-type="percentage">
            <text:p>7 %</text:p>
          </table:table-cell>
          <table:table-cell table:style-name="ce17" table:formula="of:=IF(ISNUMBER([.P12])=TRUE();[.P12]/[.P$16];&quot;&quot;)" office:value-type="percentage" office:value="0.00202947820892715" calcext:value-type="percentage">
            <text:p>0 %</text:p>
          </table:table-cell>
          <table:table-cell table:style-name="ce18" table:formula="of:=IF(ISNUMBER([.Q12])=TRUE();[.Q12]/[.Q$16];&quot;&quot;)" office:value-type="percentage" office:value="0.0104298162122935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9-Trattamento e smaltimento rifiuti" calcext:value-type="string">
            <text:p><text:s/>9-Trattamento e smaltimento rifiuti </text:p>
          </table:table-cell>
          <table:table-cell table:style-name="ce16" table:formula="of:=IF(ISNUMBER([.B13])=TRUE();[.B13]/[.B$16];&quot;&quot;)" office:value-type="percentage" office:value="0.0036472405670011" calcext:value-type="percentage">
            <text:p>0 %</text:p>
          </table:table-cell>
          <table:table-cell table:style-name="ce17" table:formula="of:=IF(ISNUMBER([.C13])=TRUE();[.C13]/[.C$16];&quot;&quot;)" office:value-type="percentage" office:value="0.316025669693089" calcext:value-type="percentage">
            <text:p>32 %</text:p>
          </table:table-cell>
          <table:table-cell table:style-name="ce18" table:formula="of:=IF(ISNUMBER([.D13])=TRUE();[.D13]/[.D$16];&quot;&quot;)" office:value-type="percentage" office:value="0.013733807821735" calcext:value-type="percentage">
            <text:p>1 %</text:p>
          </table:table-cell>
          <table:table-cell table:style-name="ce16" table:formula="of:=IF(ISNUMBER([.E13])=TRUE();[.E13]/[.E$16];&quot;&quot;)" office:value-type="percentage" office:value="0.0067723590178812" calcext:value-type="percentage">
            <text:p>1 %</text:p>
          </table:table-cell>
          <table:table-cell table:style-name="ce17" table:formula="of:=IF(ISNUMBER([.F13])=TRUE();[.F13]/[.F$16];&quot;&quot;)" office:value-type="percentage" office:value="0.00169560647263625" calcext:value-type="percentage">
            <text:p>0 %</text:p>
          </table:table-cell>
          <table:table-cell table:style-name="ce17" table:formula="of:=IF(ISNUMBER([.G13])=TRUE();[.G13]/[.G$16];&quot;&quot;)" office:value-type="percentage" office:value="0.00169116168726485" calcext:value-type="percentage">
            <text:p>0 %</text:p>
          </table:table-cell>
          <table:table-cell table:style-name="ce17" table:formula="of:=IF(ISNUMBER([.H13])=TRUE();[.H13]/[.H$16];&quot;&quot;)" office:value-type="percentage" office:value="0.000292330337203393" calcext:value-type="percentage">
            <text:p>0 %</text:p>
          </table:table-cell>
          <table:table-cell table:style-name="ce17" table:formula="of:=IF(ISNUMBER([.I13])=TRUE();[.I13]/[.I$16];&quot;&quot;)" office:value-type="percentage" office:value="0.00439249531084341" calcext:value-type="percentage">
            <text:p>0 %</text:p>
          </table:table-cell>
          <table:table-cell table:style-name="ce17" table:formula="of:=IF(ISNUMBER([.J13])=TRUE();[.J13]/[.J$16];&quot;&quot;)" office:value-type="percentage" office:value="0.00405448764439541" calcext:value-type="percentage">
            <text:p>0 %</text:p>
          </table:table-cell>
          <table:table-cell table:style-name="ce17" table:formula="of:=IF(ISNUMBER([.K13])=TRUE();[.K13]/[.K$16];&quot;&quot;)" office:value-type="percentage" office:value="0.00436853324338049" calcext:value-type="percentage">
            <text:p>0 %</text:p>
          </table:table-cell>
          <table:table-cell table:style-name="ce18" table:formula="of:=IF(ISNUMBER([.L13])=TRUE();[.L13]/[.L$16];&quot;&quot;)" office:value-type="percentage" office:value="0.0035626811983811" calcext:value-type="percentage">
            <text:p>0 %</text:p>
          </table:table-cell>
          <table:table-cell table:style-name="ce17" table:formula="of:=IF(ISNUMBER([.M13])=TRUE();[.M13]/[.M$16];&quot;&quot;)" office:value-type="percentage" office:value="0.00275925365939973" calcext:value-type="percentage">
            <text:p>0 %</text:p>
          </table:table-cell>
          <table:table-cell table:style-name="ce17" table:formula="of:=IF(ISNUMBER([.N13])=TRUE();[.N13]/[.N$16];&quot;&quot;)" office:value-type="percentage" office:value="0.00342408274664804" calcext:value-type="percentage">
            <text:p>0 %</text:p>
          </table:table-cell>
          <table:table-cell table:style-name="ce17" table:formula="of:=IF(ISNUMBER([.O13])=TRUE();[.O13]/[.O$16];&quot;&quot;)" office:value-type="percentage" office:value="0.00370484078366927" calcext:value-type="percentage">
            <text:p>0 %</text:p>
          </table:table-cell>
          <table:table-cell table:style-name="ce17" table:formula="of:=IF(ISNUMBER([.P13])=TRUE();[.P13]/[.P$16];&quot;&quot;)" office:value-type="percentage" office:value="0.00118435324283677" calcext:value-type="percentage">
            <text:p>0 %</text:p>
          </table:table-cell>
          <table:table-cell table:style-name="ce18" table:formula="of:=IF(ISNUMBER([.Q13])=TRUE();[.Q13]/[.Q$16];&quot;&quot;)" office:value-type="percentage" office:value="0.0203073695833349" calcext:value-type="percentage">
            <text:p>2 %</text:p>
          </table:table-cell>
          <table:table-cell table:number-columns-repeated="16367"/>
        </table:table-row>
        <table:table-row table:style-name="ro3">
          <table:table-cell table:style-name="ce12" office:value-type="string" office:string-value="10-Agricoltura" calcext:value-type="string">
            <text:p><text:s/>10-Agricoltura </text:p>
          </table:table-cell>
          <table:table-cell table:style-name="ce16" table:formula="of:=IF(ISNUMBER([.B14])=TRUE();[.B14]/[.B$16];&quot;&quot;)">
            <text:p/>
          </table:table-cell>
          <table:table-cell table:style-name="ce17" table:formula="of:=IF(ISNUMBER([.C14])=TRUE();[.C14]/[.C$16];&quot;&quot;)" office:value-type="percentage" office:value="0.472997690380091" calcext:value-type="percentage">
            <text:p>47 %</text:p>
          </table:table-cell>
          <table:table-cell table:style-name="ce18" table:formula="of:=IF(ISNUMBER([.D14])=TRUE();[.D14]/[.D$16];&quot;&quot;)" office:value-type="percentage" office:value="0.650411654141952" calcext:value-type="percentage">
            <text:p>65 %</text:p>
          </table:table-cell>
          <table:table-cell table:style-name="ce16" table:formula="of:=IF(ISNUMBER([.E14])=TRUE();[.E14]/[.E$16];&quot;&quot;)">
            <text:p/>
          </table:table-cell>
          <table:table-cell table:style-name="ce17" table:formula="of:=IF(ISNUMBER([.F14])=TRUE();[.F14]/[.F$16];&quot;&quot;)" office:value-type="percentage" office:value="0.0281100128571585" calcext:value-type="percentage">
            <text:p>3 %</text:p>
          </table:table-cell>
          <table:table-cell table:style-name="ce17" table:formula="of:=IF(ISNUMBER([.G14])=TRUE();[.G14]/[.G$16];&quot;&quot;)">
            <text:p/>
          </table:table-cell>
          <table:table-cell table:style-name="ce17" table:formula="of:=IF(ISNUMBER([.H14])=TRUE();[.H14]/[.H$16];&quot;&quot;)" office:value-type="percentage" office:value="0.00169819807309648" calcext:value-type="percentage">
            <text:p>0 %</text:p>
          </table:table-cell>
          <table:table-cell table:style-name="ce17" table:formula="of:=IF(ISNUMBER([.I14])=TRUE();[.I14]/[.I$16];&quot;&quot;)" office:value-type="percentage" office:value="0.977144897945679" calcext:value-type="percentage">
            <text:p>98 %</text:p>
          </table:table-cell>
          <table:table-cell table:style-name="ce17" table:formula="of:=IF(ISNUMBER([.J14])=TRUE();[.J14]/[.J$16];&quot;&quot;)" office:value-type="percentage" office:value="0.105232514976548" calcext:value-type="percentage">
            <text:p>11 %</text:p>
          </table:table-cell>
          <table:table-cell table:style-name="ce17" table:formula="of:=IF(ISNUMBER([.K14])=TRUE();[.K14]/[.K$16];&quot;&quot;)" office:value-type="percentage" office:value="0.0570513111737228" calcext:value-type="percentage">
            <text:p>6 %</text:p>
          </table:table-cell>
          <table:table-cell table:style-name="ce18" table:formula="of:=IF(ISNUMBER([.L14])=TRUE();[.L14]/[.L$16];&quot;&quot;)" office:value-type="percentage" office:value="0.141846765010532" calcext:value-type="percentage">
            <text:p>14 %</text:p>
          </table:table-cell>
          <table:table-cell table:style-name="ce17" table:formula="of:=IF(ISNUMBER([.M14])=TRUE();[.M14]/[.M$16];&quot;&quot;)">
            <text:p/>
          </table:table-cell>
          <table:table-cell table:style-name="ce17" table:formula="of:=IF(ISNUMBER([.N14])=TRUE();[.N14]/[.N$16];&quot;&quot;)">
            <text:p/>
          </table:table-cell>
          <table:table-cell table:style-name="ce17" table:formula="of:=IF(ISNUMBER([.O14])=TRUE();[.O14]/[.O$16];&quot;&quot;)">
            <text:p/>
          </table:table-cell>
          <table:table-cell table:style-name="ce17" table:formula="of:=IF(ISNUMBER([.P14])=TRUE();[.P14]/[.P$16];&quot;&quot;)">
            <text:p/>
          </table:table-cell>
          <table:table-cell table:style-name="ce18" table:formula="of:=IF(ISNUMBER([.Q14])=TRUE();[.Q14]/[.Q$16];&quot;&quot;)">
            <text:p/>
          </table:table-cell>
          <table:table-cell table:number-columns-repeated="16367"/>
        </table:table-row>
        <table:table-row table:style-name="ro3">
          <table:table-cell table:style-name="ce12" office:value-type="string" office:string-value="11-Altre sorgenti e assorbimenti" calcext:value-type="string">
            <text:p><text:s/>11-Altre sorgenti e assorbimenti </text:p>
          </table:table-cell>
          <table:table-cell table:style-name="ce16" table:formula="of:=IF(ISNUMBER([.B15])=TRUE();[.B15]/[.B$16];&quot;&quot;)" office:value-type="percentage" office:value="-0.00897171862850309" calcext:value-type="percentage">
            <text:p>-1 %</text:p>
          </table:table-cell>
          <table:table-cell table:style-name="ce17" table:formula="of:=IF(ISNUMBER([.C15])=TRUE();[.C15]/[.C$16];&quot;&quot;)" office:value-type="percentage" office:value="0.0978431618992361" calcext:value-type="percentage">
            <text:p>10 %</text:p>
          </table:table-cell>
          <table:table-cell table:style-name="ce18" table:formula="of:=IF(ISNUMBER([.D15])=TRUE();[.D15]/[.D$16];&quot;&quot;)" office:value-type="percentage" office:value="0.245744276494986" calcext:value-type="percentage">
            <text:p>25 %</text:p>
          </table:table-cell>
          <table:table-cell table:style-name="ce16" table:formula="of:=IF(ISNUMBER([.E15])=TRUE();[.E15]/[.E$16];&quot;&quot;)" office:value-type="percentage" office:value="0.00271672072131493" calcext:value-type="percentage">
            <text:p>0 %</text:p>
          </table:table-cell>
          <table:table-cell table:style-name="ce17" table:formula="of:=IF(ISNUMBER([.F15])=TRUE();[.F15]/[.F$16];&quot;&quot;)" office:value-type="percentage" office:value="0.000129780623019354" calcext:value-type="percentage">
            <text:p>0 %</text:p>
          </table:table-cell>
          <table:table-cell table:style-name="ce17" table:formula="of:=IF(ISNUMBER([.G15])=TRUE();[.G15]/[.G$16];&quot;&quot;)" office:value-type="percentage" office:value="0.00105488449276253" calcext:value-type="percentage">
            <text:p>0 %</text:p>
          </table:table-cell>
          <table:table-cell table:style-name="ce17" table:formula="of:=IF(ISNUMBER([.H15])=TRUE();[.H15]/[.H$16];&quot;&quot;)" office:value-type="percentage" office:value="0.000509812975254402" calcext:value-type="percentage">
            <text:p>0 %</text:p>
          </table:table-cell>
          <table:table-cell table:style-name="ce17" table:formula="of:=IF(ISNUMBER([.I15])=TRUE();[.I15]/[.I$16];&quot;&quot;)" office:value-type="percentage" office:value="0.000239041657034686" calcext:value-type="percentage">
            <text:p>0 %</text:p>
          </table:table-cell>
          <table:table-cell table:style-name="ce17" table:formula="of:=IF(ISNUMBER([.J15])=TRUE();[.J15]/[.J$16];&quot;&quot;)" office:value-type="percentage" office:value="0.0227667533890993" calcext:value-type="percentage">
            <text:p>2 %</text:p>
          </table:table-cell>
          <table:table-cell table:style-name="ce17" table:formula="of:=IF(ISNUMBER([.K15])=TRUE();[.K15]/[.K$16];&quot;&quot;)" office:value-type="percentage" office:value="0.0191596175484014" calcext:value-type="percentage">
            <text:p>2 %</text:p>
          </table:table-cell>
          <table:table-cell table:style-name="ce18" table:formula="of:=IF(ISNUMBER([.L15])=TRUE();[.L15]/[.L$16];&quot;&quot;)" office:value-type="percentage" office:value="0.0207232351956074" calcext:value-type="percentage">
            <text:p>2 %</text:p>
          </table:table-cell>
          <table:table-cell table:style-name="ce17" table:formula="of:=IF(ISNUMBER([.M15])=TRUE();[.M15]/[.M$16];&quot;&quot;)" office:value-type="percentage" office:value="0.00299070374561222" calcext:value-type="percentage">
            <text:p>0 %</text:p>
          </table:table-cell>
          <table:table-cell table:style-name="ce17" table:formula="of:=IF(ISNUMBER([.N15])=TRUE();[.N15]/[.N$16];&quot;&quot;)" office:value-type="percentage" office:value="0.0433866927403236" calcext:value-type="percentage">
            <text:p>4 %</text:p>
          </table:table-cell>
          <table:table-cell table:style-name="ce17" table:formula="of:=IF(ISNUMBER([.O15])=TRUE();[.O15]/[.O$16];&quot;&quot;)" office:value-type="percentage" office:value="0.0873245215787868" calcext:value-type="percentage">
            <text:p>9 %</text:p>
          </table:table-cell>
          <table:table-cell table:style-name="ce17" table:formula="of:=IF(ISNUMBER([.P15])=TRUE();[.P15]/[.P$16];&quot;&quot;)" office:value-type="percentage" office:value="0.0405058555803968" calcext:value-type="percentage">
            <text:p>4 %</text:p>
          </table:table-cell>
          <table:table-cell table:style-name="ce18" table:formula="of:=IF(ISNUMBER([.Q15])=TRUE();[.Q15]/[.Q$16];&quot;&quot;)" office:value-type="percentage" office:value="0.00582679963893441" calcext:value-type="percentage">
            <text:p>1 %</text:p>
          </table:table-cell>
          <table:table-cell table:number-columns-repeated="16367"/>
        </table:table-row>
        <table:table-row table:style-name="ro3">
          <table:table-cell table:style-name="ce28" office:value-type="string" office:string-value="Totale" calcext:value-type="string">
            <text:p><text:s/>Totale </text:p>
          </table:table-cell>
          <table:table-cell table:style-name="ce32" table:formula="of:=SUM([.B53:.B63])" office:value-type="percentage" office:value="1" calcext:value-type="percentage">
            <text:p>100 %</text:p>
          </table:table-cell>
          <table:table-cell table:style-name="ce25" table:formula="of:=SUM([.C53:.C63])" office:value-type="percentage" office:value="1" calcext:value-type="percentage">
            <text:p>100 %</text:p>
          </table:table-cell>
          <table:table-cell table:style-name="ce26" table:formula="of:=SUM([.D53:.D63])" office:value-type="percentage" office:value="1" calcext:value-type="percentage">
            <text:p>100 %</text:p>
          </table:table-cell>
          <table:table-cell table:style-name="ce32" table:formula="of:=SUM([.E53:.E63])" office:value-type="percentage" office:value="1" calcext:value-type="percentage">
            <text:p>100 %</text:p>
          </table:table-cell>
          <table:table-cell table:style-name="ce25" table:formula="of:=SUM([.F53:.F63])" office:value-type="percentage" office:value="1" calcext:value-type="percentage">
            <text:p>100 %</text:p>
          </table:table-cell>
          <table:table-cell table:style-name="ce25" table:formula="of:=SUM([.G53:.G63])" office:value-type="percentage" office:value="1" calcext:value-type="percentage">
            <text:p>100 %</text:p>
          </table:table-cell>
          <table:table-cell table:style-name="ce25" table:formula="of:=SUM([.H53:.H63])" office:value-type="percentage" office:value="1" calcext:value-type="percentage">
            <text:p>100 %</text:p>
          </table:table-cell>
          <table:table-cell table:style-name="ce25" table:formula="of:=SUM([.I53:.I63])" office:value-type="percentage" office:value="1" calcext:value-type="percentage">
            <text:p>100 %</text:p>
          </table:table-cell>
          <table:table-cell table:style-name="ce25" table:formula="of:=SUM([.J53:.J63])" office:value-type="percentage" office:value="1" calcext:value-type="percentage">
            <text:p>100 %</text:p>
          </table:table-cell>
          <table:table-cell table:style-name="ce25" table:formula="of:=SUM([.K53:.K63])" office:value-type="percentage" office:value="1" calcext:value-type="percentage">
            <text:p>100 %</text:p>
          </table:table-cell>
          <table:table-cell table:style-name="ce26" table:formula="of:=SUM([.L53:.L63])" office:value-type="percentage" office:value="1" calcext:value-type="percentage">
            <text:p>100 %</text:p>
          </table:table-cell>
          <table:table-cell table:style-name="ce25" table:formula="of:=SUM([.M53:.M63])" office:value-type="percentage" office:value="1" calcext:value-type="percentage">
            <text:p>100 %</text:p>
          </table:table-cell>
          <table:table-cell table:style-name="ce25" table:formula="of:=SUM([.N53:.N63])" office:value-type="percentage" office:value="1" calcext:value-type="percentage">
            <text:p>100 %</text:p>
          </table:table-cell>
          <table:table-cell table:style-name="ce25" table:formula="of:=SUM([.O53:.O63])" office:value-type="percentage" office:value="1" calcext:value-type="percentage">
            <text:p>100 %</text:p>
          </table:table-cell>
          <table:table-cell table:style-name="ce25" table:formula="of:=SUM([.P53:.P63])" office:value-type="percentage" office:value="1" calcext:value-type="percentage">
            <text:p>100 %</text:p>
          </table:table-cell>
          <table:table-cell table:style-name="ce26" table:formula="of:=SUM([.Q53:.Q63])" office:value-type="percentage" office:value="1" calcext:value-type="percentage">
            <text:p>100 %</text:p>
          </table:table-cell>
          <table:table-cell table:number-columns-repeated="16367"/>
        </table:table-row>
        <table:table-row table:style-name="ro4" table:number-rows-repeated="104851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RO_mac_inq.$A$1" table:cell-range-address="RO_mac_inq.$A$1:RO_mac_inq.$L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number:min-decimal-places="0" number:min-integer-digits="1"/>
      <number:text> %</number:text>
    </number:percentage-style>
    <number:number-style style:name="N125">
      <number:text> (</number:text>
      <number:number number:decimal-places="0" number:min-decimal-places="0" number:min-integer-digits="1" number:grouping="true"/>
      <number:text>)</number:text>
    </number:number-style>
    <number:number-style style:name="N127">
      <number:text> $</number:text>
      <number:number number:decimal-places="0" number:min-decimal-places="0" number:min-integer-digits="1" number:grouping="true"/>
      <number:text> </number:text>
    </number:number-style>
    <number:number-style style:name="N128">
      <number:text> $(</number:text>
      <number:number number:decimal-places="0" number:min-decimal-places="0" number:min-integer-digits="1" number:grouping="true"/>
      <number:text>)</number:text>
    </number:number-style>
    <number:number-style style:name="N129">
      <number:text> $- </number:text>
    </number:number-style>
    <number:number-style style:name="N131">
      <number:text> </number:text>
      <number:number number:decimal-places="1" number:min-decimal-places="1" number:min-integer-digits="1" number:grouping="true"/>
      <number:text>   </number:text>
    </number:number-style>
    <number:number-style style:name="N132">
      <number:text>-</number:text>
      <number:number number:decimal-places="1" number:min-decimal-places="1" number:min-integer-digits="1" number:grouping="true"/>
      <number:text>   </number:text>
    </number:number-style>
    <number:number-style style:name="N13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3P2" style:volatile="true">
      <number:text>-</number:text>
      <number:number number:decimal-places="0" number:min-decimal-places="0" number:min-integer-digits="2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22"/>
    <style:style style:name="Migliaia_20__28_0_29__5f_AC_20_21_20_a.c._20_BG_20_mac_5f_inq" style:display-name="Migliaia (0)_AC 21 a.c. BG mac_inq" style:family="table-cell" style:parent-style-name="Default" style:data-style-name="N126"/>
    <style:style style:name="Migliaia_20__5b_0_5d_" style:display-name="Migliaia [0]" style:family="table-cell" style:parent-style-name="Default" style:data-style-name="N118"/>
    <style:style style:name="Migliaia_20_10" style:display-name="Migliaia 10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99cm" fo:margin-left="0.801cm" fo:margin-right="0.499cm" style:print-page-order="ttb" style:first-page-number="continue" style:scale-to="7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lsusanetti</meta:initial-creator>
    <meta:creation-date>2014-12-31T13:45:31Z</meta:creation-date>
    <dc:date>2026-01-12T17:32:50.331000000</dc:date>
    <meta:editing-duration>PT1M46S</meta:editing-duration>
    <meta:editing-cycles>1</meta:editing-cycles>
    <meta:document-statistic meta:table-count="7" meta:cell-count="3005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75024032592773pt" style:font-family-asian="'Times New Roman'" style:font-size-asian="9.75024032592773pt" style:font-family-complex="'Times New Roman'" style:font-size-complex="9.75024032592773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7503204345703pt" style:font-family-asian="'Times New Roman'" style:font-size-asian="10.7503204345703pt" style:font-family-complex="'Times New Roman'" style:font-size-complex="10.750320434570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75024032592773pt" style:font-family-asian="'Times New Roman'" style:font-size-asian="9.75024032592773pt" style:font-family-complex="'Times New Roman'" style:font-size-complex="9.75024032592773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106cm" svg:height="14.845cm" xlink:href=".." xlink:type="simple" chart:class="chart:bar" chart:style-name="ch1">
        <chart:legend chart:legend-position="end" svg:x="1.625cm" svg:y="12.573cm" style:legend-expansion="high" chart:style-name="ch2"/>
        <chart:plot-area chart:style-name="ch3" table:cell-range-address="VR_mac_inq.B3:VR_mac_inq.Q3 VR_mac_inq.A5:VR_mac_inq.Q15" chart:data-source-has-labels="both" svg:x="0cm" svg:y="0.226cm" svg:width="27.074cm" svg:height="12.015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689cm" svg:y="0.226cm" svg:width="25.087cm" svg:height="11.3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VR_mac_inq.B3:VR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R_mac_inq.B5:VR_mac_inq.Q5" chart:label-cell-address="VR_mac_inq.A5:VR_mac_inq.A5" chart:class="chart:bar">
            <chart:data-point chart:repeated="16"/>
          </chart:series>
          <chart:series chart:style-name="ch9" chart:values-cell-range-address="VR_mac_inq.B6:VR_mac_inq.Q6" chart:label-cell-address="VR_mac_inq.A6:VR_mac_inq.A6" chart:class="chart:bar">
            <chart:data-point chart:repeated="16"/>
          </chart:series>
          <chart:series chart:style-name="ch10" chart:values-cell-range-address="VR_mac_inq.B7:VR_mac_inq.Q7" chart:label-cell-address="VR_mac_inq.A7:VR_mac_inq.A7" chart:class="chart:bar">
            <chart:data-point chart:repeated="16"/>
          </chart:series>
          <chart:series chart:style-name="ch11" chart:values-cell-range-address="VR_mac_inq.B8:VR_mac_inq.Q8" chart:label-cell-address="VR_mac_inq.A8:VR_mac_inq.A8" chart:class="chart:bar">
            <chart:data-point chart:repeated="16"/>
          </chart:series>
          <chart:series chart:style-name="ch12" chart:values-cell-range-address="VR_mac_inq.B9:VR_mac_inq.Q9" chart:label-cell-address="VR_mac_inq.A9:VR_mac_inq.A9" chart:class="chart:bar">
            <chart:data-point chart:repeated="16"/>
          </chart:series>
          <chart:series chart:style-name="ch13" chart:values-cell-range-address="VR_mac_inq.B10:VR_mac_inq.Q10" chart:label-cell-address="VR_mac_inq.A10:VR_mac_inq.A10" chart:class="chart:bar">
            <chart:data-point chart:repeated="16"/>
          </chart:series>
          <chart:series chart:style-name="ch14" chart:values-cell-range-address="VR_mac_inq.B11:VR_mac_inq.Q11" chart:label-cell-address="VR_mac_inq.A11:VR_mac_inq.A11" chart:class="chart:bar">
            <chart:data-point chart:repeated="16"/>
          </chart:series>
          <chart:series chart:style-name="ch15" chart:values-cell-range-address="VR_mac_inq.B12:VR_mac_inq.Q12" chart:label-cell-address="VR_mac_inq.A12:VR_mac_inq.A12" chart:class="chart:bar">
            <chart:data-point chart:repeated="16"/>
          </chart:series>
          <chart:series chart:style-name="ch16" chart:values-cell-range-address="VR_mac_inq.B13:VR_mac_inq.Q13" chart:label-cell-address="VR_mac_inq.A13:VR_mac_inq.A13" chart:class="chart:bar">
            <chart:data-point chart:repeated="16"/>
          </chart:series>
          <chart:series chart:style-name="ch17" chart:values-cell-range-address="VR_mac_inq.B14:VR_mac_inq.Q14" chart:label-cell-address="VR_mac_inq.A14:VR_mac_inq.A14" chart:class="chart:bar">
            <chart:data-point chart:repeated="16"/>
          </chart:series>
          <chart:series chart:style-name="ch18" chart:values-cell-range-address="VR_mac_inq.B15:VR_mac_inq.Q15" chart:label-cell-address="VR_mac_inq.A15:VR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VR_mac_inq.B3:VR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R_mac_inq.A5:VR_mac_inq.A5</svg:desc>
                </draw:g>
              </table:table-cell>
              <table:table-cell office:value-type="float" office:value="92.18">
                <text:p>92.18</text:p>
                <draw:g>
                  <svg:desc>VR_mac_inq.B5:VR_mac_inq.Q5</svg:desc>
                </draw:g>
              </table:table-cell>
              <table:table-cell office:value-type="float" office:value="2.54274">
                <text:p>2.54274</text:p>
              </table:table-cell>
              <table:table-cell office:value-type="float" office:value="0.16655">
                <text:p>0.16655</text:p>
              </table:table-cell>
              <table:table-cell office:value-type="float" office:value="73.33314">
                <text:p>73.33314</text:p>
              </table:table-cell>
              <table:table-cell office:value-type="float" office:value="155.4157">
                <text:p>155.4157</text:p>
              </table:table-cell>
              <table:table-cell office:value-type="float" office:value="0.532707">
                <text:p>0.532707</text:p>
              </table:table-cell>
              <table:table-cell office:value-type="float" office:value="27.490978">
                <text:p>27.490978</text:p>
              </table:table-cell>
              <table:table-cell office:value-type="float" office:value="NaN">
                <text:p>NaN</text:p>
              </table:table-cell>
              <table:table-cell office:value-type="float" office:value="1.36261">
                <text:p>1.36261</text:p>
              </table:table-cell>
              <table:table-cell office:value-type="float" office:value="1.36261">
                <text:p>1.36261</text:p>
              </table:table-cell>
              <table:table-cell office:value-type="float" office:value="1.36261">
                <text:p>1.36261</text:p>
              </table:table-cell>
              <table:table-cell office:value-type="float" office:value="0.176611">
                <text:p>0.176611</text:p>
              </table:table-cell>
              <table:table-cell office:value-type="float" office:value="0.001329">
                <text:p>0.001329</text:p>
              </table:table-cell>
              <table:table-cell office:value-type="float" office:value="0.017287">
                <text:p>0.017287</text:p>
              </table:table-cell>
              <table:table-cell office:value-type="float" office:value="0.015285">
                <text:p>0.01528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R_mac_inq.A6:VR_mac_inq.A6</svg:desc>
                </draw:g>
              </table:table-cell>
              <table:table-cell office:value-type="float" office:value="1023.2335424467">
                <text:p>1023.2335424467</text:p>
                <draw:g>
                  <svg:desc>VR_mac_inq.B6:VR_mac_inq.Q6</svg:desc>
                </draw:g>
              </table:table-cell>
              <table:table-cell office:value-type="float" office:value="791.540306607532">
                <text:p>791.540306607532</text:p>
              </table:table-cell>
              <table:table-cell office:value-type="float" office:value="78.258698754">
                <text:p>78.258698754</text:p>
              </table:table-cell>
              <table:table-cell office:value-type="float" office:value="12740.8505178793">
                <text:p>12740.8505178793</text:p>
              </table:table-cell>
              <table:table-cell office:value-type="float" office:value="923.944946269497">
                <text:p>923.944946269497</text:p>
              </table:table-cell>
              <table:table-cell office:value-type="float" office:value="71.6617091549998">
                <text:p>71.6617091549998</text:p>
              </table:table-cell>
              <table:table-cell office:value-type="float" office:value="1206.01321155239">
                <text:p>1206.01321155239</text:p>
              </table:table-cell>
              <table:table-cell office:value-type="float" office:value="224.321441763">
                <text:p>224.321441763</text:p>
              </table:table-cell>
              <table:table-cell office:value-type="float" office:value="1623.73494">
                <text:p>1623.73494</text:p>
              </table:table-cell>
              <table:table-cell office:value-type="float" office:value="1583.56682">
                <text:p>1583.56682</text:p>
              </table:table-cell>
              <table:table-cell office:value-type="float" office:value="1704.8982">
                <text:p>1704.8982</text:p>
              </table:table-cell>
              <table:table-cell office:value-type="float" office:value="2.94797667519001">
                <text:p>2.94797667519001</text:p>
              </table:table-cell>
              <table:table-cell office:value-type="float" office:value="54.14695408743">
                <text:p>54.14695408743</text:p>
              </table:table-cell>
              <table:table-cell office:value-type="float" office:value="8.34080151385403">
                <text:p>8.34080151385403</text:p>
              </table:table-cell>
              <table:table-cell office:value-type="float" office:value="112.4870394333">
                <text:p>112.4870394333</text:p>
              </table:table-cell>
              <table:table-cell office:value-type="float" office:value="290.718464212616">
                <text:p>290.71846421261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R_mac_inq.A7:VR_mac_inq.A7</svg:desc>
                </draw:g>
              </table:table-cell>
              <table:table-cell office:value-type="float" office:value="1045.2174353441">
                <text:p>1045.2174353441</text:p>
                <draw:g>
                  <svg:desc>VR_mac_inq.B7:VR_mac_inq.Q7</svg:desc>
                </draw:g>
              </table:table-cell>
              <table:table-cell office:value-type="float" office:value="72.620107821271">
                <text:p>72.620107821271</text:p>
              </table:table-cell>
              <table:table-cell office:value-type="float" office:value="14.0886883993885">
                <text:p>14.0886883993885</text:p>
              </table:table-cell>
              <table:table-cell office:value-type="float" office:value="449.38932169997">
                <text:p>449.38932169997</text:p>
              </table:table-cell>
              <table:table-cell office:value-type="float" office:value="1941.24789530321">
                <text:p>1941.24789530321</text:p>
              </table:table-cell>
              <table:table-cell office:value-type="float" office:value="405.592204072371">
                <text:p>405.592204072371</text:p>
              </table:table-cell>
              <table:table-cell office:value-type="float" office:value="142.953580399922">
                <text:p>142.953580399922</text:p>
              </table:table-cell>
              <table:table-cell office:value-type="float" office:value="5.553657">
                <text:p>5.553657</text:p>
              </table:table-cell>
              <table:table-cell office:value-type="float" office:value="28.9495687267068">
                <text:p>28.9495687267068</text:p>
              </table:table-cell>
              <table:table-cell office:value-type="float" office:value="23.6501431786018">
                <text:p>23.6501431786018</text:p>
              </table:table-cell>
              <table:table-cell office:value-type="float" office:value="32.7939596321267">
                <text:p>32.7939596321267</text:p>
              </table:table-cell>
              <table:table-cell office:value-type="float" office:value="36.16655752732">
                <text:p>36.16655752732</text:p>
              </table:table-cell>
              <table:table-cell office:value-type="float" office:value="15.075316269053">
                <text:p>15.075316269053</text:p>
              </table:table-cell>
              <table:table-cell office:value-type="float" office:value="37.507314650397">
                <text:p>37.507314650397</text:p>
              </table:table-cell>
              <table:table-cell office:value-type="float" office:value="275.217749036921">
                <text:p>275.217749036921</text:p>
              </table:table-cell>
              <table:table-cell office:value-type="float" office:value="1.6074479939116">
                <text:p>1.6074479939116</text:p>
              </table:table-cell>
            </table:table-row>
            <table:table-row>
              <table:table-cell office:value-type="string">
                <text:p> 4-Processi produttivi </text:p>
                <draw:g>
                  <svg:desc>VR_mac_inq.A8:VR_mac_inq.A8</svg:desc>
                </draw:g>
              </table:table-cell>
              <table:table-cell office:value-type="float" office:value="377.46">
                <text:p>377.46</text:p>
                <draw:g>
                  <svg:desc>VR_mac_inq.B8:VR_mac_inq.Q8</svg:desc>
                </draw:g>
              </table:table-cell>
              <table:table-cell office:value-type="float" office:value="16.107677">
                <text:p>16.107677</text:p>
              </table:table-cell>
              <table:table-cell office:value-type="float" office:value="4.31511">
                <text:p>4.31511</text:p>
              </table:table-cell>
              <table:table-cell office:value-type="float" office:value="544.22211">
                <text:p>544.22211</text:p>
              </table:table-cell>
              <table:table-cell office:value-type="float" office:value="400.78284">
                <text:p>400.78284</text:p>
              </table:table-cell>
              <table:table-cell office:value-type="float" office:value="69.128562">
                <text:p>69.128562</text:p>
              </table:table-cell>
              <table:table-cell office:value-type="float" office:value="2129.25394572213">
                <text:p>2129.25394572213</text:p>
              </table:table-cell>
              <table:table-cell office:value-type="float" office:value="3.77">
                <text:p>3.77</text:p>
              </table:table-cell>
              <table:table-cell office:value-type="float" office:value="51.37764">
                <text:p>51.37764</text:p>
              </table:table-cell>
              <table:table-cell office:value-type="float" office:value="23.6052">
                <text:p>23.6052</text:p>
              </table:table-cell>
              <table:table-cell office:value-type="float" office:value="90.39654">
                <text:p>90.39654</text:p>
              </table:table-cell>
              <table:table-cell office:value-type="float" office:value="37.326354">
                <text:p>37.326354</text:p>
              </table:table-cell>
              <table:table-cell office:value-type="float" office:value="2.789403">
                <text:p>2.789403</text:p>
              </table:table-cell>
              <table:table-cell office:value-type="float" office:value="90.047762">
                <text:p>90.047762</text:p>
              </table:table-cell>
              <table:table-cell office:value-type="float" office:value="644.257543">
                <text:p>644.257543</text:p>
              </table:table-cell>
              <table:table-cell office:value-type="float" office:value="1.217161">
                <text:p>1.217161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R_mac_inq.A9:VR_mac_inq.A9</svg:desc>
                </draw:g>
              </table:table-cell>
              <table:table-cell office:value-type="float" office:value="NaN">
                <text:p>NaN</text:p>
                <draw:g>
                  <svg:desc>VR_mac_inq.B9:VR_mac_inq.Q9</svg:desc>
                </draw:g>
              </table:table-cell>
              <table:table-cell office:value-type="float" office:value="2738.05303608807">
                <text:p>2738.0530360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2.574615906065">
                <text:p>712.574615906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R_mac_inq.A10:VR_mac_inq.A10</svg:desc>
                </draw:g>
              </table:table-cell>
              <table:table-cell office:value-type="float" office:value="NaN">
                <text:p>NaN</text:p>
                <draw:g>
                  <svg:desc>VR_mac_inq.B10:VR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7592039616936">
                <text:p>0.247592039616936</text:p>
              </table:table-cell>
              <table:table-cell office:value-type="float" office:value="0.082530679872312">
                <text:p>0.082530679872312</text:p>
              </table:table-cell>
              <table:table-cell office:value-type="float" office:value="5898.1072843556">
                <text:p>5898.1072843556</text:p>
              </table:table-cell>
              <table:table-cell office:value-type="float" office:value="NaN">
                <text:p>NaN</text:p>
              </table:table-cell>
              <table:table-cell office:value-type="float" office:value="35.36864">
                <text:p>35.36864</text:p>
              </table:table-cell>
              <table:table-cell office:value-type="float" office:value="32.08148">
                <text:p>32.08148</text:p>
              </table:table-cell>
              <table:table-cell office:value-type="float" office:value="51.9327000000001">
                <text:p>51.9327000000001</text:p>
              </table:table-cell>
              <table:table-cell office:value-type="float" office:value="NaN">
                <text:p>NaN</text:p>
              </table:table-cell>
              <table:table-cell office:value-type="float" office:value="0.0774449293689561">
                <text:p>0.0774449293689561</text:p>
              </table:table-cell>
              <table:table-cell office:value-type="float" office:value="NaN">
                <text:p>NaN</text:p>
              </table:table-cell>
              <table:table-cell office:value-type="float" office:value="0.0160730019053578">
                <text:p>0.0160730019053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VR_mac_inq.A11:VR_mac_inq.A11</svg:desc>
                </draw:g>
              </table:table-cell>
              <table:table-cell office:value-type="float" office:value="1878.31701651985">
                <text:p>1878.31701651985</text:p>
                <draw:g>
                  <svg:desc>VR_mac_inq.B11:VR_mac_inq.Q11</svg:desc>
                </draw:g>
              </table:table-cell>
              <table:table-cell office:value-type="float" office:value="102.558278695516">
                <text:p>102.558278695516</text:p>
              </table:table-cell>
              <table:table-cell office:value-type="float" office:value="66.8229472141894">
                <text:p>66.8229472141894</text:p>
              </table:table-cell>
              <table:table-cell office:value-type="float" office:value="5703.52985123174">
                <text:p>5703.52985123174</text:p>
              </table:table-cell>
              <table:table-cell office:value-type="float" office:value="4922.51347607065">
                <text:p>4922.51347607065</text:p>
              </table:table-cell>
              <table:table-cell office:value-type="float" office:value="7.04611843612435">
                <text:p>7.04611843612435</text:p>
              </table:table-cell>
              <table:table-cell office:value-type="float" office:value="1202.71700506386">
                <text:p>1202.71700506386</text:p>
              </table:table-cell>
              <table:table-cell office:value-type="float" office:value="92.7213253243658">
                <text:p>92.7213253243658</text:p>
              </table:table-cell>
              <table:table-cell office:value-type="float" office:value="376.501770000001">
                <text:p>376.501770000001</text:p>
              </table:table-cell>
              <table:table-cell office:value-type="float" office:value="255.530630000003">
                <text:p>255.530630000003</text:p>
              </table:table-cell>
              <table:table-cell office:value-type="float" office:value="531.215109999994">
                <text:p>531.215109999994</text:p>
              </table:table-cell>
              <table:table-cell office:value-type="float" office:value="6.43229463543759">
                <text:p>6.43229463543759</text:p>
              </table:table-cell>
              <table:table-cell office:value-type="float" office:value="8.14194509540395">
                <text:p>8.14194509540395</text:p>
              </table:table-cell>
              <table:table-cell office:value-type="float" office:value="39.0693410903333">
                <text:p>39.0693410903333</text:p>
              </table:table-cell>
              <table:table-cell office:value-type="float" office:value="580.851770265781">
                <text:p>580.851770265781</text:p>
              </table:table-cell>
              <table:table-cell office:value-type="float" office:value="15.0991829115907">
                <text:p>15.0991829115907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R_mac_inq.A12:VR_mac_inq.A12</svg:desc>
                </draw:g>
              </table:table-cell>
              <table:table-cell office:value-type="float" office:value="214.653873939981">
                <text:p>214.653873939981</text:p>
                <draw:g>
                  <svg:desc>VR_mac_inq.B12:VR_mac_inq.Q12</svg:desc>
                </draw:g>
              </table:table-cell>
              <table:table-cell office:value-type="float" office:value="9.60962984951893">
                <text:p>9.60962984951893</text:p>
              </table:table-cell>
              <table:table-cell office:value-type="float" office:value="20.9916505514223">
                <text:p>20.9916505514223</text:p>
              </table:table-cell>
              <table:table-cell office:value-type="float" office:value="1983.1301729238">
                <text:p>1983.1301729238</text:p>
              </table:table-cell>
              <table:table-cell office:value-type="float" office:value="1879.60598369483">
                <text:p>1879.60598369483</text:p>
              </table:table-cell>
              <table:table-cell office:value-type="float" office:value="13.8990038951792">
                <text:p>13.8990038951792</text:p>
              </table:table-cell>
              <table:table-cell office:value-type="float" office:value="239.536299849351">
                <text:p>239.536299849351</text:p>
              </table:table-cell>
              <table:table-cell office:value-type="float" office:value="0.457115857329601">
                <text:p>0.457115857329601</text:p>
              </table:table-cell>
              <table:table-cell office:value-type="float" office:value="95.9975000000001">
                <text:p>95.9975000000001</text:p>
              </table:table-cell>
              <table:table-cell office:value-type="float" office:value="95.9777000000001">
                <text:p>95.9777000000001</text:p>
              </table:table-cell>
              <table:table-cell office:value-type="float" office:value="95.9910700000001">
                <text:p>95.9910700000001</text:p>
              </table:table-cell>
              <table:table-cell office:value-type="float" office:value="0.005">
                <text:p>0.005</text:p>
              </table:table-cell>
              <table:table-cell office:value-type="float" office:value="0.462009504215692">
                <text:p>0.462009504215692</text:p>
              </table:table-cell>
              <table:table-cell office:value-type="float" office:value="3.34467634303927">
                <text:p>3.34467634303927</text:p>
              </table:table-cell>
              <table:table-cell office:value-type="float" office:value="1.52905693731851">
                <text:p>1.52905693731851</text:p>
              </table:table-cell>
              <table:table-cell office:value-type="float" office:value="1.7828330389661">
                <text:p>1.782833038966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R_mac_inq.A13:VR_mac_inq.A13</svg:desc>
                </draw:g>
              </table:table-cell>
              <table:table-cell office:value-type="float" office:value="21.62554">
                <text:p>21.62554</text:p>
                <draw:g>
                  <svg:desc>VR_mac_inq.B13:VR_mac_inq.Q13</svg:desc>
                </draw:g>
              </table:table-cell>
              <table:table-cell office:value-type="float" office:value="7835.303405">
                <text:p>7835.303405</text:p>
              </table:table-cell>
              <table:table-cell office:value-type="float" office:value="27.150327">
                <text:p>27.150327</text:p>
              </table:table-cell>
              <table:table-cell office:value-type="float" office:value="968.277456">
                <text:p>968.277456</text:p>
              </table:table-cell>
              <table:table-cell office:value-type="float" office:value="79.940249">
                <text:p>79.940249</text:p>
              </table:table-cell>
              <table:table-cell office:value-type="float" office:value="3.405769">
                <text:p>3.405769</text:p>
              </table:table-cell>
              <table:table-cell office:value-type="float" office:value="15.840782">
                <text:p>15.840782</text:p>
              </table:table-cell>
              <table:table-cell office:value-type="float" office:value="60.53951502377">
                <text:p>60.53951502377</text:p>
              </table:table-cell>
              <table:table-cell office:value-type="float" office:value="75.62147">
                <text:p>75.62147</text:p>
              </table:table-cell>
              <table:table-cell office:value-type="float" office:value="71.31347">
                <text:p>71.31347</text:p>
              </table:table-cell>
              <table:table-cell office:value-type="float" office:value="77.36252">
                <text:p>77.36252</text:p>
              </table:table-cell>
              <table:table-cell office:value-type="float" office:value="0.65118096">
                <text:p>0.65118096</text:p>
              </table:table-cell>
              <table:table-cell office:value-type="float" office:value="1.09259908">
                <text:p>1.09259908</text:p>
              </table:table-cell>
              <table:table-cell office:value-type="float" office:value="0.05677788">
                <text:p>0.05677788</text:p>
              </table:table-cell>
              <table:table-cell office:value-type="float" office:value="10.38798308">
                <text:p>10.38798308</text:p>
              </table:table-cell>
              <table:table-cell office:value-type="float" office:value="43.040043">
                <text:p>43.040043</text:p>
              </table:table-cell>
            </table:table-row>
            <table:table-row>
              <table:table-cell office:value-type="string">
                <text:p> 10-Agricoltura </text:p>
                <draw:g>
                  <svg:desc>VR_mac_inq.A14:VR_mac_inq.A14</svg:desc>
                </draw:g>
              </table:table-cell>
              <table:table-cell office:value-type="float" office:value="NaN">
                <text:p>NaN</text:p>
                <draw:g>
                  <svg:desc>VR_mac_inq.B14:VR_mac_inq.Q14</svg:desc>
                </draw:g>
              </table:table-cell>
              <table:table-cell office:value-type="float" office:value="22359.968401">
                <text:p>22359.968401</text:p>
              </table:table-cell>
              <table:table-cell office:value-type="float" office:value="1010.528765349">
                <text:p>1010.528765349</text:p>
              </table:table-cell>
              <table:table-cell office:value-type="float" office:value="NaN">
                <text:p>NaN</text:p>
              </table:table-cell>
              <table:table-cell office:value-type="float" office:value="139.86319">
                <text:p>139.86319</text:p>
              </table:table-cell>
              <table:table-cell office:value-type="float" office:value="NaN">
                <text:p>NaN</text:p>
              </table:table-cell>
              <table:table-cell office:value-type="float" office:value="17.975256">
                <text:p>17.975256</text:p>
              </table:table-cell>
              <table:table-cell office:value-type="float" office:value="14187.5773947">
                <text:p>14187.5773947</text:p>
              </table:table-cell>
              <table:table-cell office:value-type="float" office:value="271.73575">
                <text:p>271.73575</text:p>
              </table:table-cell>
              <table:table-cell office:value-type="float" office:value="128.29627">
                <text:p>128.29627</text:p>
              </table:table-cell>
              <table:table-cell office:value-type="float" office:value="428.36433">
                <text:p>428.36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R_mac_inq.A15:VR_mac_inq.A15</svg:desc>
                </draw:g>
              </table:table-cell>
              <table:table-cell office:value-type="float" office:value="-223.805280697054">
                <text:p>-223.805280697054</text:p>
                <draw:g>
                  <svg:desc>VR_mac_inq.B15:VR_mac_inq.Q15</svg:desc>
                </draw:g>
              </table:table-cell>
              <table:table-cell office:value-type="float" office:value="1390.78313782703">
                <text:p>1390.78313782703</text:p>
              </table:table-cell>
              <table:table-cell office:value-type="float" office:value="0.0913076598974957">
                <text:p>0.0913076598974957</text:p>
              </table:table-cell>
              <table:table-cell office:value-type="float" office:value="51.1741663328536">
                <text:p>51.1741663328536</text:p>
              </table:table-cell>
              <table:table-cell office:value-type="float" office:value="1.67516778219848">
                <text:p>1.67516778219848</text:p>
              </table:table-cell>
              <table:table-cell office:value-type="float" office:value="0.46086633962058">
                <text:p>0.46086633962058</text:p>
              </table:table-cell>
              <table:table-cell office:value-type="float" office:value="4.50142741435592">
                <text:p>4.50142741435592</text:p>
              </table:table-cell>
              <table:table-cell office:value-type="float" office:value="3.7609919978465">
                <text:p>3.7609919978465</text:p>
              </table:table-cell>
              <table:table-cell office:value-type="float" office:value="54.02239">
                <text:p>54.02239</text:p>
              </table:table-cell>
              <table:table-cell office:value-type="float" office:value="39.83247">
                <text:p>39.83247</text:p>
              </table:table-cell>
              <table:table-cell office:value-type="float" office:value="57.06652">
                <text:p>57.06652</text:p>
              </table:table-cell>
              <table:table-cell office:value-type="float" office:value="0.392382647334345">
                <text:p>0.392382647334345</text:p>
              </table:table-cell>
              <table:table-cell office:value-type="float" office:value="5.31986581779247">
                <text:p>5.31986581779247</text:p>
              </table:table-cell>
              <table:table-cell office:value-type="float" office:value="7.2537236198086">
                <text:p>7.2537236198086</text:p>
              </table:table-cell>
              <table:table-cell office:value-type="float" office:value="54.9919684779083">
                <text:p>54.9919684779083</text:p>
              </table:table-cell>
              <table:table-cell office:value-type="float" office:value="1.59439261608547">
                <text:p>1.59439261608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6.876cm" svg:height="14.9cm" xlink:href=".." xlink:type="simple" chart:class="chart:bar" chart:style-name="ch1">
        <chart:legend chart:legend-position="end" svg:x="1.544cm" svg:y="12.555cm" style:legend-expansion="high" chart:style-name="ch2"/>
        <chart:plot-area chart:style-name="ch3" table:cell-range-address="VI_mac_inq.B3:VI_mac_inq.Q3 VI_mac_inq.A5:VI_mac_inq.Q15" chart:data-source-has-labels="both" svg:x="0cm" svg:y="0.226cm" svg:width="26.79cm" svg:height="12.08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7cm" svg:y="0.226cm" svg:width="24.45cm" svg:height="11.4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VI_mac_inq.B3:VI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I_mac_inq.B5:VI_mac_inq.Q5" chart:label-cell-address="VI_mac_inq.A5:VI_mac_inq.A5" chart:class="chart:bar">
            <chart:data-point chart:repeated="16"/>
          </chart:series>
          <chart:series chart:style-name="ch9" chart:values-cell-range-address="VI_mac_inq.B6:VI_mac_inq.Q6" chart:label-cell-address="VI_mac_inq.A6:VI_mac_inq.A6" chart:class="chart:bar">
            <chart:data-point chart:repeated="16"/>
          </chart:series>
          <chart:series chart:style-name="ch10" chart:values-cell-range-address="VI_mac_inq.B7:VI_mac_inq.Q7" chart:label-cell-address="VI_mac_inq.A7:VI_mac_inq.A7" chart:class="chart:bar">
            <chart:data-point chart:repeated="16"/>
          </chart:series>
          <chart:series chart:style-name="ch11" chart:values-cell-range-address="VI_mac_inq.B8:VI_mac_inq.Q8" chart:label-cell-address="VI_mac_inq.A8:VI_mac_inq.A8" chart:class="chart:bar">
            <chart:data-point chart:repeated="16"/>
          </chart:series>
          <chart:series chart:style-name="ch12" chart:values-cell-range-address="VI_mac_inq.B9:VI_mac_inq.Q9" chart:label-cell-address="VI_mac_inq.A9:VI_mac_inq.A9" chart:class="chart:bar">
            <chart:data-point chart:repeated="16"/>
          </chart:series>
          <chart:series chart:style-name="ch13" chart:values-cell-range-address="VI_mac_inq.B10:VI_mac_inq.Q10" chart:label-cell-address="VI_mac_inq.A10:VI_mac_inq.A10" chart:class="chart:bar">
            <chart:data-point chart:repeated="16"/>
          </chart:series>
          <chart:series chart:style-name="ch14" chart:values-cell-range-address="VI_mac_inq.B11:VI_mac_inq.Q11" chart:label-cell-address="VI_mac_inq.A11:VI_mac_inq.A11" chart:class="chart:bar">
            <chart:data-point chart:repeated="16"/>
          </chart:series>
          <chart:series chart:style-name="ch15" chart:values-cell-range-address="VI_mac_inq.B12:VI_mac_inq.Q12" chart:label-cell-address="VI_mac_inq.A12:VI_mac_inq.A12" chart:class="chart:bar">
            <chart:data-point chart:repeated="16"/>
          </chart:series>
          <chart:series chart:style-name="ch16" chart:values-cell-range-address="VI_mac_inq.B13:VI_mac_inq.Q13" chart:label-cell-address="VI_mac_inq.A13:VI_mac_inq.A13" chart:class="chart:bar">
            <chart:data-point chart:repeated="16"/>
          </chart:series>
          <chart:series chart:style-name="ch17" chart:values-cell-range-address="VI_mac_inq.B14:VI_mac_inq.Q14" chart:label-cell-address="VI_mac_inq.A14:VI_mac_inq.A14" chart:class="chart:bar">
            <chart:data-point chart:repeated="16"/>
          </chart:series>
          <chart:series chart:style-name="ch18" chart:values-cell-range-address="VI_mac_inq.B15:VI_mac_inq.Q15" chart:label-cell-address="VI_mac_inq.A15:VI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VI_mac_inq.B3:VI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I_mac_inq.A5:VI_mac_inq.A5</svg:desc>
                </draw:g>
              </table:table-cell>
              <table:table-cell office:value-type="float" office:value="9.766">
                <text:p>9.766</text:p>
                <draw:g>
                  <svg:desc>VI_mac_inq.B5:VI_mac_inq.Q5</svg:desc>
                </draw:g>
              </table:table-cell>
              <table:table-cell office:value-type="float" office:value="0.431983">
                <text:p>0.431983</text:p>
              </table:table-cell>
              <table:table-cell office:value-type="float" office:value="0.017279">
                <text:p>0.017279</text:p>
              </table:table-cell>
              <table:table-cell office:value-type="float" office:value="3.45586">
                <text:p>3.45586</text:p>
              </table:table-cell>
              <table:table-cell office:value-type="float" office:value="17.2793">
                <text:p>17.2793</text:p>
              </table:table-cell>
              <table:table-cell office:value-type="float" office:value="0.04147">
                <text:p>0.04147</text:p>
              </table:table-cell>
              <table:table-cell office:value-type="float" office:value="0.449262">
                <text:p>0.449262</text:p>
              </table:table-cell>
              <table:table-cell office:value-type="float" office:value="NaN">
                <text:p>NaN</text:p>
              </table:table-cell>
              <table:table-cell office:value-type="float" office:value="0.15379">
                <text:p>0.15379</text:p>
              </table:table-cell>
              <table:table-cell office:value-type="float" office:value="0.15379">
                <text:p>0.15379</text:p>
              </table:table-cell>
              <table:table-cell office:value-type="float" office:value="0.15379">
                <text:p>0.15379</text:p>
              </table:table-cell>
              <table:table-cell office:value-type="float" office:value="0.020735">
                <text:p>0.020735</text:p>
              </table:table-cell>
              <table:table-cell office:value-type="float" office:value="0.000043">
                <text:p>0.000043</text:p>
              </table:table-cell>
              <table:table-cell office:value-type="float" office:value="0.000088">
                <text:p>0.000088</text:p>
              </table:table-cell>
              <table:table-cell office:value-type="float" office:value="0.000259">
                <text:p>0.000259</text:p>
              </table:table-cell>
              <table:table-cell office:value-type="float" office:value="0.000104">
                <text:p>0.000104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I_mac_inq.A6:VI_mac_inq.A6</svg:desc>
                </draw:g>
              </table:table-cell>
              <table:table-cell office:value-type="float" office:value="898.0420144834">
                <text:p>898.0420144834</text:p>
                <draw:g>
                  <svg:desc>VI_mac_inq.B6:VI_mac_inq.Q6</svg:desc>
                </draw:g>
              </table:table-cell>
              <table:table-cell office:value-type="float" office:value="950.528802898221">
                <text:p>950.528802898221</text:p>
              </table:table-cell>
              <table:table-cell office:value-type="float" office:value="88.330685752">
                <text:p>88.330685752</text:p>
              </table:table-cell>
              <table:table-cell office:value-type="float" office:value="15595.2462757024">
                <text:p>15595.2462757024</text:p>
              </table:table-cell>
              <table:table-cell office:value-type="float" office:value="893.288708582895">
                <text:p>893.288708582895</text:p>
              </table:table-cell>
              <table:table-cell office:value-type="float" office:value="73.8909731059999">
                <text:p>73.8909731059999</text:p>
              </table:table-cell>
              <table:table-cell office:value-type="float" office:value="1443.67853451888">
                <text:p>1443.67853451888</text:p>
              </table:table-cell>
              <table:table-cell office:value-type="float" office:value="281.554367957001">
                <text:p>281.554367957001</text:p>
              </table:table-cell>
              <table:table-cell office:value-type="float" office:value="1981.77651">
                <text:p>1981.77651</text:p>
              </table:table-cell>
              <table:table-cell office:value-type="float" office:value="1932.51156">
                <text:p>1932.51156</text:p>
              </table:table-cell>
              <table:table-cell office:value-type="float" office:value="2081.27182000001">
                <text:p>2081.27182000001</text:p>
              </table:table-cell>
              <table:table-cell office:value-type="float" office:value="2.88458571462">
                <text:p>2.88458571462</text:p>
              </table:table-cell>
              <table:table-cell office:value-type="float" office:value="66.2477151612601">
                <text:p>66.2477151612601</text:p>
              </table:table-cell>
              <table:table-cell office:value-type="float" office:value="10.200583879724">
                <text:p>10.200583879724</text:p>
              </table:table-cell>
              <table:table-cell office:value-type="float" office:value="137.610873477">
                <text:p>137.610873477</text:p>
              </table:table-cell>
              <table:table-cell office:value-type="float" office:value="354.235571306691">
                <text:p>354.235571306691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I_mac_inq.A7:VI_mac_inq.A7</svg:desc>
                </draw:g>
              </table:table-cell>
              <table:table-cell office:value-type="float" office:value="892.830646747195">
                <text:p>892.830646747195</text:p>
                <draw:g>
                  <svg:desc>VI_mac_inq.B7:VI_mac_inq.Q7</svg:desc>
                </draw:g>
              </table:table-cell>
              <table:table-cell office:value-type="float" office:value="57.8102747717985">
                <text:p>57.8102747717985</text:p>
              </table:table-cell>
              <table:table-cell office:value-type="float" office:value="7.32380440187051">
                <text:p>7.32380440187051</text:p>
              </table:table-cell>
              <table:table-cell office:value-type="float" office:value="665.720893619425">
                <text:p>665.720893619425</text:p>
              </table:table-cell>
              <table:table-cell office:value-type="float" office:value="1313.3339121234">
                <text:p>1313.3339121234</text:p>
              </table:table-cell>
              <table:table-cell office:value-type="float" office:value="171.699988256595">
                <text:p>171.699988256595</text:p>
              </table:table-cell>
              <table:table-cell office:value-type="float" office:value="169.466166263679">
                <text:p>169.466166263679</text:p>
              </table:table-cell>
              <table:table-cell office:value-type="float" office:value="2.32226">
                <text:p>2.32226</text:p>
              </table:table-cell>
              <table:table-cell office:value-type="float" office:value="31.7097957768265">
                <text:p>31.7097957768265</text:p>
              </table:table-cell>
              <table:table-cell office:value-type="float" office:value="22.2991691902348">
                <text:p>22.2991691902348</text:p>
              </table:table-cell>
              <table:table-cell office:value-type="float" office:value="39.8097642128328">
                <text:p>39.8097642128328</text:p>
              </table:table-cell>
              <table:table-cell office:value-type="float" office:value="35.976611646468">
                <text:p>35.976611646468</text:p>
              </table:table-cell>
              <table:table-cell office:value-type="float" office:value="12.174628465542">
                <text:p>12.174628465542</text:p>
              </table:table-cell>
              <table:table-cell office:value-type="float" office:value="58.035899371223">
                <text:p>58.035899371223</text:p>
              </table:table-cell>
              <table:table-cell office:value-type="float" office:value="501.364842765712">
                <text:p>501.364842765712</text:p>
              </table:table-cell>
              <table:table-cell office:value-type="float" office:value="1.9550287610534">
                <text:p>1.9550287610534</text:p>
              </table:table-cell>
            </table:table-row>
            <table:table-row>
              <table:table-cell office:value-type="string">
                <text:p> 4-Processi produttivi </text:p>
                <draw:g>
                  <svg:desc>VI_mac_inq.A8:VI_mac_inq.A8</svg:desc>
                </draw:g>
              </table:table-cell>
              <table:table-cell office:value-type="float" office:value="232.3">
                <text:p>232.3</text:p>
                <draw:g>
                  <svg:desc>VI_mac_inq.B8:VI_mac_inq.Q8</svg:desc>
                </draw:g>
              </table:table-cell>
              <table:table-cell office:value-type="float" office:value="14.112073">
                <text:p>14.112073</text:p>
              </table:table-cell>
              <table:table-cell office:value-type="float" office:value="5.384803">
                <text:p>5.384803</text:p>
              </table:table-cell>
              <table:table-cell office:value-type="float" office:value="1246.37701">
                <text:p>1246.37701</text:p>
              </table:table-cell>
              <table:table-cell office:value-type="float" office:value="260.90844">
                <text:p>260.90844</text:p>
              </table:table-cell>
              <table:table-cell office:value-type="float" office:value="106.310002">
                <text:p>106.310002</text:p>
              </table:table-cell>
              <table:table-cell office:value-type="float" office:value="670.739013308645">
                <text:p>670.739013308645</text:p>
              </table:table-cell>
              <table:table-cell office:value-type="float" office:value="38.2">
                <text:p>38.2</text:p>
              </table:table-cell>
              <table:table-cell office:value-type="float" office:value="28.73711">
                <text:p>28.73711</text:p>
              </table:table-cell>
              <table:table-cell office:value-type="float" office:value="8.11086">
                <text:p>8.11086</text:p>
              </table:table-cell>
              <table:table-cell office:value-type="float" office:value="55.42858">
                <text:p>55.42858</text:p>
              </table:table-cell>
              <table:table-cell office:value-type="float" office:value="9.409106">
                <text:p>9.409106</text:p>
              </table:table-cell>
              <table:table-cell office:value-type="float" office:value="10.29043">
                <text:p>10.29043</text:p>
              </table:table-cell>
              <table:table-cell office:value-type="float" office:value="119.122588">
                <text:p>119.122588</text:p>
              </table:table-cell>
              <table:table-cell office:value-type="float" office:value="225.539371">
                <text:p>225.539371</text:p>
              </table:table-cell>
              <table:table-cell office:value-type="float" office:value="0.87239">
                <text:p>0.87239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I_mac_inq.A9:VI_mac_inq.A9</svg:desc>
                </draw:g>
              </table:table-cell>
              <table:table-cell office:value-type="float" office:value="NaN">
                <text:p>NaN</text:p>
                <draw:g>
                  <svg:desc>VI_mac_inq.B9:VI_mac_inq.Q9</svg:desc>
                </draw:g>
              </table:table-cell>
              <table:table-cell office:value-type="float" office:value="2682.77919291371">
                <text:p>2682.7791929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6.208122403323">
                <text:p>656.208122403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I_mac_inq.A10:VI_mac_inq.A10</svg:desc>
                </draw:g>
              </table:table-cell>
              <table:table-cell office:value-type="float" office:value="NaN">
                <text:p>NaN</text:p>
                <draw:g>
                  <svg:desc>VI_mac_inq.B10:VI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9118919456548">
                <text:p>3.59118919456548</text:p>
              </table:table-cell>
              <table:table-cell office:value-type="float" office:value="1.19706273152183">
                <text:p>1.19706273152183</text:p>
              </table:table-cell>
              <table:table-cell office:value-type="float" office:value="9962.19676482974">
                <text:p>9962.19676482974</text:p>
              </table:table-cell>
              <table:table-cell office:value-type="float" office:value="NaN">
                <text:p>NaN</text:p>
              </table:table-cell>
              <table:table-cell office:value-type="float" office:value="61.3752899999999">
                <text:p>61.3752899999999</text:p>
              </table:table-cell>
              <table:table-cell office:value-type="float" office:value="53.9962899999999">
                <text:p>53.9962899999999</text:p>
              </table:table-cell>
              <table:table-cell office:value-type="float" office:value="91.0138000000001">
                <text:p>91.0138000000001</text:p>
              </table:table-cell>
              <table:table-cell office:value-type="float" office:value="NaN">
                <text:p>NaN</text:p>
              </table:table-cell>
              <table:table-cell office:value-type="float" office:value="0.143355528988684">
                <text:p>0.143355528988684</text:p>
              </table:table-cell>
              <table:table-cell office:value-type="float" office:value="NaN">
                <text:p>NaN</text:p>
              </table:table-cell>
              <table:table-cell office:value-type="float" office:value="0.0297530298701424">
                <text:p>0.0297530298701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VI_mac_inq.A11:VI_mac_inq.A11</svg:desc>
                </draw:g>
              </table:table-cell>
              <table:table-cell office:value-type="float" office:value="1487.75467122835">
                <text:p>1487.75467122835</text:p>
                <draw:g>
                  <svg:desc>VI_mac_inq.B11:VI_mac_inq.Q11</svg:desc>
                </draw:g>
              </table:table-cell>
              <table:table-cell office:value-type="float" office:value="93.0334000755818">
                <text:p>93.0334000755818</text:p>
              </table:table-cell>
              <table:table-cell office:value-type="float" office:value="54.7306762203271">
                <text:p>54.7306762203271</text:p>
              </table:table-cell>
              <table:table-cell office:value-type="float" office:value="4687.19931097187">
                <text:p>4687.19931097187</text:p>
              </table:table-cell>
              <table:table-cell office:value-type="float" office:value="3863.92467115179">
                <text:p>3863.92467115179</text:p>
              </table:table-cell>
              <table:table-cell office:value-type="float" office:value="5.5415758851399">
                <text:p>5.5415758851399</text:p>
              </table:table-cell>
              <table:table-cell office:value-type="float" office:value="1080.43497879676">
                <text:p>1080.43497879676</text:p>
              </table:table-cell>
              <table:table-cell office:value-type="float" office:value="67.2582058625764">
                <text:p>67.2582058625764</text:p>
              </table:table-cell>
              <table:table-cell office:value-type="float" office:value="309.343310000003">
                <text:p>309.343310000003</text:p>
              </table:table-cell>
              <table:table-cell office:value-type="float" office:value="207.247660000003">
                <text:p>207.247660000003</text:p>
              </table:table-cell>
              <table:table-cell office:value-type="float" office:value="431.015569999998">
                <text:p>431.015569999998</text:p>
              </table:table-cell>
              <table:table-cell office:value-type="float" office:value="5.88248372463676">
                <text:p>5.88248372463676</text:p>
              </table:table-cell>
              <table:table-cell office:value-type="float" office:value="6.73566802860138">
                <text:p>6.73566802860138</text:p>
              </table:table-cell>
              <table:table-cell office:value-type="float" office:value="34.8162134487458">
                <text:p>34.8162134487458</text:p>
              </table:table-cell>
              <table:table-cell office:value-type="float" office:value="530.307226913677">
                <text:p>530.307226913677</text:p>
              </table:table-cell>
              <table:table-cell office:value-type="float" office:value="12.1192190673411">
                <text:p>12.1192190673411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I_mac_inq.A12:VI_mac_inq.A12</svg:desc>
                </draw:g>
              </table:table-cell>
              <table:table-cell office:value-type="float" office:value="89.8673373726343">
                <text:p>89.8673373726343</text:p>
                <draw:g>
                  <svg:desc>VI_mac_inq.B12:VI_mac_inq.Q12</svg:desc>
                </draw:g>
              </table:table-cell>
              <table:table-cell office:value-type="float" office:value="3.60589722918052">
                <text:p>3.60589722918052</text:p>
              </table:table-cell>
              <table:table-cell office:value-type="float" office:value="12.4250839684845">
                <text:p>12.4250839684845</text:p>
              </table:table-cell>
              <table:table-cell office:value-type="float" office:value="559.175051343754">
                <text:p>559.175051343754</text:p>
              </table:table-cell>
              <table:table-cell office:value-type="float" office:value="809.086556004115">
                <text:p>809.086556004115</text:p>
              </table:table-cell>
              <table:table-cell office:value-type="float" office:value="4.28931717105001">
                <text:p>4.28931717105001</text:p>
              </table:table-cell>
              <table:table-cell office:value-type="float" office:value="96.8666467157176">
                <text:p>96.8666467157176</text:p>
              </table:table-cell>
              <table:table-cell office:value-type="float" office:value="0.209758996775798">
                <text:p>0.209758996775798</text:p>
              </table:table-cell>
              <table:table-cell office:value-type="float" office:value="44.0863500000001">
                <text:p>44.0863500000001</text:p>
              </table:table-cell>
              <table:table-cell office:value-type="float" office:value="44.0059300000001">
                <text:p>44.0059300000001</text:p>
              </table:table-cell>
              <table:table-cell office:value-type="float" office:value="44.1736500000001">
                <text:p>44.1736500000001</text:p>
              </table:table-cell>
              <table:table-cell office:value-type="float" office:value="NaN">
                <text:p>NaN</text:p>
              </table:table-cell>
              <table:table-cell office:value-type="float" office:value="0.205733653363936">
                <text:p>0.205733653363936</text:p>
              </table:table-cell>
              <table:table-cell office:value-type="float" office:value="1.50263972366459">
                <text:p>1.50263972366459</text:p>
              </table:table-cell>
              <table:table-cell office:value-type="float" office:value="0.654806809763">
                <text:p>0.654806809763</text:p>
              </table:table-cell>
              <table:table-cell office:value-type="float" office:value="0.804507388855861">
                <text:p>0.804507388855861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I_mac_inq.A13:VI_mac_inq.A13</svg:desc>
                </draw:g>
              </table:table-cell>
              <table:table-cell office:value-type="float" office:value="77.711255">
                <text:p>77.711255</text:p>
                <draw:g>
                  <svg:desc>VI_mac_inq.B13:VI_mac_inq.Q13</svg:desc>
                </draw:g>
              </table:table-cell>
              <table:table-cell office:value-type="float" office:value="3515.638253">
                <text:p>3515.638253</text:p>
              </table:table-cell>
              <table:table-cell office:value-type="float" office:value="75.185492">
                <text:p>75.185492</text:p>
              </table:table-cell>
              <table:table-cell office:value-type="float" office:value="198.379227">
                <text:p>198.379227</text:p>
              </table:table-cell>
              <table:table-cell office:value-type="float" office:value="120.462165">
                <text:p>120.462165</text:p>
              </table:table-cell>
              <table:table-cell office:value-type="float" office:value="1.775107">
                <text:p>1.775107</text:p>
              </table:table-cell>
              <table:table-cell office:value-type="float" office:value="5.334053">
                <text:p>5.334053</text:p>
              </table:table-cell>
              <table:table-cell office:value-type="float" office:value="10.68618538295">
                <text:p>10.68618538295</text:p>
              </table:table-cell>
              <table:table-cell office:value-type="float" office:value="15.06775">
                <text:p>15.06775</text:p>
              </table:table-cell>
              <table:table-cell office:value-type="float" office:value="14.17735">
                <text:p>14.17735</text:p>
              </table:table-cell>
              <table:table-cell office:value-type="float" office:value="15.4001">
                <text:p>15.4001</text:p>
              </table:table-cell>
              <table:table-cell office:value-type="float" office:value="5.65040088">
                <text:p>5.65040088</text:p>
              </table:table-cell>
              <table:table-cell office:value-type="float" office:value="0.64841324">
                <text:p>0.64841324</text:p>
              </table:table-cell>
              <table:table-cell office:value-type="float" office:value="2.56035164">
                <text:p>2.56035164</text:p>
              </table:table-cell>
              <table:table-cell office:value-type="float" office:value="5.39818724">
                <text:p>5.39818724</text:p>
              </table:table-cell>
              <table:table-cell office:value-type="float" office:value="8.585426">
                <text:p>8.585426</text:p>
              </table:table-cell>
            </table:table-row>
            <table:table-row>
              <table:table-cell office:value-type="string">
                <text:p> 10-Agricoltura </text:p>
                <draw:g>
                  <svg:desc>VI_mac_inq.A14:VI_mac_inq.A14</svg:desc>
                </draw:g>
              </table:table-cell>
              <table:table-cell office:value-type="float" office:value="NaN">
                <text:p>NaN</text:p>
                <draw:g>
                  <svg:desc>VI_mac_inq.B14:VI_mac_inq.Q14</svg:desc>
                </draw:g>
              </table:table-cell>
              <table:table-cell office:value-type="float" office:value="14971.108708">
                <text:p>14971.108708</text:p>
              </table:table-cell>
              <table:table-cell office:value-type="float" office:value="378.270807545002">
                <text:p>378.270807545002</text:p>
              </table:table-cell>
              <table:table-cell office:value-type="float" office:value="NaN">
                <text:p>NaN</text:p>
              </table:table-cell>
              <table:table-cell office:value-type="float" office:value="19.57605">
                <text:p>19.57605</text:p>
              </table:table-cell>
              <table:table-cell office:value-type="float" office:value="NaN">
                <text:p>NaN</text:p>
              </table:table-cell>
              <table:table-cell office:value-type="float" office:value="8.34277299999996">
                <text:p>8.34277299999996</text:p>
              </table:table-cell>
              <table:table-cell office:value-type="float" office:value="6342.80617849999">
                <text:p>6342.80617849999</text:p>
              </table:table-cell>
              <table:table-cell office:value-type="float" office:value="81.4730899999999">
                <text:p>81.4730899999999</text:p>
              </table:table-cell>
              <table:table-cell office:value-type="float" office:value="37.95229">
                <text:p>37.95229</text:p>
              </table:table-cell>
              <table:table-cell office:value-type="float" office:value="131.20864">
                <text:p>131.2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I_mac_inq.A15:VI_mac_inq.A15</svg:desc>
                </draw:g>
              </table:table-cell>
              <table:table-cell office:value-type="float" office:value="-558.344902413933">
                <text:p>-558.344902413933</text:p>
                <draw:g>
                  <svg:desc>VI_mac_inq.B15:VI_mac_inq.Q15</svg:desc>
                </draw:g>
              </table:table-cell>
              <table:table-cell office:value-type="float" office:value="12.6466811366138">
                <text:p>12.6466811366138</text:p>
              </table:table-cell>
              <table:table-cell office:value-type="float" office:value="0.0844523451734623">
                <text:p>0.0844523451734623</text:p>
              </table:table-cell>
              <table:table-cell office:value-type="float" office:value="62.5958935284321">
                <text:p>62.5958935284321</text:p>
              </table:table-cell>
              <table:table-cell office:value-type="float" office:value="2.08689064775277">
                <text:p>2.08689064775277</text:p>
              </table:table-cell>
              <table:table-cell office:value-type="float" office:value="0.533387420571463">
                <text:p>0.533387420571463</text:p>
              </table:table-cell>
              <table:table-cell office:value-type="float" office:value="5.57753570173523">
                <text:p>5.57753570173523</text:p>
              </table:table-cell>
              <table:table-cell office:value-type="float" office:value="3.58792804343">
                <text:p>3.58792804343</text:p>
              </table:table-cell>
              <table:table-cell office:value-type="float" office:value="50.44127">
                <text:p>50.44127</text:p>
              </table:table-cell>
              <table:table-cell office:value-type="float" office:value="37.24594">
                <text:p>37.24594</text:p>
              </table:table-cell>
              <table:table-cell office:value-type="float" office:value="53.61247">
                <text:p>53.61247</text:p>
              </table:table-cell>
              <table:table-cell office:value-type="float" office:value="0.36170604243765">
                <text:p>0.36170604243765</text:p>
              </table:table-cell>
              <table:table-cell office:value-type="float" office:value="4.91579229633914">
                <text:p>4.91579229633914</text:p>
              </table:table-cell>
              <table:table-cell office:value-type="float" office:value="6.68490793683484">
                <text:p>6.68490793683484</text:p>
              </table:table-cell>
              <table:table-cell office:value-type="float" office:value="50.6931002803318">
                <text:p>50.6931002803318</text:p>
              </table:table-cell>
              <table:table-cell office:value-type="float" office:value="1.55512402820806">
                <text:p>1.555124028208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6.876cm" svg:height="14.928cm" xlink:href=".." xlink:type="simple" chart:class="chart:bar" chart:style-name="ch1">
        <chart:legend chart:legend-position="end" svg:x="1.798cm" svg:y="12.542cm" style:legend-expansion="high" chart:style-name="ch2"/>
        <chart:plot-area chart:style-name="ch3" table:cell-range-address="BL_mac_inq.B3:BL_mac_inq.Q3 BL_mac_inq.A5:BL_mac_inq.Q15" chart:data-source-has-labels="both" svg:x="0cm" svg:y="0.226cm" svg:width="26.79cm" svg:height="12.105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5cm" svg:y="0.226cm" svg:width="24.492cm" svg:height="11.4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BL_mac_inq.B3:BL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BL_mac_inq.B5:BL_mac_inq.Q5" chart:label-cell-address="BL_mac_inq.A5:BL_mac_inq.A5" chart:class="chart:bar">
            <chart:data-point chart:repeated="16"/>
          </chart:series>
          <chart:series chart:style-name="ch9" chart:values-cell-range-address="BL_mac_inq.B6:BL_mac_inq.Q6" chart:label-cell-address="BL_mac_inq.A6:BL_mac_inq.A6" chart:class="chart:bar">
            <chart:data-point chart:repeated="16"/>
          </chart:series>
          <chart:series chart:style-name="ch10" chart:values-cell-range-address="BL_mac_inq.B7:BL_mac_inq.Q7" chart:label-cell-address="BL_mac_inq.A7:BL_mac_inq.A7" chart:class="chart:bar">
            <chart:data-point chart:repeated="16"/>
          </chart:series>
          <chart:series chart:style-name="ch11" chart:values-cell-range-address="BL_mac_inq.B8:BL_mac_inq.Q8" chart:label-cell-address="BL_mac_inq.A8:BL_mac_inq.A8" chart:class="chart:bar">
            <chart:data-point chart:repeated="16"/>
          </chart:series>
          <chart:series chart:style-name="ch12" chart:values-cell-range-address="BL_mac_inq.B9:BL_mac_inq.Q9" chart:label-cell-address="BL_mac_inq.A9:BL_mac_inq.A9" chart:class="chart:bar">
            <chart:data-point chart:repeated="16"/>
          </chart:series>
          <chart:series chart:style-name="ch13" chart:values-cell-range-address="BL_mac_inq.B10:BL_mac_inq.Q10" chart:label-cell-address="BL_mac_inq.A10:BL_mac_inq.A10" chart:class="chart:bar">
            <chart:data-point chart:repeated="16"/>
          </chart:series>
          <chart:series chart:style-name="ch14" chart:values-cell-range-address="BL_mac_inq.B11:BL_mac_inq.Q11" chart:label-cell-address="BL_mac_inq.A11:BL_mac_inq.A11" chart:class="chart:bar">
            <chart:data-point chart:repeated="16"/>
          </chart:series>
          <chart:series chart:style-name="ch15" chart:values-cell-range-address="BL_mac_inq.B12:BL_mac_inq.Q12" chart:label-cell-address="BL_mac_inq.A12:BL_mac_inq.A12" chart:class="chart:bar">
            <chart:data-point chart:repeated="16"/>
          </chart:series>
          <chart:series chart:style-name="ch16" chart:values-cell-range-address="BL_mac_inq.B13:BL_mac_inq.Q13" chart:label-cell-address="BL_mac_inq.A13:BL_mac_inq.A13" chart:class="chart:bar">
            <chart:data-point chart:repeated="16"/>
          </chart:series>
          <chart:series chart:style-name="ch17" chart:values-cell-range-address="BL_mac_inq.B14:BL_mac_inq.Q14" chart:label-cell-address="BL_mac_inq.A14:BL_mac_inq.A14" chart:class="chart:bar">
            <chart:data-point chart:repeated="16"/>
          </chart:series>
          <chart:series chart:style-name="ch18" chart:values-cell-range-address="BL_mac_inq.B15:BL_mac_inq.Q15" chart:label-cell-address="BL_mac_inq.A15:BL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BL_mac_inq.B3:BL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BL_mac_inq.A5:BL_mac_inq.A5</svg:desc>
                </draw:g>
              </table:table-cell>
              <table:table-cell office:value-type="float" office:value="1.205928">
                <text:p>1.205928</text:p>
                <draw:g>
                  <svg:desc>BL_mac_inq.B5:BL_mac_inq.Q5</svg:desc>
                </draw:g>
              </table:table-cell>
              <table:table-cell office:value-type="float" office:value="0.054">
                <text:p>0.054</text:p>
              </table:table-cell>
              <table:table-cell office:value-type="float" office:value="0.00216">
                <text:p>0.00216</text:p>
              </table:table-cell>
              <table:table-cell office:value-type="float" office:value="36.8">
                <text:p>36.8</text:p>
              </table:table-cell>
              <table:table-cell office:value-type="float" office:value="180.7">
                <text:p>180.7</text:p>
              </table:table-cell>
              <table:table-cell office:value-type="float" office:value="6.705184">
                <text:p>6.705184</text:p>
              </table:table-cell>
              <table:table-cell office:value-type="float" office:value="1.95616">
                <text:p>1.95616</text:p>
              </table:table-cell>
              <table:table-cell office:value-type="float" office:value="NaN">
                <text:p>NaN</text:p>
              </table:table-cell>
              <table:table-cell office:value-type="float" office:value="4.97472">
                <text:p>4.97472</text:p>
              </table:table-cell>
              <table:table-cell office:value-type="float" office:value="4.27072">
                <text:p>4.27072</text:p>
              </table:table-cell>
              <table:table-cell office:value-type="float" office:value="5.51922">
                <text:p>5.51922</text:p>
              </table:table-cell>
              <table:table-cell office:value-type="float" office:value="0.042592">
                <text:p>0.042592</text:p>
              </table:table-cell>
              <table:table-cell office:value-type="float" office:value="0.100005">
                <text:p>0.100005</text:p>
              </table:table-cell>
              <table:table-cell office:value-type="float" office:value="1.200011">
                <text:p>1.200011</text:p>
              </table:table-cell>
              <table:table-cell office:value-type="float" office:value="3.600032">
                <text:p>3.600032</text:p>
              </table:table-cell>
              <table:table-cell office:value-type="float" office:value="3.401385">
                <text:p>3.401385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BL_mac_inq.A6:BL_mac_inq.A6</svg:desc>
                </draw:g>
              </table:table-cell>
              <table:table-cell office:value-type="float" office:value="260.990031225">
                <text:p>260.990031225</text:p>
                <draw:g>
                  <svg:desc>BL_mac_inq.B6:BL_mac_inq.Q6</svg:desc>
                </draw:g>
              </table:table-cell>
              <table:table-cell office:value-type="float" office:value="535.533558300399">
                <text:p>535.533558300399</text:p>
              </table:table-cell>
              <table:table-cell office:value-type="float" office:value="45.1182685300001">
                <text:p>45.1182685300001</text:p>
              </table:table-cell>
              <table:table-cell office:value-type="float" office:value="9080.75443264679">
                <text:p>9080.75443264679</text:p>
              </table:table-cell>
              <table:table-cell office:value-type="float" office:value="346.371686832947">
                <text:p>346.371686832947</text:p>
              </table:table-cell>
              <table:table-cell office:value-type="float" office:value="64.9039585970001">
                <text:p>64.9039585970001</text:p>
              </table:table-cell>
              <table:table-cell office:value-type="float" office:value="802.337914434796">
                <text:p>802.337914434796</text:p>
              </table:table-cell>
              <table:table-cell office:value-type="float" office:value="171.83779755">
                <text:p>171.83779755</text:p>
              </table:table-cell>
              <table:table-cell office:value-type="float" office:value="1134.36835">
                <text:p>1134.36835</text:p>
              </table:table-cell>
              <table:table-cell office:value-type="float" office:value="1105.83194">
                <text:p>1105.83194</text:p>
              </table:table-cell>
              <table:table-cell office:value-type="float" office:value="1191.58434">
                <text:p>1191.58434</text:p>
              </table:table-cell>
              <table:table-cell office:value-type="float" office:value="0.98443088415">
                <text:p>0.98443088415</text:p>
              </table:table-cell>
              <table:table-cell office:value-type="float" office:value="36.5686672931999">
                <text:p>36.5686672931999</text:p>
              </table:table-cell>
              <table:table-cell office:value-type="float" office:value="5.631048688656">
                <text:p>5.631048688656</text:p>
              </table:table-cell>
              <table:table-cell office:value-type="float" office:value="75.9608085600001">
                <text:p>75.9608085600001</text:p>
              </table:table-cell>
              <table:table-cell office:value-type="float" office:value="205.439213342626">
                <text:p>205.43921334262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BL_mac_inq.A7:BL_mac_inq.A7</svg:desc>
                </draw:g>
              </table:table-cell>
              <table:table-cell office:value-type="float" office:value="229.261039279604">
                <text:p>229.261039279604</text:p>
                <draw:g>
                  <svg:desc>BL_mac_inq.B7:BL_mac_inq.Q7</svg:desc>
                </draw:g>
              </table:table-cell>
              <table:table-cell office:value-type="float" office:value="5.40182103182254">
                <text:p>5.40182103182254</text:p>
              </table:table-cell>
              <table:table-cell office:value-type="float" office:value="4.73012603902878">
                <text:p>4.73012603902878</text:p>
              </table:table-cell>
              <table:table-cell office:value-type="float" office:value="49.3401407365576">
                <text:p>49.3401407365576</text:p>
              </table:table-cell>
              <table:table-cell office:value-type="float" office:value="198.879330810633">
                <text:p>198.879330810633</text:p>
              </table:table-cell>
              <table:table-cell office:value-type="float" office:value="113.59187981393">
                <text:p>113.59187981393</text:p>
              </table:table-cell>
              <table:table-cell office:value-type="float" office:value="48.1414819231901">
                <text:p>48.1414819231901</text:p>
              </table:table-cell>
              <table:table-cell office:value-type="float" office:value="NaN">
                <text:p>NaN</text:p>
              </table:table-cell>
              <table:table-cell office:value-type="float" office:value="14.91718">
                <text:p>14.91718</text:p>
              </table:table-cell>
              <table:table-cell office:value-type="float" office:value="8.69057">
                <text:p>8.69057</text:p>
              </table:table-cell>
              <table:table-cell office:value-type="float" office:value="20.03638">
                <text:p>20.03638</text:p>
              </table:table-cell>
              <table:table-cell office:value-type="float" office:value="8.297312818656">
                <text:p>8.297312818656</text:p>
              </table:table-cell>
              <table:table-cell office:value-type="float" office:value="8.507245375437">
                <text:p>8.507245375437</text:p>
              </table:table-cell>
              <table:table-cell office:value-type="float" office:value="34.584184234415">
                <text:p>34.584184234415</text:p>
              </table:table-cell>
              <table:table-cell office:value-type="float" office:value="186.800509851892">
                <text:p>186.800509851892</text:p>
              </table:table-cell>
              <table:table-cell office:value-type="float" office:value="4.9575913624698">
                <text:p>4.9575913624698</text:p>
              </table:table-cell>
            </table:table-row>
            <table:table-row>
              <table:table-cell office:value-type="string">
                <text:p> 4-Processi produttivi </text:p>
                <draw:g>
                  <svg:desc>BL_mac_inq.A8:BL_mac_inq.A8</svg:desc>
                </draw:g>
              </table:table-cell>
              <table:table-cell office:value-type="float" office:value="NaN">
                <text:p>NaN</text:p>
                <draw:g>
                  <svg:desc>BL_mac_inq.B8:BL_mac_inq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451877483439">
                <text:p>70.451877483439</text:p>
              </table:table-cell>
              <table:table-cell office:value-type="float" office:value="0.01">
                <text:p>0.01</text:p>
              </table:table-cell>
              <table:table-cell office:value-type="float" office:value="11.35448">
                <text:p>11.35448</text:p>
              </table:table-cell>
              <table:table-cell office:value-type="float" office:value="3.94611">
                <text:p>3.94611</text:p>
              </table:table-cell>
              <table:table-cell office:value-type="float" office:value="16.96256">
                <text:p>16.96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BL_mac_inq.A9:BL_mac_inq.A9</svg:desc>
                </draw:g>
              </table:table-cell>
              <table:table-cell office:value-type="float" office:value="NaN">
                <text:p>NaN</text:p>
                <draw:g>
                  <svg:desc>BL_mac_inq.B9:BL_mac_inq.Q9</svg:desc>
                </draw:g>
              </table:table-cell>
              <table:table-cell office:value-type="float" office:value="456.566652810033">
                <text:p>456.566652810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.867540189336">
                <text:p>136.867540189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BL_mac_inq.A10:BL_mac_inq.A10</svg:desc>
                </draw:g>
              </table:table-cell>
              <table:table-cell office:value-type="float" office:value="NaN">
                <text:p>NaN</text:p>
                <draw:g>
                  <svg:desc>BL_mac_inq.B10:BL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6.40194991686">
                <text:p>1136.40194991686</text:p>
              </table:table-cell>
              <table:table-cell office:value-type="float" office:value="NaN">
                <text:p>NaN</text:p>
              </table:table-cell>
              <table:table-cell office:value-type="float" office:value="8.39492">
                <text:p>8.39492</text:p>
              </table:table-cell>
              <table:table-cell office:value-type="float" office:value="7.88688">
                <text:p>7.88688</text:p>
              </table:table-cell>
              <table:table-cell office:value-type="float" office:value="12.28589">
                <text:p>12.28589</text:p>
              </table:table-cell>
              <table:table-cell office:value-type="float" office:value="NaN">
                <text:p>NaN</text:p>
              </table:table-cell>
              <table:table-cell office:value-type="float" office:value="0.0163534488238908">
                <text:p>0.0163534488238908</text:p>
              </table:table-cell>
              <table:table-cell office:value-type="float" office:value="0.01">
                <text:p>0.01</text:p>
              </table:table-cell>
              <table:table-cell office:value-type="float" office:value="0.903394111512612">
                <text:p>0.903394111512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BL_mac_inq.A11:BL_mac_inq.A11</svg:desc>
                </draw:g>
              </table:table-cell>
              <table:table-cell office:value-type="float" office:value="289.050754046387">
                <text:p>289.050754046387</text:p>
                <draw:g>
                  <svg:desc>BL_mac_inq.B11:BL_mac_inq.Q11</svg:desc>
                </draw:g>
              </table:table-cell>
              <table:table-cell office:value-type="float" office:value="20.6152936202656">
                <text:p>20.6152936202656</text:p>
              </table:table-cell>
              <table:table-cell office:value-type="float" office:value="9.331227161306">
                <text:p>9.331227161306</text:p>
              </table:table-cell>
              <table:table-cell office:value-type="float" office:value="1045.51766577472">
                <text:p>1045.51766577472</text:p>
              </table:table-cell>
              <table:table-cell office:value-type="float" office:value="702.065937146478">
                <text:p>702.065937146478</text:p>
              </table:table-cell>
              <table:table-cell office:value-type="float" office:value="1.05340020397247">
                <text:p>1.05340020397247</text:p>
              </table:table-cell>
              <table:table-cell office:value-type="float" office:value="239.81412571299">
                <text:p>239.81412571299</text:p>
              </table:table-cell>
              <table:table-cell office:value-type="float" office:value="13.8697170919398">
                <text:p>13.8697170919398</text:p>
              </table:table-cell>
              <table:table-cell office:value-type="float" office:value="61.5505900000006">
                <text:p>61.5505900000006</text:p>
              </table:table-cell>
              <table:table-cell office:value-type="float" office:value="40.7613">
                <text:p>40.7613</text:p>
              </table:table-cell>
              <table:table-cell office:value-type="float" office:value="84.9876100000007">
                <text:p>84.9876100000007</text:p>
              </table:table-cell>
              <table:table-cell office:value-type="float" office:value="1.26567139138964">
                <text:p>1.26567139138964</text:p>
              </table:table-cell>
              <table:table-cell office:value-type="float" office:value="1.35857413731317">
                <text:p>1.35857413731317</text:p>
              </table:table-cell>
              <table:table-cell office:value-type="float" office:value="7.37421666307911">
                <text:p>7.37421666307911</text:p>
              </table:table-cell>
              <table:table-cell office:value-type="float" office:value="113.929362271536">
                <text:p>113.929362271536</text:p>
              </table:table-cell>
              <table:table-cell office:value-type="float" office:value="2.55579494357105">
                <text:p>2.55579494357105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BL_mac_inq.A12:BL_mac_inq.A12</svg:desc>
                </draw:g>
              </table:table-cell>
              <table:table-cell office:value-type="float" office:value="14.9411943094826">
                <text:p>14.9411943094826</text:p>
                <draw:g>
                  <svg:desc>BL_mac_inq.B12:BL_mac_inq.Q12</svg:desc>
                </draw:g>
              </table:table-cell>
              <table:table-cell office:value-type="float" office:value="0.752999439881924">
                <text:p>0.752999439881924</text:p>
              </table:table-cell>
              <table:table-cell office:value-type="float" office:value="3.41773094543538">
                <text:p>3.41773094543538</text:p>
              </table:table-cell>
              <table:table-cell office:value-type="float" office:value="111.396017177845">
                <text:p>111.396017177845</text:p>
              </table:table-cell>
              <table:table-cell office:value-type="float" office:value="125.873198107884">
                <text:p>125.873198107884</text:p>
              </table:table-cell>
              <table:table-cell office:value-type="float" office:value="1.01053801156">
                <text:p>1.01053801156</text:p>
              </table:table-cell>
              <table:table-cell office:value-type="float" office:value="16.6448790119713">
                <text:p>16.6448790119713</text:p>
              </table:table-cell>
              <table:table-cell office:value-type="float" office:value="0.033041942084009">
                <text:p>0.033041942084009</text:p>
              </table:table-cell>
              <table:table-cell office:value-type="float" office:value="6.02783">
                <text:p>6.02783</text:p>
              </table:table-cell>
              <table:table-cell office:value-type="float" office:value="5.97512">
                <text:p>5.97512</text:p>
              </table:table-cell>
              <table:table-cell office:value-type="float" office:value="6.08502">
                <text:p>6.08502</text:p>
              </table:table-cell>
              <table:table-cell office:value-type="float" office:value="NaN">
                <text:p>NaN</text:p>
              </table:table-cell>
              <table:table-cell office:value-type="float" office:value="0.026730051006089">
                <text:p>0.026730051006089</text:p>
              </table:table-cell>
              <table:table-cell office:value-type="float" office:value="0.203910770052088">
                <text:p>0.203910770052088</text:p>
              </table:table-cell>
              <table:table-cell office:value-type="float" office:value="0.0695300943400001">
                <text:p>0.0695300943400001</text:p>
              </table:table-cell>
              <table:table-cell office:value-type="float" office:value="0.130799780992375">
                <text:p>0.130799780992375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BL_mac_inq.A13:BL_mac_inq.A13</svg:desc>
                </draw:g>
              </table:table-cell>
              <table:table-cell office:value-type="float" office:value="3.22875">
                <text:p>3.22875</text:p>
                <draw:g>
                  <svg:desc>BL_mac_inq.B13:BL_mac_inq.Q13</svg:desc>
                </draw:g>
              </table:table-cell>
              <table:table-cell office:value-type="float" office:value="1343.86293">
                <text:p>1343.86293</text:p>
              </table:table-cell>
              <table:table-cell office:value-type="float" office:value="6.334888">
                <text:p>6.334888</text:p>
              </table:table-cell>
              <table:table-cell office:value-type="float" office:value="6.801382">
                <text:p>6.801382</text:p>
              </table:table-cell>
              <table:table-cell office:value-type="float" office:value="0.545844">
                <text:p>0.545844</text:p>
              </table:table-cell>
              <table:table-cell office:value-type="float" office:value="0.022265">
                <text:p>0.022265</text:p>
              </table:table-cell>
              <table:table-cell office:value-type="float" office:value="0.109952">
                <text:p>0.109952</text:p>
              </table:table-cell>
              <table:table-cell office:value-type="float" office:value="1.32997544037">
                <text:p>1.32997544037</text:p>
              </table:table-cell>
              <table:table-cell office:value-type="float" office:value="0.52502">
                <text:p>0.52502</text:p>
              </table:table-cell>
              <table:table-cell office:value-type="float" office:value="0.49902">
                <text:p>0.49902</text:p>
              </table:table-cell>
              <table:table-cell office:value-type="float" office:value="0.53702">
                <text:p>0.53702</text:p>
              </table:table-cell>
              <table:table-cell office:value-type="float" office:value="0.005008">
                <text:p>0.005008</text:p>
              </table:table-cell>
              <table:table-cell office:value-type="float" office:value="0.006018">
                <text:p>0.006018</text:p>
              </table:table-cell>
              <table:table-cell office:value-type="float" office:value="0.000106">
                <text:p>0.000106</text:p>
              </table:table-cell>
              <table:table-cell office:value-type="float" office:value="0.072053">
                <text:p>0.072053</text:p>
              </table:table-cell>
              <table:table-cell office:value-type="float" office:value="0.301001">
                <text:p>0.301001</text:p>
              </table:table-cell>
            </table:table-row>
            <table:table-row>
              <table:table-cell office:value-type="string">
                <text:p> 10-Agricoltura </text:p>
                <draw:g>
                  <svg:desc>BL_mac_inq.A14:BL_mac_inq.A14</svg:desc>
                </draw:g>
              </table:table-cell>
              <table:table-cell office:value-type="float" office:value="NaN">
                <text:p>NaN</text:p>
                <draw:g>
                  <svg:desc>BL_mac_inq.B14:BL_mac_inq.Q14</svg:desc>
                </draw:g>
              </table:table-cell>
              <table:table-cell office:value-type="float" office:value="2505.028614">
                <text:p>2505.028614</text:p>
              </table:table-cell>
              <table:table-cell office:value-type="float" office:value="99.7799357419999">
                <text:p>99.7799357419999</text:p>
              </table:table-cell>
              <table:table-cell office:value-type="float" office:value="NaN">
                <text:p>NaN</text:p>
              </table:table-cell>
              <table:table-cell office:value-type="float" office:value="0.52169">
                <text:p>0.52169</text:p>
              </table:table-cell>
              <table:table-cell office:value-type="float" office:value="NaN">
                <text:p>NaN</text:p>
              </table:table-cell>
              <table:table-cell office:value-type="float" office:value="1.449019">
                <text:p>1.449019</text:p>
              </table:table-cell>
              <table:table-cell office:value-type="float" office:value="947.077993600001">
                <text:p>947.077993600001</text:p>
              </table:table-cell>
              <table:table-cell office:value-type="float" office:value="2.792">
                <text:p>2.792</text:p>
              </table:table-cell>
              <table:table-cell office:value-type="float" office:value="0.92161">
                <text:p>0.92161</text:p>
              </table:table-cell>
              <table:table-cell office:value-type="float" office:value="6.5267">
                <text:p>6.5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BL_mac_inq.A15:BL_mac_inq.A15</svg:desc>
                </draw:g>
              </table:table-cell>
              <table:table-cell office:value-type="float" office:value="-947.428623458448">
                <text:p>-947.428623458448</text:p>
                <draw:g>
                  <svg:desc>BL_mac_inq.B15:BL_mac_inq.Q15</svg:desc>
                </draw:g>
              </table:table-cell>
              <table:table-cell office:value-type="float" office:value="120.028451475969">
                <text:p>120.028451475969</text:p>
              </table:table-cell>
              <table:table-cell office:value-type="float" office:value="0.0193624918770616">
                <text:p>0.0193624918770616</text:p>
              </table:table-cell>
              <table:table-cell office:value-type="float" office:value="11.2585135655079">
                <text:p>11.2585135655079</text:p>
              </table:table-cell>
              <table:table-cell office:value-type="float" office:value="0.369308155316047">
                <text:p>0.369308155316047</text:p>
              </table:table-cell>
              <table:table-cell office:value-type="float" office:value="0.100747136279282">
                <text:p>0.100747136279282</text:p>
              </table:table-cell>
              <table:table-cell office:value-type="float" office:value="0.99181006651648">
                <text:p>0.99181006651648</text:p>
              </table:table-cell>
              <table:table-cell office:value-type="float" office:value="0.80734846364533">
                <text:p>0.80734846364533</text:p>
              </table:table-cell>
              <table:table-cell office:value-type="float" office:value="11.55126">
                <text:p>11.55126</text:p>
              </table:table-cell>
              <table:table-cell office:value-type="float" office:value="8.51631">
                <text:p>8.51631</text:p>
              </table:table-cell>
              <table:table-cell office:value-type="float" office:value="12.19715">
                <text:p>12.19715</text:p>
              </table:table-cell>
              <table:table-cell office:value-type="float" office:value="0.0839727439678668">
                <text:p>0.0839727439678668</text:p>
              </table:table-cell>
              <table:table-cell office:value-type="float" office:value="1.13830687932143">
                <text:p>1.13830687932143</text:p>
              </table:table-cell>
              <table:table-cell office:value-type="float" office:value="1.55237625074139">
                <text:p>1.55237625074139</text:p>
              </table:table-cell>
              <table:table-cell office:value-type="float" office:value="11.7686751898607">
                <text:p>11.7686751898607</text:p>
              </table:table-cell>
              <table:table-cell office:value-type="float" office:value="0.339890391089095">
                <text:p>0.3398903910890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215cm" svg:height="14.9cm" xlink:href=".." xlink:type="simple" chart:class="chart:bar" chart:style-name="ch1">
        <chart:legend chart:legend-position="end" svg:x="1.821cm" svg:y="12.518cm" style:legend-expansion="high" chart:style-name="ch2"/>
        <chart:plot-area chart:style-name="ch3" table:cell-range-address="TV_mac_inq.B3:TV_mac_inq.Q3 TV_mac_inq.A5:TV_mac_inq.Q15" chart:data-source-has-labels="both" svg:x="0cm" svg:y="0.226cm" svg:width="27.098cm" svg:height="12.08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667cm" svg:y="0.245cm" svg:width="25.168cm" svg:height="11.4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TV_mac_inq.B3:TV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V_mac_inq.B5:TV_mac_inq.Q5" chart:label-cell-address="TV_mac_inq.A5:TV_mac_inq.A5" chart:class="chart:bar">
            <chart:data-point chart:repeated="16"/>
          </chart:series>
          <chart:series chart:style-name="ch9" chart:values-cell-range-address="TV_mac_inq.B6:TV_mac_inq.Q6" chart:label-cell-address="TV_mac_inq.A6:TV_mac_inq.A6" chart:class="chart:bar">
            <chart:data-point chart:repeated="16"/>
          </chart:series>
          <chart:series chart:style-name="ch10" chart:values-cell-range-address="TV_mac_inq.B7:TV_mac_inq.Q7" chart:label-cell-address="TV_mac_inq.A7:TV_mac_inq.A7" chart:class="chart:bar">
            <chart:data-point chart:repeated="16"/>
          </chart:series>
          <chart:series chart:style-name="ch11" chart:values-cell-range-address="TV_mac_inq.B8:TV_mac_inq.Q8" chart:label-cell-address="TV_mac_inq.A8:TV_mac_inq.A8" chart:class="chart:bar">
            <chart:data-point chart:repeated="16"/>
          </chart:series>
          <chart:series chart:style-name="ch12" chart:values-cell-range-address="TV_mac_inq.B9:TV_mac_inq.Q9" chart:label-cell-address="TV_mac_inq.A9:TV_mac_inq.A9" chart:class="chart:bar">
            <chart:data-point chart:repeated="16"/>
          </chart:series>
          <chart:series chart:style-name="ch13" chart:values-cell-range-address="TV_mac_inq.B10:TV_mac_inq.Q10" chart:label-cell-address="TV_mac_inq.A10:TV_mac_inq.A10" chart:class="chart:bar">
            <chart:data-point chart:repeated="16"/>
          </chart:series>
          <chart:series chart:style-name="ch14" chart:values-cell-range-address="TV_mac_inq.B11:TV_mac_inq.Q11" chart:label-cell-address="TV_mac_inq.A11:TV_mac_inq.A11" chart:class="chart:bar">
            <chart:data-point chart:repeated="16"/>
          </chart:series>
          <chart:series chart:style-name="ch15" chart:values-cell-range-address="TV_mac_inq.B12:TV_mac_inq.Q12" chart:label-cell-address="TV_mac_inq.A12:TV_mac_inq.A12" chart:class="chart:bar">
            <chart:data-point chart:repeated="16"/>
          </chart:series>
          <chart:series chart:style-name="ch16" chart:values-cell-range-address="TV_mac_inq.B13:TV_mac_inq.Q13" chart:label-cell-address="TV_mac_inq.A13:TV_mac_inq.A13" chart:class="chart:bar">
            <chart:data-point chart:repeated="16"/>
          </chart:series>
          <chart:series chart:style-name="ch17" chart:values-cell-range-address="TV_mac_inq.B14:TV_mac_inq.Q14" chart:label-cell-address="TV_mac_inq.A14:TV_mac_inq.A14" chart:class="chart:bar">
            <chart:data-point chart:repeated="16"/>
          </chart:series>
          <chart:series chart:style-name="ch18" chart:values-cell-range-address="TV_mac_inq.B15:TV_mac_inq.Q15" chart:label-cell-address="TV_mac_inq.A15:TV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TV_mac_inq.B3:TV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TV_mac_inq.A5:TV_mac_inq.A5</svg:desc>
                </draw:g>
              </table:table-cell>
              <table:table-cell office:value-type="float" office:value="1.38">
                <text:p>1.38</text:p>
                <draw:g>
                  <svg:desc>TV_mac_inq.B5:TV_mac_inq.Q5</svg:desc>
                </draw:g>
              </table:table-cell>
              <table:table-cell office:value-type="float" office:value="37.6">
                <text:p>37.6</text:p>
              </table:table-cell>
              <table:table-cell office:value-type="float" office:value="0.073278">
                <text:p>0.073278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005862">
                <text:p>0.005862</text:p>
              </table:table-cell>
              <table:table-cell office:value-type="float" office:value="0.061065">
                <text:p>0.061065</text:p>
              </table:table-cell>
              <table:table-cell office:value-type="float" office:value="NaN">
                <text:p>NaN</text:p>
              </table:table-cell>
              <table:table-cell office:value-type="float" office:value="0.00489">
                <text:p>0.00489</text:p>
              </table:table-cell>
              <table:table-cell office:value-type="float" office:value="0.00489">
                <text:p>0.00489</text:p>
              </table:table-cell>
              <table:table-cell office:value-type="float" office:value="0.00489">
                <text:p>0.00489</text:p>
              </table:table-cell>
              <table:table-cell office:value-type="float" office:value="0.002931">
                <text:p>0.002931</text:p>
              </table:table-cell>
              <table:table-cell office:value-type="float" office:value="0.000006">
                <text:p>0.000006</text:p>
              </table:table-cell>
              <table:table-cell office:value-type="float" office:value="0.000012">
                <text:p>0.000012</text:p>
              </table:table-cell>
              <table:table-cell office:value-type="float" office:value="0.000037">
                <text:p>0.000037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TV_mac_inq.A6:TV_mac_inq.A6</svg:desc>
                </draw:g>
              </table:table-cell>
              <table:table-cell office:value-type="float" office:value="801.193515779199">
                <text:p>801.193515779199</text:p>
                <draw:g>
                  <svg:desc>TV_mac_inq.B6:TV_mac_inq.Q6</svg:desc>
                </draw:g>
              </table:table-cell>
              <table:table-cell office:value-type="float" office:value="735.489835140448">
                <text:p>735.489835140448</text:p>
              </table:table-cell>
              <table:table-cell office:value-type="float" office:value="71.3557543360001">
                <text:p>71.3557543360001</text:p>
              </table:table-cell>
              <table:table-cell office:value-type="float" office:value="11848.1588259571">
                <text:p>11848.1588259571</text:p>
              </table:table-cell>
              <table:table-cell office:value-type="float" office:value="766.566622589244">
                <text:p>766.566622589244</text:p>
              </table:table-cell>
              <table:table-cell office:value-type="float" office:value="67.8013174300001">
                <text:p>67.8013174300001</text:p>
              </table:table-cell>
              <table:table-cell office:value-type="float" office:value="1117.59437974229">
                <text:p>1117.59437974229</text:p>
              </table:table-cell>
              <table:table-cell office:value-type="float" office:value="208.335373846">
                <text:p>208.335373846</text:p>
              </table:table-cell>
              <table:table-cell office:value-type="float" office:value="1526.42778">
                <text:p>1526.42778</text:p>
              </table:table-cell>
              <table:table-cell office:value-type="float" office:value="1488.78166">
                <text:p>1488.78166</text:p>
              </table:table-cell>
              <table:table-cell office:value-type="float" office:value="1602.74167">
                <text:p>1602.74167</text:p>
              </table:table-cell>
              <table:table-cell office:value-type="float" office:value="2.44533826386">
                <text:p>2.44533826386</text:p>
              </table:table-cell>
              <table:table-cell office:value-type="float" office:value="52.0491442014301">
                <text:p>52.0491442014301</text:p>
              </table:table-cell>
              <table:table-cell office:value-type="float" office:value="8.016179346146">
                <text:p>8.016179346146</text:p>
              </table:table-cell>
              <table:table-cell office:value-type="float" office:value="108.1262613913">
                <text:p>108.1262613913</text:p>
              </table:table-cell>
              <table:table-cell office:value-type="float" office:value="270.756772396176">
                <text:p>270.75677239617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TV_mac_inq.A7:TV_mac_inq.A7</svg:desc>
                </draw:g>
              </table:table-cell>
              <table:table-cell office:value-type="float" office:value="870.861171744505">
                <text:p>870.861171744505</text:p>
                <draw:g>
                  <svg:desc>TV_mac_inq.B7:TV_mac_inq.Q7</svg:desc>
                </draw:g>
              </table:table-cell>
              <table:table-cell office:value-type="float" office:value="62.0628233011271">
                <text:p>62.0628233011271</text:p>
              </table:table-cell>
              <table:table-cell office:value-type="float" office:value="15.2818534564388">
                <text:p>15.2818534564388</text:p>
              </table:table-cell>
              <table:table-cell office:value-type="float" office:value="453.682766167506">
                <text:p>453.682766167506</text:p>
              </table:table-cell>
              <table:table-cell office:value-type="float" office:value="1617.95997906527">
                <text:p>1617.95997906527</text:p>
              </table:table-cell>
              <table:table-cell office:value-type="float" office:value="404.971340962566">
                <text:p>404.971340962566</text:p>
              </table:table-cell>
              <table:table-cell office:value-type="float" office:value="126.536323516484">
                <text:p>126.536323516484</text:p>
              </table:table-cell>
              <table:table-cell office:value-type="float" office:value="13.315955">
                <text:p>13.315955</text:p>
              </table:table-cell>
              <table:table-cell office:value-type="float" office:value="38.8911056442677">
                <text:p>38.8911056442677</text:p>
              </table:table-cell>
              <table:table-cell office:value-type="float" office:value="23.9561082810246">
                <text:p>23.9561082810246</text:p>
              </table:table-cell>
              <table:table-cell office:value-type="float" office:value="44.201549033408">
                <text:p>44.201549033408</text:p>
              </table:table-cell>
              <table:table-cell office:value-type="float" office:value="17.873796276488">
                <text:p>17.873796276488</text:p>
              </table:table-cell>
              <table:table-cell office:value-type="float" office:value="12.130840713303">
                <text:p>12.130840713303</text:p>
              </table:table-cell>
              <table:table-cell office:value-type="float" office:value="18.017953763839">
                <text:p>18.017953763839</text:p>
              </table:table-cell>
              <table:table-cell office:value-type="float" office:value="217.488004979431">
                <text:p>217.488004979431</text:p>
              </table:table-cell>
              <table:table-cell office:value-type="float" office:value="13.629004999665">
                <text:p>13.629004999665</text:p>
              </table:table-cell>
            </table:table-row>
            <table:table-row>
              <table:table-cell office:value-type="string">
                <text:p> 4-Processi produttivi </text:p>
                <draw:g>
                  <svg:desc>TV_mac_inq.A8:TV_mac_inq.A8</svg:desc>
                </draw:g>
              </table:table-cell>
              <table:table-cell office:value-type="float" office:value="486.8">
                <text:p>486.8</text:p>
                <draw:g>
                  <svg:desc>TV_mac_inq.B8:TV_mac_inq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10146">
                <text:p>62.10146</text:p>
              </table:table-cell>
              <table:table-cell office:value-type="float" office:value="37.74">
                <text:p>37.74</text:p>
              </table:table-cell>
              <table:table-cell office:value-type="float" office:value="1.620012">
                <text:p>1.620012</text:p>
              </table:table-cell>
              <table:table-cell office:value-type="float" office:value="835.624853302915">
                <text:p>835.624853302915</text:p>
              </table:table-cell>
              <table:table-cell office:value-type="float" office:value="NaN">
                <text:p>NaN</text:p>
              </table:table-cell>
              <table:table-cell office:value-type="float" office:value="53.37335">
                <text:p>53.37335</text:p>
              </table:table-cell>
              <table:table-cell office:value-type="float" office:value="14.62817">
                <text:p>14.62817</text:p>
              </table:table-cell>
              <table:table-cell office:value-type="float" office:value="91.21278">
                <text:p>91.21278</text:p>
              </table:table-cell>
              <table:table-cell office:value-type="float" office:value="0.059">
                <text:p>0.059</text:p>
              </table:table-cell>
              <table:table-cell office:value-type="float" office:value="0.059">
                <text:p>0.059</text:p>
              </table:table-cell>
              <table:table-cell office:value-type="float" office:value="0.095">
                <text:p>0.095</text:p>
              </table:table-cell>
              <table:table-cell office:value-type="float" office:value="0.154">
                <text:p>0.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TV_mac_inq.A9:TV_mac_inq.A9</svg:desc>
                </draw:g>
              </table:table-cell>
              <table:table-cell office:value-type="float" office:value="NaN">
                <text:p>NaN</text:p>
                <draw:g>
                  <svg:desc>TV_mac_inq.B9:TV_mac_inq.Q9</svg:desc>
                </draw:g>
              </table:table-cell>
              <table:table-cell office:value-type="float" office:value="2094.85910345043">
                <text:p>2094.85910345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328737789206">
                <text:p>584.328737789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TV_mac_inq.A10:TV_mac_inq.A10</svg:desc>
                </draw:g>
              </table:table-cell>
              <table:table-cell office:value-type="float" office:value="NaN">
                <text:p>NaN</text:p>
                <draw:g>
                  <svg:desc>TV_mac_inq.B10:TV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542.57532731733">
                <text:p>7542.57532731733</text:p>
              </table:table-cell>
              <table:table-cell office:value-type="float" office:value="0">
                <text:p>0</text:p>
              </table:table-cell>
              <table:table-cell office:value-type="float" office:value="94.37999">
                <text:p>94.37999</text:p>
              </table:table-cell>
              <table:table-cell office:value-type="float" office:value="89.70419">
                <text:p>89.70419</text:p>
              </table:table-cell>
              <table:table-cell office:value-type="float" office:value="136.01443">
                <text:p>136.01443</text:p>
              </table:table-cell>
              <table:table-cell office:value-type="float" office:value="NaN">
                <text:p>NaN</text:p>
              </table:table-cell>
              <table:table-cell office:value-type="float" office:value="0.0925708552698793">
                <text:p>0.0925708552698793</text:p>
              </table:table-cell>
              <table:table-cell office:value-type="float" office:value="NaN">
                <text:p>NaN</text:p>
              </table:table-cell>
              <table:table-cell office:value-type="float" office:value="0.0192128161458408">
                <text:p>0.0192128161458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TV_mac_inq.A11:TV_mac_inq.A11</svg:desc>
                </draw:g>
              </table:table-cell>
              <table:table-cell office:value-type="float" office:value="1931.80473477979">
                <text:p>1931.80473477979</text:p>
                <draw:g>
                  <svg:desc>TV_mac_inq.B11:TV_mac_inq.Q11</svg:desc>
                </draw:g>
              </table:table-cell>
              <table:table-cell office:value-type="float" office:value="108.53540065278">
                <text:p>108.53540065278</text:p>
              </table:table-cell>
              <table:table-cell office:value-type="float" office:value="67.6763603558967">
                <text:p>67.6763603558967</text:p>
              </table:table-cell>
              <table:table-cell office:value-type="float" office:value="5741.9974303436">
                <text:p>5741.9974303436</text:p>
              </table:table-cell>
              <table:table-cell office:value-type="float" office:value="4945.70123855805">
                <text:p>4945.70123855805</text:p>
              </table:table-cell>
              <table:table-cell office:value-type="float" office:value="7.11080968464611">
                <text:p>7.11080968464611</text:p>
              </table:table-cell>
              <table:table-cell office:value-type="float" office:value="1220.80400971549">
                <text:p>1220.80400971549</text:p>
              </table:table-cell>
              <table:table-cell office:value-type="float" office:value="89.6178130690911">
                <text:p>89.6178130690911</text:p>
              </table:table-cell>
              <table:table-cell office:value-type="float" office:value="401.379499999999">
                <text:p>401.379499999999</text:p>
              </table:table-cell>
              <table:table-cell office:value-type="float" office:value="265.155610000002">
                <text:p>265.155610000002</text:p>
              </table:table-cell>
              <table:table-cell office:value-type="float" office:value="558.796079999997">
                <text:p>558.796079999997</text:p>
              </table:table-cell>
              <table:table-cell office:value-type="float" office:value="8.10212135052371">
                <text:p>8.10212135052371</text:p>
              </table:table-cell>
              <table:table-cell office:value-type="float" office:value="8.93495350547278">
                <text:p>8.93495350547278</text:p>
              </table:table-cell>
              <table:table-cell office:value-type="float" office:value="47.5182294722079">
                <text:p>47.5182294722079</text:p>
              </table:table-cell>
              <table:table-cell office:value-type="float" office:value="729.61574169984">
                <text:p>729.61574169984</text:p>
              </table:table-cell>
              <table:table-cell office:value-type="float" office:value="16.5050135854129">
                <text:p>16.5050135854129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TV_mac_inq.A12:TV_mac_inq.A12</svg:desc>
                </draw:g>
              </table:table-cell>
              <table:table-cell office:value-type="float" office:value="137.214925226805">
                <text:p>137.214925226805</text:p>
                <draw:g>
                  <svg:desc>TV_mac_inq.B12:TV_mac_inq.Q12</svg:desc>
                </draw:g>
              </table:table-cell>
              <table:table-cell office:value-type="float" office:value="4.47151300496784">
                <text:p>4.47151300496784</text:p>
              </table:table-cell>
              <table:table-cell office:value-type="float" office:value="14.5352094805381">
                <text:p>14.5352094805381</text:p>
              </table:table-cell>
              <table:table-cell office:value-type="float" office:value="724.225530372525">
                <text:p>724.225530372525</text:p>
              </table:table-cell>
              <table:table-cell office:value-type="float" office:value="1173.74494939572">
                <text:p>1173.74494939572</text:p>
              </table:table-cell>
              <table:table-cell office:value-type="float" office:value="11.5796329865294">
                <text:p>11.5796329865294</text:p>
              </table:table-cell>
              <table:table-cell office:value-type="float" office:value="134.169197458566">
                <text:p>134.169197458566</text:p>
              </table:table-cell>
              <table:table-cell office:value-type="float" office:value="0.274839943061217">
                <text:p>0.274839943061217</text:p>
              </table:table-cell>
              <table:table-cell office:value-type="float" office:value="58.5129500000001">
                <text:p>58.5129500000001</text:p>
              </table:table-cell>
              <table:table-cell office:value-type="float" office:value="58.4525000000001">
                <text:p>58.4525000000001</text:p>
              </table:table-cell>
              <table:table-cell office:value-type="float" office:value="58.5757500000001">
                <text:p>58.5757500000001</text:p>
              </table:table-cell>
              <table:table-cell office:value-type="float" office:value="NaN">
                <text:p>NaN</text:p>
              </table:table-cell>
              <table:table-cell office:value-type="float" office:value="0.275875057030443">
                <text:p>0.275875057030443</text:p>
              </table:table-cell>
              <table:table-cell office:value-type="float" office:value="2.00493109619035">
                <text:p>2.00493109619035</text:p>
              </table:table-cell>
              <table:table-cell office:value-type="float" office:value="0.891636315100896">
                <text:p>0.891636315100896</text:p>
              </table:table-cell>
              <table:table-cell office:value-type="float" office:value="1.06131536834336">
                <text:p>1.0613153683433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TV_mac_inq.A13:TV_mac_inq.A13</svg:desc>
                </draw:g>
              </table:table-cell>
              <table:table-cell office:value-type="float" office:value="2.07816">
                <text:p>2.07816</text:p>
                <draw:g>
                  <svg:desc>TV_mac_inq.B13:TV_mac_inq.Q13</svg:desc>
                </draw:g>
              </table:table-cell>
              <table:table-cell office:value-type="float" office:value="1494.28241">
                <text:p>1494.28241</text:p>
              </table:table-cell>
              <table:table-cell office:value-type="float" office:value="14.148019">
                <text:p>14.148019</text:p>
              </table:table-cell>
              <table:table-cell office:value-type="float" office:value="1036.696055">
                <text:p>1036.696055</text:p>
              </table:table-cell>
              <table:table-cell office:value-type="float" office:value="85.705521">
                <text:p>85.705521</text:p>
              </table:table-cell>
              <table:table-cell office:value-type="float" office:value="3.616055">
                <text:p>3.616055</text:p>
              </table:table-cell>
              <table:table-cell office:value-type="float" office:value="16.560455">
                <text:p>16.560455</text:p>
              </table:table-cell>
              <table:table-cell office:value-type="float" office:value="36.32120468824">
                <text:p>36.32120468824</text:p>
              </table:table-cell>
              <table:table-cell office:value-type="float" office:value="80.70608">
                <text:p>80.70608</text:p>
              </table:table-cell>
              <table:table-cell office:value-type="float" office:value="76.09908">
                <text:p>76.09908</text:p>
              </table:table-cell>
              <table:table-cell office:value-type="float" office:value="82.21224">
                <text:p>82.21224</text:p>
              </table:table-cell>
              <table:table-cell office:value-type="float" office:value="0.7145545">
                <text:p>0.7145545</text:p>
              </table:table-cell>
              <table:table-cell office:value-type="float" office:value="1.1770465">
                <text:p>1.1770465</text:p>
              </table:table-cell>
              <table:table-cell office:value-type="float" office:value="0.0729065">
                <text:p>0.0729065</text:p>
              </table:table-cell>
              <table:table-cell office:value-type="float" office:value="11.1641175">
                <text:p>11.1641175</text:p>
              </table:table-cell>
              <table:table-cell office:value-type="float" office:value="46.131004">
                <text:p>46.131004</text:p>
              </table:table-cell>
            </table:table-row>
            <table:table-row>
              <table:table-cell office:value-type="string">
                <text:p> 10-Agricoltura </text:p>
                <draw:g>
                  <svg:desc>TV_mac_inq.A14:TV_mac_inq.A14</svg:desc>
                </draw:g>
              </table:table-cell>
              <table:table-cell office:value-type="float" office:value="NaN">
                <text:p>NaN</text:p>
                <draw:g>
                  <svg:desc>TV_mac_inq.B14:TV_mac_inq.Q14</svg:desc>
                </draw:g>
              </table:table-cell>
              <table:table-cell office:value-type="float" office:value="14136.611283">
                <text:p>14136.611283</text:p>
              </table:table-cell>
              <table:table-cell office:value-type="float" office:value="485.625622953001">
                <text:p>485.625622953001</text:p>
              </table:table-cell>
              <table:table-cell office:value-type="float" office:value="NaN">
                <text:p>NaN</text:p>
              </table:table-cell>
              <table:table-cell office:value-type="float" office:value="59.73951">
                <text:p>59.73951</text:p>
              </table:table-cell>
              <table:table-cell office:value-type="float" office:value="NaN">
                <text:p>NaN</text:p>
              </table:table-cell>
              <table:table-cell office:value-type="float" office:value="12.192043">
                <text:p>12.192043</text:p>
              </table:table-cell>
              <table:table-cell office:value-type="float" office:value="7709.48796390001">
                <text:p>7709.48796390001</text:p>
              </table:table-cell>
              <table:table-cell office:value-type="float" office:value="89.64577">
                <text:p>89.64577</text:p>
              </table:table-cell>
              <table:table-cell office:value-type="float" office:value="40.11859">
                <text:p>40.11859</text:p>
              </table:table-cell>
              <table:table-cell office:value-type="float" office:value="153.13951">
                <text:p>153.1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TV_mac_inq.A15:TV_mac_inq.A15</svg:desc>
                </draw:g>
              </table:table-cell>
              <table:table-cell office:value-type="float" office:value="-209.475867579217">
                <text:p>-209.475867579217</text:p>
                <draw:g>
                  <svg:desc>TV_mac_inq.B15:TV_mac_inq.Q15</svg:desc>
                </draw:g>
              </table:table-cell>
              <table:table-cell office:value-type="float" office:value="53.4771898088654">
                <text:p>53.4771898088654</text:p>
              </table:table-cell>
              <table:table-cell office:value-type="float" office:value="0.0861420853368383">
                <text:p>0.0861420853368383</text:p>
              </table:table-cell>
              <table:table-cell office:value-type="float" office:value="51.5286582384102">
                <text:p>51.5286582384102</text:p>
              </table:table-cell>
              <table:table-cell office:value-type="float" office:value="1.69402711649979">
                <text:p>1.69402711649979</text:p>
              </table:table-cell>
              <table:table-cell office:value-type="float" office:value="0.458135850240775">
                <text:p>0.458135850240775</text:p>
              </table:table-cell>
              <table:table-cell office:value-type="float" office:value="4.54641975103277">
                <text:p>4.54641975103277</text:p>
              </table:table-cell>
              <table:table-cell office:value-type="float" office:value="3.59415475470784">
                <text:p>3.59415475470784</text:p>
              </table:table-cell>
              <table:table-cell office:value-type="float" office:value="51.33943">
                <text:p>51.33943</text:p>
              </table:table-cell>
              <table:table-cell office:value-type="float" office:value="37.85827">
                <text:p>37.85827</text:p>
              </table:table-cell>
              <table:table-cell office:value-type="float" office:value="54.25673">
                <text:p>54.25673</text:p>
              </table:table-cell>
              <table:table-cell office:value-type="float" office:value="0.372548444943959">
                <text:p>0.372548444943959</text:p>
              </table:table-cell>
              <table:table-cell office:value-type="float" office:value="5.05183656446956">
                <text:p>5.05183656446956</text:p>
              </table:table-cell>
              <table:table-cell office:value-type="float" office:value="6.88693391144642">
                <text:p>6.88693391144642</text:p>
              </table:table-cell>
              <table:table-cell office:value-type="float" office:value="52.2122596204202">
                <text:p>52.2122596204202</text:p>
              </table:table-cell>
              <table:table-cell office:value-type="float" office:value="1.5201469601674">
                <text:p>1.52014696016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draw:stroke="none" draw:fill-color="#91c3d5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9.852cm" svg:height="14.182cm" xlink:href=".." xlink:type="simple" chart:class="chart:bar" chart:style-name="ch1">
        <chart:legend chart:legend-position="end" svg:x="3.088cm" svg:y="12.114cm" style:legend-expansion="high" chart:style-name="ch2"/>
        <chart:plot-area chart:style-name="ch3" table:cell-range-address="VE_mac_inq.B3:VE_mac_inq.Q3 VE_mac_inq.A5:VE_mac_inq.Q15" chart:data-source-has-labels="both" svg:x="0cm" svg:y="0.215cm" svg:width="29.491cm" svg:height="11.534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783cm" svg:y="0.215cm" svg:width="27.32cm" svg:height="10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VE_mac_inq.B3:VE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E_mac_inq.B5:VE_mac_inq.Q5" chart:label-cell-address="VE_mac_inq.A5:VE_mac_inq.A5" chart:class="chart:bar">
            <chart:data-point chart:repeated="16"/>
          </chart:series>
          <chart:series chart:style-name="ch9" chart:values-cell-range-address="VE_mac_inq.B6:VE_mac_inq.Q6" chart:label-cell-address="VE_mac_inq.A6:VE_mac_inq.A6" chart:class="chart:bar">
            <chart:data-point chart:repeated="16"/>
          </chart:series>
          <chart:series chart:style-name="ch10" chart:values-cell-range-address="VE_mac_inq.B7:VE_mac_inq.Q7" chart:label-cell-address="VE_mac_inq.A7:VE_mac_inq.A7" chart:class="chart:bar">
            <chart:data-point chart:repeated="16"/>
          </chart:series>
          <chart:series chart:style-name="ch11" chart:values-cell-range-address="VE_mac_inq.B8:VE_mac_inq.Q8" chart:label-cell-address="VE_mac_inq.A8:VE_mac_inq.A8" chart:class="chart:bar">
            <chart:data-point chart:repeated="16"/>
          </chart:series>
          <chart:series chart:style-name="ch12" chart:values-cell-range-address="VE_mac_inq.B9:VE_mac_inq.Q9" chart:label-cell-address="VE_mac_inq.A9:VE_mac_inq.A9" chart:class="chart:bar">
            <chart:data-point chart:repeated="16"/>
          </chart:series>
          <chart:series chart:style-name="ch13" chart:values-cell-range-address="VE_mac_inq.B10:VE_mac_inq.Q10" chart:label-cell-address="VE_mac_inq.A10:VE_mac_inq.A10" chart:class="chart:bar">
            <chart:data-point chart:repeated="16"/>
          </chart:series>
          <chart:series chart:style-name="ch14" chart:values-cell-range-address="VE_mac_inq.B11:VE_mac_inq.Q11" chart:label-cell-address="VE_mac_inq.A11:VE_mac_inq.A11" chart:class="chart:bar">
            <chart:data-point chart:repeated="16"/>
          </chart:series>
          <chart:series chart:style-name="ch15" chart:values-cell-range-address="VE_mac_inq.B12:VE_mac_inq.Q12" chart:label-cell-address="VE_mac_inq.A12:VE_mac_inq.A12" chart:class="chart:bar">
            <chart:data-point chart:repeated="16"/>
          </chart:series>
          <chart:series chart:style-name="ch16" chart:values-cell-range-address="VE_mac_inq.B13:VE_mac_inq.Q13" chart:label-cell-address="VE_mac_inq.A13:VE_mac_inq.A13" chart:class="chart:bar">
            <chart:data-point chart:repeated="16"/>
          </chart:series>
          <chart:series chart:style-name="ch17" chart:values-cell-range-address="VE_mac_inq.B14:VE_mac_inq.Q14" chart:label-cell-address="VE_mac_inq.A14:VE_mac_inq.A14" chart:class="chart:bar">
            <chart:data-point chart:repeated="16"/>
          </chart:series>
          <chart:series chart:style-name="ch18" chart:values-cell-range-address="VE_mac_inq.B15:VE_mac_inq.Q15" chart:label-cell-address="VE_mac_inq.A15:VE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VE_mac_inq.B3:VE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VE_mac_inq.A5:VE_mac_inq.A5</svg:desc>
                </draw:g>
              </table:table-cell>
              <table:table-cell office:value-type="float" office:value="2843.38">
                <text:p>2843.38</text:p>
                <draw:g>
                  <svg:desc>VE_mac_inq.B5:VE_mac_inq.Q5</svg:desc>
                </draw:g>
              </table:table-cell>
              <table:table-cell office:value-type="float" office:value="132.997139">
                <text:p>132.997139</text:p>
              </table:table-cell>
              <table:table-cell office:value-type="float" office:value="19.344857">
                <text:p>19.344857</text:p>
              </table:table-cell>
              <table:table-cell office:value-type="float" office:value="341.96">
                <text:p>341.96</text:p>
              </table:table-cell>
              <table:table-cell office:value-type="float" office:value="1362.32">
                <text:p>1362.32</text:p>
              </table:table-cell>
              <table:table-cell office:value-type="float" office:value="524.249906">
                <text:p>524.249906</text:p>
              </table:table-cell>
              <table:table-cell office:value-type="float" office:value="112.019049">
                <text:p>112.019049</text:p>
              </table:table-cell>
              <table:table-cell office:value-type="float" office:value="1.6">
                <text:p>1.6</text:p>
              </table:table-cell>
              <table:table-cell office:value-type="float" office:value="11.85888">
                <text:p>11.85888</text:p>
              </table:table-cell>
              <table:table-cell office:value-type="float" office:value="7.99892">
                <text:p>7.99892</text:p>
              </table:table-cell>
              <table:table-cell office:value-type="float" office:value="12.88208">
                <text:p>12.88208</text:p>
              </table:table-cell>
              <table:table-cell office:value-type="float" office:value="7.716594">
                <text:p>7.716594</text:p>
              </table:table-cell>
              <table:table-cell office:value-type="float" office:value="3.12222">
                <text:p>3.12222</text:p>
              </table:table-cell>
              <table:table-cell office:value-type="float" office:value="74.752213">
                <text:p>74.752213</text:p>
              </table:table-cell>
              <table:table-cell office:value-type="float" office:value="6.711664">
                <text:p>6.711664</text:p>
              </table:table-cell>
              <table:table-cell office:value-type="float" office:value="2.657916">
                <text:p>2.657916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VE_mac_inq.A6:VE_mac_inq.A6</svg:desc>
                </draw:g>
              </table:table-cell>
              <table:table-cell office:value-type="float" office:value="1038.6579947057">
                <text:p>1038.6579947057</text:p>
                <draw:g>
                  <svg:desc>VE_mac_inq.B6:VE_mac_inq.Q6</svg:desc>
                </draw:g>
              </table:table-cell>
              <table:table-cell office:value-type="float" office:value="479.274608706612">
                <text:p>479.274608706612</text:p>
              </table:table-cell>
              <table:table-cell office:value-type="float" office:value="53.931864374">
                <text:p>53.931864374</text:p>
              </table:table-cell>
              <table:table-cell office:value-type="float" office:value="7382.21783540653">
                <text:p>7382.21783540653</text:p>
              </table:table-cell>
              <table:table-cell office:value-type="float" office:value="823.168455937261">
                <text:p>823.168455937261</text:p>
              </table:table-cell>
              <table:table-cell office:value-type="float" office:value="92.1685756910001">
                <text:p>92.1685756910001</text:p>
              </table:table-cell>
              <table:table-cell office:value-type="float" office:value="730.037952633265">
                <text:p>730.037952633265</text:p>
              </table:table-cell>
              <table:table-cell office:value-type="float" office:value="119.172801285">
                <text:p>119.172801285</text:p>
              </table:table-cell>
              <table:table-cell office:value-type="float" office:value="942.081599999999">
                <text:p>942.081599999999</text:p>
              </table:table-cell>
              <table:table-cell office:value-type="float" office:value="919.026089999999">
                <text:p>919.026089999999</text:p>
              </table:table-cell>
              <table:table-cell office:value-type="float" office:value="988.794219999998">
                <text:p>988.794219999998</text:p>
              </table:table-cell>
              <table:table-cell office:value-type="float" office:value="2.50259826529">
                <text:p>2.50259826529</text:p>
              </table:table-cell>
              <table:table-cell office:value-type="float" office:value="30.79857371338">
                <text:p>30.79857371338</text:p>
              </table:table-cell>
              <table:table-cell office:value-type="float" office:value="4.75249291905599">
                <text:p>4.75249291905599</text:p>
              </table:table-cell>
              <table:table-cell office:value-type="float" office:value="64.000850346">
                <text:p>64.000850346</text:p>
              </table:table-cell>
              <table:table-cell office:value-type="float" office:value="165.651740928136">
                <text:p>165.65174092813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VE_mac_inq.A7:VE_mac_inq.A7</svg:desc>
                </draw:g>
              </table:table-cell>
              <table:table-cell office:value-type="float" office:value="527.107334952565">
                <text:p>527.107334952565</text:p>
                <draw:g>
                  <svg:desc>VE_mac_inq.B7:VE_mac_inq.Q7</svg:desc>
                </draw:g>
              </table:table-cell>
              <table:table-cell office:value-type="float" office:value="44.9594582054197">
                <text:p>44.9594582054197</text:p>
              </table:table-cell>
              <table:table-cell office:value-type="float" office:value="10.7699698277698">
                <text:p>10.7699698277698</text:p>
              </table:table-cell>
              <table:table-cell office:value-type="float" office:value="277.957037948897">
                <text:p>277.957037948897</text:p>
              </table:table-cell>
              <table:table-cell office:value-type="float" office:value="1145.79551341022">
                <text:p>1145.79551341022</text:p>
              </table:table-cell>
              <table:table-cell office:value-type="float" office:value="447.923219430556">
                <text:p>447.923219430556</text:p>
              </table:table-cell>
              <table:table-cell office:value-type="float" office:value="37.4795609854197">
                <text:p>37.4795609854197</text:p>
              </table:table-cell>
              <table:table-cell office:value-type="float" office:value="3.70817">
                <text:p>3.70817</text:p>
              </table:table-cell>
              <table:table-cell office:value-type="float" office:value="24.01384">
                <text:p>24.01384</text:p>
              </table:table-cell>
              <table:table-cell office:value-type="float" office:value="14.50946">
                <text:p>14.50946</text:p>
              </table:table-cell>
              <table:table-cell office:value-type="float" office:value="30.92395">
                <text:p>30.92395</text:p>
              </table:table-cell>
              <table:table-cell office:value-type="float" office:value="24.022479595684">
                <text:p>24.022479595684</text:p>
              </table:table-cell>
              <table:table-cell office:value-type="float" office:value="19.072475290952">
                <text:p>19.072475290952</text:p>
              </table:table-cell>
              <table:table-cell office:value-type="float" office:value="79.959582463461">
                <text:p>79.959582463461</text:p>
              </table:table-cell>
              <table:table-cell office:value-type="float" office:value="332.577145183557">
                <text:p>332.577145183557</text:p>
              </table:table-cell>
              <table:table-cell office:value-type="float" office:value="7.731943899399">
                <text:p>7.731943899399</text:p>
              </table:table-cell>
            </table:table-row>
            <table:table-row>
              <table:table-cell office:value-type="string">
                <text:p> 4-Processi produttivi </text:p>
                <draw:g>
                  <svg:desc>VE_mac_inq.A8:VE_mac_inq.A8</svg:desc>
                </draw:g>
              </table:table-cell>
              <table:table-cell office:value-type="float" office:value="27.54">
                <text:p>27.54</text:p>
                <draw:g>
                  <svg:desc>VE_mac_inq.B8:VE_mac_inq.Q8</svg:desc>
                </draw:g>
              </table:table-cell>
              <table:table-cell office:value-type="float" office:value="6.282">
                <text:p>6.282</text:p>
              </table:table-cell>
              <table:table-cell office:value-type="float" office:value="0.64">
                <text:p>0.64</text:p>
              </table:table-cell>
              <table:table-cell office:value-type="float" office:value="5.455">
                <text:p>5.455</text:p>
              </table:table-cell>
              <table:table-cell office:value-type="float" office:value="44.9">
                <text:p>44.9</text:p>
              </table:table-cell>
              <table:table-cell office:value-type="float" office:value="53.3">
                <text:p>53.3</text:p>
              </table:table-cell>
              <table:table-cell office:value-type="float" office:value="484.125426455565">
                <text:p>484.125426455565</text:p>
              </table:table-cell>
              <table:table-cell office:value-type="float" office:value="15.325038">
                <text:p>15.325038</text:p>
              </table:table-cell>
              <table:table-cell office:value-type="float" office:value="26.8044">
                <text:p>26.8044</text:p>
              </table:table-cell>
              <table:table-cell office:value-type="float" office:value="20.46515">
                <text:p>20.46515</text:p>
              </table:table-cell>
              <table:table-cell office:value-type="float" office:value="36.1704">
                <text:p>36.1704</text:p>
              </table:table-cell>
              <table:table-cell office:value-type="float" office:value="0.497894">
                <text:p>0.497894</text:p>
              </table:table-cell>
              <table:table-cell office:value-type="float" office:value="0.250904">
                <text:p>0.250904</text:p>
              </table:table-cell>
              <table:table-cell office:value-type="float" office:value="74.650663">
                <text:p>74.650663</text:p>
              </table:table-cell>
              <table:table-cell office:value-type="float" office:value="6.02123">
                <text:p>6.02123</text:p>
              </table:table-cell>
              <table:table-cell office:value-type="float" office:value="0.026125">
                <text:p>0.026125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VE_mac_inq.A9:VE_mac_inq.A9</svg:desc>
                </draw:g>
              </table:table-cell>
              <table:table-cell office:value-type="float" office:value="NaN">
                <text:p>NaN</text:p>
                <draw:g>
                  <svg:desc>VE_mac_inq.B9:VE_mac_inq.Q9</svg:desc>
                </draw:g>
              </table:table-cell>
              <table:table-cell office:value-type="float" office:value="1969.90812471489">
                <text:p>1969.9081247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197730657197">
                <text:p>536.197730657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VE_mac_inq.A10:VE_mac_inq.A10</svg:desc>
                </draw:g>
              </table:table-cell>
              <table:table-cell office:value-type="float" office:value="NaN">
                <text:p>NaN</text:p>
                <draw:g>
                  <svg:desc>VE_mac_inq.B10:VE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094126662817">
                <text:p>1.8094126662817</text:p>
              </table:table-cell>
              <table:table-cell office:value-type="float" office:value="0.00313755542723356">
                <text:p>0.00313755542723356</text:p>
              </table:table-cell>
              <table:table-cell office:value-type="float" office:value="5189.1447238199">
                <text:p>5189.1447238199</text:p>
              </table:table-cell>
              <table:table-cell office:value-type="float" office:value="NaN">
                <text:p>NaN</text:p>
              </table:table-cell>
              <table:table-cell office:value-type="float" office:value="37.5674900000001">
                <text:p>37.5674900000001</text:p>
              </table:table-cell>
              <table:table-cell office:value-type="float" office:value="26.08462">
                <text:p>26.08462</text:p>
              </table:table-cell>
              <table:table-cell office:value-type="float" office:value="50.37778">
                <text:p>50.37778</text:p>
              </table:table-cell>
              <table:table-cell office:value-type="float" office:value="NaN">
                <text:p>NaN</text:p>
              </table:table-cell>
              <table:table-cell office:value-type="float" office:value="0.0439488012452048">
                <text:p>0.0439488012452048</text:p>
              </table:table-cell>
              <table:table-cell office:value-type="float" office:value="NaN">
                <text:p>NaN</text:p>
              </table:table-cell>
              <table:table-cell office:value-type="float" office:value="0.00993044795132907">
                <text:p>0.00993044795132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VE_mac_inq.A11:VE_mac_inq.A11</svg:desc>
                </draw:g>
              </table:table-cell>
              <table:table-cell office:value-type="float" office:value="1306.14699102803">
                <text:p>1306.14699102803</text:p>
                <draw:g>
                  <svg:desc>VE_mac_inq.B11:VE_mac_inq.Q11</svg:desc>
                </draw:g>
              </table:table-cell>
              <table:table-cell office:value-type="float" office:value="82.1338747264944">
                <text:p>82.1338747264944</text:p>
              </table:table-cell>
              <table:table-cell office:value-type="float" office:value="45.6620620737019">
                <text:p>45.6620620737019</text:p>
              </table:table-cell>
              <table:table-cell office:value-type="float" office:value="4345.75152814665">
                <text:p>4345.75152814665</text:p>
              </table:table-cell>
              <table:table-cell office:value-type="float" office:value="3444.2320815331">
                <text:p>3444.2320815331</text:p>
              </table:table-cell>
              <table:table-cell office:value-type="float" office:value="4.87911591102038">
                <text:p>4.87911591102038</text:p>
              </table:table-cell>
              <table:table-cell office:value-type="float" office:value="1038.81546651523">
                <text:p>1038.81546651523</text:p>
              </table:table-cell>
              <table:table-cell office:value-type="float" office:value="59.6680906680616">
                <text:p>59.6680906680616</text:p>
              </table:table-cell>
              <table:table-cell office:value-type="float" office:value="268.872690000001">
                <text:p>268.872690000001</text:p>
              </table:table-cell>
              <table:table-cell office:value-type="float" office:value="181.409360000001">
                <text:p>181.409360000001</text:p>
              </table:table-cell>
              <table:table-cell office:value-type="float" office:value="373.39344">
                <text:p>373.39344</text:p>
              </table:table-cell>
              <table:table-cell office:value-type="float" office:value="5.02560561681751">
                <text:p>5.02560561681751</text:p>
              </table:table-cell>
              <table:table-cell office:value-type="float" office:value="5.85426834547109">
                <text:p>5.85426834547109</text:p>
              </table:table-cell>
              <table:table-cell office:value-type="float" office:value="29.8599608703859">
                <text:p>29.8599608703859</text:p>
              </table:table-cell>
              <table:table-cell office:value-type="float" office:value="453.520764062337">
                <text:p>453.520764062337</text:p>
              </table:table-cell>
              <table:table-cell office:value-type="float" office:value="10.3679777926872">
                <text:p>10.3679777926872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VE_mac_inq.A12:VE_mac_inq.A12</svg:desc>
                </draw:g>
              </table:table-cell>
              <table:table-cell office:value-type="float" office:value="402.531878944613">
                <text:p>402.531878944613</text:p>
                <draw:g>
                  <svg:desc>VE_mac_inq.B12:VE_mac_inq.Q12</svg:desc>
                </draw:g>
              </table:table-cell>
              <table:table-cell office:value-type="float" office:value="18.787336016619">
                <text:p>18.787336016619</text:p>
              </table:table-cell>
              <table:table-cell office:value-type="float" office:value="16.680162902325">
                <text:p>16.680162902325</text:p>
              </table:table-cell>
              <table:table-cell office:value-type="float" office:value="3560.16368483796">
                <text:p>3560.16368483796</text:p>
              </table:table-cell>
              <table:table-cell office:value-type="float" office:value="4570.60154572043">
                <text:p>4570.60154572043</text:p>
              </table:table-cell>
              <table:table-cell office:value-type="float" office:value="140.829659136057">
                <text:p>140.829659136057</text:p>
              </table:table-cell>
              <table:table-cell office:value-type="float" office:value="508.273119234187">
                <text:p>508.273119234187</text:p>
              </table:table-cell>
              <table:table-cell office:value-type="float" office:value="0.449757112219016">
                <text:p>0.449757112219016</text:p>
              </table:table-cell>
              <table:table-cell office:value-type="float" office:value="242.04084">
                <text:p>242.04084</text:p>
              </table:table-cell>
              <table:table-cell office:value-type="float" office:value="241.97955">
                <text:p>241.97955</text:p>
              </table:table-cell>
              <table:table-cell office:value-type="float" office:value="242.04834">
                <text:p>242.04834</text:p>
              </table:table-cell>
              <table:table-cell office:value-type="float" office:value="5.20558">
                <text:p>5.20558</text:p>
              </table:table-cell>
              <table:table-cell office:value-type="float" office:value="0.662652128978994">
                <text:p>0.662652128978994</text:p>
              </table:table-cell>
              <table:table-cell office:value-type="float" office:value="163.081199253709">
                <text:p>163.081199253709</text:p>
              </table:table-cell>
              <table:table-cell office:value-type="float" office:value="9.38907372414926">
                <text:p>9.38907372414926</text:p>
              </table:table-cell>
              <table:table-cell office:value-type="float" office:value="84.977519394066">
                <text:p>84.977519394066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VE_mac_inq.A13:VE_mac_inq.A13</svg:desc>
                </draw:g>
              </table:table-cell>
              <table:table-cell office:value-type="float" office:value="35.204783">
                <text:p>35.204783</text:p>
                <draw:g>
                  <svg:desc>VE_mac_inq.B13:VE_mac_inq.Q13</svg:desc>
                </draw:g>
              </table:table-cell>
              <table:table-cell office:value-type="float" office:value="6967.004404">
                <text:p>6967.004404</text:p>
              </table:table-cell>
              <table:table-cell office:value-type="float" office:value="39.224192">
                <text:p>39.224192</text:p>
              </table:table-cell>
              <table:table-cell office:value-type="float" office:value="226.885747">
                <text:p>226.885747</text:p>
              </table:table-cell>
              <table:table-cell office:value-type="float" office:value="34.085">
                <text:p>34.085</text:p>
              </table:table-cell>
              <table:table-cell office:value-type="float" office:value="1.641468">
                <text:p>1.641468</text:p>
              </table:table-cell>
              <table:table-cell office:value-type="float" office:value="9.004993">
                <text:p>9.004993</text:p>
              </table:table-cell>
              <table:table-cell office:value-type="float" office:value="13.86722105304">
                <text:p>13.86722105304</text:p>
              </table:table-cell>
              <table:table-cell office:value-type="float" office:value="18.22122">
                <text:p>18.22122</text:p>
              </table:table-cell>
              <table:table-cell office:value-type="float" office:value="17.21622">
                <text:p>17.21622</text:p>
              </table:table-cell>
              <table:table-cell office:value-type="float" office:value="19.0595">
                <text:p>19.0595</text:p>
              </table:table-cell>
              <table:table-cell office:value-type="float" office:value="2.81848742">
                <text:p>2.81848742</text:p>
              </table:table-cell>
              <table:table-cell office:value-type="float" office:value="0.41489566">
                <text:p>0.41489566</text:p>
              </table:table-cell>
              <table:table-cell office:value-type="float" office:value="0.95327726">
                <text:p>0.95327726</text:p>
              </table:table-cell>
              <table:table-cell office:value-type="float" office:value="3.10350166">
                <text:p>3.10350166</text:p>
              </table:table-cell>
              <table:table-cell office:value-type="float" office:value="10.058135">
                <text:p>10.058135</text:p>
              </table:table-cell>
            </table:table-row>
            <table:table-row>
              <table:table-cell office:value-type="string">
                <text:p> 10-Agricoltura </text:p>
                <draw:g>
                  <svg:desc>VE_mac_inq.A14:VE_mac_inq.A14</svg:desc>
                </draw:g>
              </table:table-cell>
              <table:table-cell office:value-type="float" office:value="NaN">
                <text:p>NaN</text:p>
                <draw:g>
                  <svg:desc>VE_mac_inq.B14:VE_mac_inq.Q14</svg:desc>
                </draw:g>
              </table:table-cell>
              <table:table-cell office:value-type="float" office:value="5054.291865">
                <text:p>5054.291865</text:p>
              </table:table-cell>
              <table:table-cell office:value-type="float" office:value="313.358949194001">
                <text:p>313.358949194001</text:p>
              </table:table-cell>
              <table:table-cell office:value-type="float" office:value="NaN">
                <text:p>NaN</text:p>
              </table:table-cell>
              <table:table-cell office:value-type="float" office:value="68.05832">
                <text:p>68.05832</text:p>
              </table:table-cell>
              <table:table-cell office:value-type="float" office:value="NaN">
                <text:p>NaN</text:p>
              </table:table-cell>
              <table:table-cell office:value-type="float" office:value="4.335654">
                <text:p>4.335654</text:p>
              </table:table-cell>
              <table:table-cell office:value-type="float" office:value="3544.0816592">
                <text:p>3544.0816592</text:p>
              </table:table-cell>
              <table:table-cell office:value-type="float" office:value="20.55481">
                <text:p>20.55481</text:p>
              </table:table-cell>
              <table:table-cell office:value-type="float" office:value="8.72651000000001">
                <text:p>8.72651000000001</text:p>
              </table:table-cell>
              <table:table-cell office:value-type="float" office:value="37.64678">
                <text:p>37.64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VE_mac_inq.A15:VE_mac_inq.A15</svg:desc>
                </draw:g>
              </table:table-cell>
              <table:table-cell office:value-type="float" office:value="-14.2406046369287">
                <text:p>-14.2406046369287</text:p>
                <draw:g>
                  <svg:desc>VE_mac_inq.B15:VE_mac_inq.Q15</svg:desc>
                </draw:g>
              </table:table-cell>
              <table:table-cell office:value-type="float" office:value="3126.44511018531">
                <text:p>3126.44511018531</text:p>
              </table:table-cell>
              <table:table-cell office:value-type="float" office:value="416.319459085987">
                <text:p>416.319459085987</text:p>
              </table:table-cell>
              <table:table-cell office:value-type="float" office:value="44.9960093047586">
                <text:p>44.9960093047586</text:p>
              </table:table-cell>
              <table:table-cell office:value-type="float" office:value="1.47001379579974">
                <text:p>1.47001379579974</text:p>
              </table:table-cell>
              <table:table-cell office:value-type="float" office:value="0.40742365450226">
                <text:p>0.40742365450226</text:p>
              </table:table-cell>
              <table:table-cell office:value-type="float" office:value="3.95263189537263">
                <text:p>3.95263189537263</text:p>
              </table:table-cell>
              <table:table-cell office:value-type="float" office:value="3.38659110698273">
                <text:p>3.38659110698273</text:p>
              </table:table-cell>
              <table:table-cell office:value-type="float" office:value="48.62684">
                <text:p>48.62684</text:p>
              </table:table-cell>
              <table:table-cell office:value-type="float" office:value="35.84158">
                <text:p>35.84158</text:p>
              </table:table-cell>
              <table:table-cell office:value-type="float" office:value="51.29008">
                <text:p>51.29008</text:p>
              </table:table-cell>
              <table:table-cell office:value-type="float" office:value="0.354282859241393">
                <text:p>0.354282859241393</text:p>
              </table:table-cell>
              <table:table-cell office:value-type="float" office:value="4.80055028318862">
                <text:p>4.80055028318862</text:p>
              </table:table-cell>
              <table:table-cell office:value-type="float" office:value="6.54979859918797">
                <text:p>6.54979859918797</text:p>
              </table:table-cell>
              <table:table-cell office:value-type="float" office:value="49.652229224093">
                <text:p>49.652229224093</text:p>
              </table:table-cell>
              <table:table-cell office:value-type="float" office:value="1.41963777157614">
                <text:p>1.419637771576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30.311cm" svg:height="14.034cm" xlink:href=".." xlink:type="simple" chart:class="chart:bar" chart:style-name="ch1">
        <chart:legend chart:legend-position="end" svg:x="4.894cm" svg:y="11.758cm" style:legend-expansion="high" chart:style-name="ch2"/>
        <chart:plot-area chart:style-name="ch3" table:cell-range-address="PD_mac_inq.B3:PD_mac_inq.Q3 PD_mac_inq.A5:PD_mac_inq.Q15" chart:data-source-has-labels="both" svg:x="0.01cm" svg:y="0.168cm" svg:width="29.907cm" svg:height="11.421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2.121cm" svg:y="0.168cm" svg:width="27.077cm" svg:height="10.7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PD_mac_inq.B3:PD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D_mac_inq.B5:PD_mac_inq.Q5" chart:label-cell-address="PD_mac_inq.A5:PD_mac_inq.A5" chart:class="chart:bar">
            <chart:data-point chart:repeated="16"/>
          </chart:series>
          <chart:series chart:style-name="ch9" chart:values-cell-range-address="PD_mac_inq.B6:PD_mac_inq.Q6" chart:label-cell-address="PD_mac_inq.A6:PD_mac_inq.A6" chart:class="chart:bar">
            <chart:data-point chart:repeated="16"/>
          </chart:series>
          <chart:series chart:style-name="ch10" chart:values-cell-range-address="PD_mac_inq.B7:PD_mac_inq.Q7" chart:label-cell-address="PD_mac_inq.A7:PD_mac_inq.A7" chart:class="chart:bar">
            <chart:data-point chart:repeated="16"/>
          </chart:series>
          <chart:series chart:style-name="ch11" chart:values-cell-range-address="PD_mac_inq.B8:PD_mac_inq.Q8" chart:label-cell-address="PD_mac_inq.A8:PD_mac_inq.A8" chart:class="chart:bar">
            <chart:data-point chart:repeated="16"/>
          </chart:series>
          <chart:series chart:style-name="ch12" chart:values-cell-range-address="PD_mac_inq.B9:PD_mac_inq.Q9" chart:label-cell-address="PD_mac_inq.A9:PD_mac_inq.A9" chart:class="chart:bar">
            <chart:data-point chart:repeated="16"/>
          </chart:series>
          <chart:series chart:style-name="ch13" chart:values-cell-range-address="PD_mac_inq.B10:PD_mac_inq.Q10" chart:label-cell-address="PD_mac_inq.A10:PD_mac_inq.A10" chart:class="chart:bar">
            <chart:data-point chart:repeated="16"/>
          </chart:series>
          <chart:series chart:style-name="ch14" chart:values-cell-range-address="PD_mac_inq.B11:PD_mac_inq.Q11" chart:label-cell-address="PD_mac_inq.A11:PD_mac_inq.A11" chart:class="chart:bar">
            <chart:data-point chart:repeated="16"/>
          </chart:series>
          <chart:series chart:style-name="ch15" chart:values-cell-range-address="PD_mac_inq.B12:PD_mac_inq.Q12" chart:label-cell-address="PD_mac_inq.A12:PD_mac_inq.A12" chart:class="chart:bar">
            <chart:data-point chart:repeated="16"/>
          </chart:series>
          <chart:series chart:style-name="ch16" chart:values-cell-range-address="PD_mac_inq.B13:PD_mac_inq.Q13" chart:label-cell-address="PD_mac_inq.A13:PD_mac_inq.A13" chart:class="chart:bar">
            <chart:data-point chart:repeated="16"/>
          </chart:series>
          <chart:series chart:style-name="ch17" chart:values-cell-range-address="PD_mac_inq.B14:PD_mac_inq.Q14" chart:label-cell-address="PD_mac_inq.A14:PD_mac_inq.A14" chart:class="chart:bar">
            <chart:data-point chart:repeated="16"/>
          </chart:series>
          <chart:series chart:style-name="ch18" chart:values-cell-range-address="PD_mac_inq.B15:PD_mac_inq.Q15" chart:label-cell-address="PD_mac_inq.A15:PD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PD_mac_inq.B3:PD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PD_mac_inq.A5:PD_mac_inq.A5</svg:desc>
                </draw:g>
              </table:table-cell>
              <table:table-cell office:value-type="float" office:value="37.436">
                <text:p>37.436</text:p>
                <draw:g>
                  <svg:desc>PD_mac_inq.B5:PD_mac_inq.Q5</svg:desc>
                </draw:g>
              </table:table-cell>
              <table:table-cell office:value-type="float" office:value="1.670675">
                <text:p>1.670675</text:p>
              </table:table-cell>
              <table:table-cell office:value-type="float" office:value="0.066827">
                <text:p>0.066827</text:p>
              </table:table-cell>
              <table:table-cell office:value-type="float" office:value="31.24">
                <text:p>31.24</text:p>
              </table:table-cell>
              <table:table-cell office:value-type="float" office:value="160.4">
                <text:p>160.4</text:p>
              </table:table-cell>
              <table:table-cell office:value-type="float" office:value="0.160385">
                <text:p>0.160385</text:p>
              </table:table-cell>
              <table:table-cell office:value-type="float" office:value="13.537502">
                <text:p>13.537502</text:p>
              </table:table-cell>
              <table:table-cell office:value-type="float" office:value="NaN">
                <text:p>NaN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  <table:table-cell office:value-type="float" office:value="0.080192">
                <text:p>0.080192</text:p>
              </table:table-cell>
              <table:table-cell office:value-type="float" office:value="0.000167">
                <text:p>0.000167</text:p>
              </table:table-cell>
              <table:table-cell office:value-type="float" office:value="0.000341">
                <text:p>0.000341</text:p>
              </table:table-cell>
              <table:table-cell office:value-type="float" office:value="0.001002">
                <text:p>0.001002</text:p>
              </table:table-cell>
              <table:table-cell office:value-type="float" office:value="0.000401">
                <text:p>0.00040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PD_mac_inq.A6:PD_mac_inq.A6</svg:desc>
                </draw:g>
              </table:table-cell>
              <table:table-cell office:value-type="float" office:value="1102.396255053">
                <text:p>1102.396255053</text:p>
                <draw:g>
                  <svg:desc>PD_mac_inq.B6:PD_mac_inq.Q6</svg:desc>
                </draw:g>
              </table:table-cell>
              <table:table-cell office:value-type="float" office:value="694.994281444713">
                <text:p>694.994281444713</text:p>
              </table:table-cell>
              <table:table-cell office:value-type="float" office:value="73.6398502360001">
                <text:p>73.6398502360001</text:p>
              </table:table-cell>
              <table:table-cell office:value-type="float" office:value="11007.7189191447">
                <text:p>11007.7189191447</text:p>
              </table:table-cell>
              <table:table-cell office:value-type="float" office:value="950.399288888888">
                <text:p>950.399288888888</text:p>
              </table:table-cell>
              <table:table-cell office:value-type="float" office:value="84.3593418740002">
                <text:p>84.3593418740002</text:p>
              </table:table-cell>
              <table:table-cell office:value-type="float" office:value="1059.54490033148">
                <text:p>1059.54490033148</text:p>
              </table:table-cell>
              <table:table-cell office:value-type="float" office:value="187.242790542">
                <text:p>187.242790542</text:p>
              </table:table-cell>
              <table:table-cell office:value-type="float" office:value="1408.31145">
                <text:p>1408.31145</text:p>
              </table:table-cell>
              <table:table-cell office:value-type="float" office:value="1373.76288">
                <text:p>1373.76288</text:p>
              </table:table-cell>
              <table:table-cell office:value-type="float" office:value="1478.38675">
                <text:p>1478.38675</text:p>
              </table:table-cell>
              <table:table-cell office:value-type="float" office:value="2.97448545896001">
                <text:p>2.97448545896001</text:p>
              </table:table-cell>
              <table:table-cell office:value-type="float" office:value="48.2345226052249">
                <text:p>48.2345226052249</text:p>
              </table:table-cell>
              <table:table-cell office:value-type="float" office:value="7.43341655202701">
                <text:p>7.43341655202701</text:p>
              </table:table-cell>
              <table:table-cell office:value-type="float" office:value="100.21179707495">
                <text:p>100.21179707495</text:p>
              </table:table-cell>
              <table:table-cell office:value-type="float" office:value="251.509606774196">
                <text:p>251.509606774196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PD_mac_inq.A7:PD_mac_inq.A7</svg:desc>
                </draw:g>
              </table:table-cell>
              <table:table-cell office:value-type="float" office:value="909.353187263498">
                <text:p>909.353187263498</text:p>
                <draw:g>
                  <svg:desc>PD_mac_inq.B7:PD_mac_inq.Q7</svg:desc>
                </draw:g>
              </table:table-cell>
              <table:table-cell office:value-type="float" office:value="83.9190736371942">
                <text:p>83.9190736371942</text:p>
              </table:table-cell>
              <table:table-cell office:value-type="float" office:value="25.965293112482">
                <text:p>25.965293112482</text:p>
              </table:table-cell>
              <table:table-cell office:value-type="float" office:value="1323.73690552949">
                <text:p>1323.73690552949</text:p>
              </table:table-cell>
              <table:table-cell office:value-type="float" office:value="1498.72404638437">
                <text:p>1498.72404638437</text:p>
              </table:table-cell>
              <table:table-cell office:value-type="float" office:value="70.2173831075515">
                <text:p>70.2173831075515</text:p>
              </table:table-cell>
              <table:table-cell office:value-type="float" office:value="136.72630514533">
                <text:p>136.72630514533</text:p>
              </table:table-cell>
              <table:table-cell office:value-type="float" office:value="17.016143">
                <text:p>17.016143</text:p>
              </table:table-cell>
              <table:table-cell office:value-type="float" office:value="39.5610869397013">
                <text:p>39.5610869397013</text:p>
              </table:table-cell>
              <table:table-cell office:value-type="float" office:value="27.1800817330038">
                <text:p>27.1800817330038</text:p>
              </table:table-cell>
              <table:table-cell office:value-type="float" office:value="44.8778407060721">
                <text:p>44.8778407060721</text:p>
              </table:table-cell>
              <table:table-cell office:value-type="float" office:value="20.38836032634">
                <text:p>20.38836032634</text:p>
              </table:table-cell>
              <table:table-cell office:value-type="float" office:value="12.843750478166">
                <text:p>12.843750478166</text:p>
              </table:table-cell>
              <table:table-cell office:value-type="float" office:value="70.392786826495">
                <text:p>70.392786826495</text:p>
              </table:table-cell>
              <table:table-cell office:value-type="float" office:value="191.311812854095">
                <text:p>191.311812854095</text:p>
              </table:table-cell>
              <table:table-cell office:value-type="float" office:value="17.7455223362784">
                <text:p>17.7455223362784</text:p>
              </table:table-cell>
            </table:table-row>
            <table:table-row>
              <table:table-cell office:value-type="string">
                <text:p> 4-Processi produttivi </text:p>
                <draw:g>
                  <svg:desc>PD_mac_inq.A8:PD_mac_inq.A8</svg:desc>
                </draw:g>
              </table:table-cell>
              <table:table-cell office:value-type="float" office:value="426.217371">
                <text:p>426.217371</text:p>
                <draw:g>
                  <svg:desc>PD_mac_inq.B8:PD_mac_inq.Q8</svg:desc>
                </draw:g>
              </table:table-cell>
              <table:table-cell office:value-type="float" office:value="8.048949">
                <text:p>8.048949</text:p>
              </table:table-cell>
              <table:table-cell office:value-type="float" office:value="3.076785">
                <text:p>3.076785</text:p>
              </table:table-cell>
              <table:table-cell office:value-type="float" office:value="769.19625">
                <text:p>769.19625</text:p>
              </table:table-cell>
              <table:table-cell office:value-type="float" office:value="303.77">
                <text:p>303.77</text:p>
              </table:table-cell>
              <table:table-cell office:value-type="float" office:value="222.21">
                <text:p>222.21</text:p>
              </table:table-cell>
              <table:table-cell office:value-type="float" office:value="1979.70369022647">
                <text:p>1979.70369022647</text:p>
              </table:table-cell>
              <table:table-cell office:value-type="float" office:value="NaN">
                <text:p>NaN</text:p>
              </table:table-cell>
              <table:table-cell office:value-type="float" office:value="41.04681">
                <text:p>41.04681</text:p>
              </table:table-cell>
              <table:table-cell office:value-type="float" office:value="22.92249">
                <text:p>22.92249</text:p>
              </table:table-cell>
              <table:table-cell office:value-type="float" office:value="55.90718">
                <text:p>55.90718</text:p>
              </table:table-cell>
              <table:table-cell office:value-type="float" office:value="9.21">
                <text:p>9.21</text:p>
              </table:table-cell>
              <table:table-cell office:value-type="float" office:value="10.239556">
                <text:p>10.239556</text:p>
              </table:table-cell>
              <table:table-cell office:value-type="float" office:value="10.008846">
                <text:p>10.008846</text:p>
              </table:table-cell>
              <table:table-cell office:value-type="float" office:value="21.14">
                <text:p>21.14</text:p>
              </table:table-cell>
              <table:table-cell office:value-type="float" office:value="0.49691">
                <text:p>0.49691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PD_mac_inq.A9:PD_mac_inq.A9</svg:desc>
                </draw:g>
              </table:table-cell>
              <table:table-cell office:value-type="float" office:value="NaN">
                <text:p>NaN</text:p>
                <draw:g>
                  <svg:desc>PD_mac_inq.B9:PD_mac_inq.Q9</svg:desc>
                </draw:g>
              </table:table-cell>
              <table:table-cell office:value-type="float" office:value="2658.88667018617">
                <text:p>2658.88667018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02417824209">
                <text:p>639.302417824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PD_mac_inq.A10:PD_mac_inq.A10</svg:desc>
                </draw:g>
              </table:table-cell>
              <table:table-cell office:value-type="float" office:value="NaN">
                <text:p>NaN</text:p>
                <draw:g>
                  <svg:desc>PD_mac_inq.B10:PD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">
                <text:p>0.04</text:p>
              </table:table-cell>
              <table:table-cell office:value-type="float" office:value="7.18551435953588">
                <text:p>7.18551435953588</text:p>
              </table:table-cell>
              <table:table-cell office:value-type="float" office:value="0.0651714531786256">
                <text:p>0.0651714531786256</text:p>
              </table:table-cell>
              <table:table-cell office:value-type="float" office:value="6932.22504324028">
                <text:p>6932.22504324028</text:p>
              </table:table-cell>
              <table:table-cell office:value-type="float" office:value="0.15">
                <text:p>0.15</text:p>
              </table:table-cell>
              <table:table-cell office:value-type="float" office:value="51.8342000000001">
                <text:p>51.8342000000001</text:p>
              </table:table-cell>
              <table:table-cell office:value-type="float" office:value="45.3452000000001">
                <text:p>45.3452000000001</text:p>
              </table:table-cell>
              <table:table-cell office:value-type="float" office:value="75.0331500000001">
                <text:p>75.0331500000001</text:p>
              </table:table-cell>
              <table:table-cell office:value-type="float" office:value="NaN">
                <text:p>NaN</text:p>
              </table:table-cell>
              <table:table-cell office:value-type="float" office:value="0.106700737202085">
                <text:p>0.106700737202085</text:p>
              </table:table-cell>
              <table:table-cell office:value-type="float" office:value="NaN">
                <text:p>NaN</text:p>
              </table:table-cell>
              <table:table-cell office:value-type="float" office:value="0.0221454327121939">
                <text:p>0.0221454327121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PD_mac_inq.A11:PD_mac_inq.A11</svg:desc>
                </draw:g>
              </table:table-cell>
              <table:table-cell office:value-type="float" office:value="1677.73377495293">
                <text:p>1677.73377495293</text:p>
                <draw:g>
                  <svg:desc>PD_mac_inq.B11:PD_mac_inq.Q11</svg:desc>
                </draw:g>
              </table:table-cell>
              <table:table-cell office:value-type="float" office:value="101.412218649124">
                <text:p>101.412218649124</text:p>
              </table:table-cell>
              <table:table-cell office:value-type="float" office:value="59.3364887504298">
                <text:p>59.3364887504298</text:p>
              </table:table-cell>
              <table:table-cell office:value-type="float" office:value="5255.84554925806">
                <text:p>5255.84554925806</text:p>
              </table:table-cell>
              <table:table-cell office:value-type="float" office:value="4351.8457944194">
                <text:p>4351.8457944194</text:p>
              </table:table-cell>
              <table:table-cell office:value-type="float" office:value="6.22245343523726">
                <text:p>6.22245343523726</text:p>
              </table:table-cell>
              <table:table-cell office:value-type="float" office:value="1211.37553513074">
                <text:p>1211.37553513074</text:p>
              </table:table-cell>
              <table:table-cell office:value-type="float" office:value="76.4413810528541">
                <text:p>76.4413810528541</text:p>
              </table:table-cell>
              <table:table-cell office:value-type="float" office:value="348.261850000002">
                <text:p>348.261850000002</text:p>
              </table:table-cell>
              <table:table-cell office:value-type="float" office:value="232.115410000003">
                <text:p>232.115410000003</text:p>
              </table:table-cell>
              <table:table-cell office:value-type="float" office:value="483.998279999992">
                <text:p>483.998279999992</text:p>
              </table:table-cell>
              <table:table-cell office:value-type="float" office:value="6.82967538171284">
                <text:p>6.82967538171284</text:p>
              </table:table-cell>
              <table:table-cell office:value-type="float" office:value="7.66928606362208">
                <text:p>7.66928606362208</text:p>
              </table:table-cell>
              <table:table-cell office:value-type="float" office:value="40.2230499317952">
                <text:p>40.2230499317952</text:p>
              </table:table-cell>
              <table:table-cell office:value-type="float" office:value="615.560026504049">
                <text:p>615.560026504049</text:p>
              </table:table-cell>
              <table:table-cell office:value-type="float" office:value="13.7962263934866">
                <text:p>13.7962263934866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PD_mac_inq.A12:PD_mac_inq.A12</svg:desc>
                </draw:g>
              </table:table-cell>
              <table:table-cell office:value-type="float" office:value="131.953615742513">
                <text:p>131.953615742513</text:p>
                <draw:g>
                  <svg:desc>PD_mac_inq.B12:PD_mac_inq.Q12</svg:desc>
                </draw:g>
              </table:table-cell>
              <table:table-cell office:value-type="float" office:value="4.81486849460607">
                <text:p>4.81486849460607</text:p>
              </table:table-cell>
              <table:table-cell office:value-type="float" office:value="15.1996720807987">
                <text:p>15.1996720807987</text:p>
              </table:table-cell>
              <table:table-cell office:value-type="float" office:value="744.961996927187">
                <text:p>744.961996927187</text:p>
              </table:table-cell>
              <table:table-cell office:value-type="float" office:value="1178.55206453789">
                <text:p>1178.55206453789</text:p>
              </table:table-cell>
              <table:table-cell office:value-type="float" office:value="6.57400358115">
                <text:p>6.57400358115</text:p>
              </table:table-cell>
              <table:table-cell office:value-type="float" office:value="142.385884820488">
                <text:p>142.385884820488</text:p>
              </table:table-cell>
              <table:table-cell office:value-type="float" office:value="0.305232426746408">
                <text:p>0.305232426746408</text:p>
              </table:table-cell>
              <table:table-cell office:value-type="float" office:value="64.8721300000002">
                <text:p>64.8721300000002</text:p>
              </table:table-cell>
              <table:table-cell office:value-type="float" office:value="64.8419200000002">
                <text:p>64.8419200000002</text:p>
              </table:table-cell>
              <table:table-cell office:value-type="float" office:value="64.9043400000002">
                <text:p>64.9043400000002</text:p>
              </table:table-cell>
              <table:table-cell office:value-type="float" office:value="NaN">
                <text:p>NaN</text:p>
              </table:table-cell>
              <table:table-cell office:value-type="float" office:value="0.308813857920566">
                <text:p>0.308813857920566</text:p>
              </table:table-cell>
              <table:table-cell office:value-type="float" office:value="2.24050350683352">
                <text:p>2.24050350683352</text:p>
              </table:table-cell>
              <table:table-cell office:value-type="float" office:value="1.010493320633">
                <text:p>1.010493320633</text:p>
              </table:table-cell>
              <table:table-cell office:value-type="float" office:value="1.1670308802052">
                <text:p>1.1670308802052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PD_mac_inq.A13:PD_mac_inq.A13</svg:desc>
                </draw:g>
              </table:table-cell>
              <table:table-cell office:value-type="float" office:value="216.25748">
                <text:p>216.25748</text:p>
                <draw:g>
                  <svg:desc>PD_mac_inq.B13:PD_mac_inq.Q13</svg:desc>
                </draw:g>
              </table:table-cell>
              <table:table-cell office:value-type="float" office:value="5246.11418500001">
                <text:p>5246.11418500001</text:p>
              </table:table-cell>
              <table:table-cell office:value-type="float" office:value="36.360465">
                <text:p>36.360465</text:p>
              </table:table-cell>
              <table:table-cell office:value-type="float" office:value="234.234538">
                <text:p>234.234538</text:p>
              </table:table-cell>
              <table:table-cell office:value-type="float" office:value="97.643326">
                <text:p>97.643326</text:p>
              </table:table-cell>
              <table:table-cell office:value-type="float" office:value="2.85098899999999">
                <text:p>2.85098899999999</text:p>
              </table:table-cell>
              <table:table-cell office:value-type="float" office:value="8.615383">
                <text:p>8.615383</text:p>
              </table:table-cell>
              <table:table-cell office:value-type="float" office:value="37.64695568256">
                <text:p>37.64695568256</text:p>
              </table:table-cell>
              <table:table-cell office:value-type="float" office:value="16.97738">
                <text:p>16.97738</text:p>
              </table:table-cell>
              <table:table-cell office:value-type="float" office:value="16.01738">
                <text:p>16.01738</text:p>
              </table:table-cell>
              <table:table-cell office:value-type="float" office:value="17.29819">
                <text:p>17.29819</text:p>
              </table:table-cell>
              <table:table-cell office:value-type="float" office:value="0.53604692">
                <text:p>0.53604692</text:p>
              </table:table-cell>
              <table:table-cell office:value-type="float" office:value="0.60433816">
                <text:p>0.60433816</text:p>
              </table:table-cell>
              <table:table-cell office:value-type="float" office:value="1.65106276">
                <text:p>1.65106276</text:p>
              </table:table-cell>
              <table:table-cell office:value-type="float" office:value="3.08828916">
                <text:p>3.08828916</text:p>
              </table:table-cell>
              <table:table-cell office:value-type="float" office:value="9.525789">
                <text:p>9.525789</text:p>
              </table:table-cell>
            </table:table-row>
            <table:table-row>
              <table:table-cell office:value-type="string">
                <text:p> 10-Agricoltura </text:p>
                <draw:g>
                  <svg:desc>PD_mac_inq.A14:PD_mac_inq.A14</svg:desc>
                </draw:g>
              </table:table-cell>
              <table:table-cell office:value-type="float" office:value="NaN">
                <text:p>NaN</text:p>
                <draw:g>
                  <svg:desc>PD_mac_inq.B14:PD_mac_inq.Q14</svg:desc>
                </draw:g>
              </table:table-cell>
              <table:table-cell office:value-type="float" office:value="13673.95528">
                <text:p>13673.95528</text:p>
              </table:table-cell>
              <table:table-cell office:value-type="float" office:value="426.649873853001">
                <text:p>426.649873853001</text:p>
              </table:table-cell>
              <table:table-cell office:value-type="float" office:value="NaN">
                <text:p>NaN</text:p>
              </table:table-cell>
              <table:table-cell office:value-type="float" office:value="50.65702">
                <text:p>50.65702</text:p>
              </table:table-cell>
              <table:table-cell office:value-type="float" office:value="NaN">
                <text:p>NaN</text:p>
              </table:table-cell>
              <table:table-cell office:value-type="float" office:value="10.119312">
                <text:p>10.119312</text:p>
              </table:table-cell>
              <table:table-cell office:value-type="float" office:value="6902.1025419">
                <text:p>6902.1025419</text:p>
              </table:table-cell>
              <table:table-cell office:value-type="float" office:value="81.44711">
                <text:p>81.44711</text:p>
              </table:table-cell>
              <table:table-cell office:value-type="float" office:value="36.96246">
                <text:p>36.96246</text:p>
              </table:table-cell>
              <table:table-cell office:value-type="float" office:value="136.39223">
                <text:p>136.39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PD_mac_inq.A15:PD_mac_inq.A15</svg:desc>
                </draw:g>
              </table:table-cell>
              <table:table-cell office:value-type="float" office:value="-51.4361408273352">
                <text:p>-51.4361408273352</text:p>
                <draw:g>
                  <svg:desc>PD_mac_inq.B15:PD_mac_inq.Q15</svg:desc>
                </draw:g>
              </table:table-cell>
              <table:table-cell office:value-type="float" office:value="254.961794193217">
                <text:p>254.961794193217</text:p>
              </table:table-cell>
              <table:table-cell office:value-type="float" office:value="24.4142302692486">
                <text:p>24.4142302692486</text:p>
              </table:table-cell>
              <table:table-cell office:value-type="float" office:value="50.9663362007344">
                <text:p>50.9663362007344</text:p>
              </table:table-cell>
              <table:table-cell office:value-type="float" office:value="1.66729190129441">
                <text:p>1.66729190129441</text:p>
              </table:table-cell>
              <table:table-cell office:value-type="float" office:value="0.45969554708106">
                <text:p>0.45969554708106</text:p>
              </table:table-cell>
              <table:table-cell office:value-type="float" office:value="4.48129631236941">
                <text:p>4.48129631236941</text:p>
              </table:table-cell>
              <table:table-cell office:value-type="float" office:value="3.77632158353988">
                <text:p>3.77632158353988</text:p>
              </table:table-cell>
              <table:table-cell office:value-type="float" office:value="54.1577">
                <text:p>54.1577</text:p>
              </table:table-cell>
              <table:table-cell office:value-type="float" office:value="39.92117">
                <text:p>39.92117</text:p>
              </table:table-cell>
              <table:table-cell office:value-type="float" office:value="57.14148">
                <text:p>57.14148</text:p>
              </table:table-cell>
              <table:table-cell office:value-type="float" office:value="0.394327501198363">
                <text:p>0.394327501198363</text:p>
              </table:table-cell>
              <table:table-cell office:value-type="float" office:value="5.34379277649842">
                <text:p>5.34379277649842</text:p>
              </table:table-cell>
              <table:table-cell office:value-type="float" office:value="7.29003104598796">
                <text:p>7.29003104598796</text:p>
              </table:table-cell>
              <table:table-cell office:value-type="float" office:value="55.2644504196282">
                <text:p>55.2644504196282</text:p>
              </table:table-cell>
              <table:table-cell office:value-type="float" office:value="1.58468501118722">
                <text:p>1.584685011187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3" style:family="chart">
      <style:chart-properties chart:three-dimensional="true" chart:percentage="true" chart:solid-type="cylinder" chart:vertical="true" chart:treat-empty-cells="leave-gap" chart:series-source="rows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overlap="10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'Times New Roman'" fo:font-size="10.4997596740723pt" style:font-family-asian="'Times New Roman'" style:font-size-asian="10.4997596740723pt" style:font-family-complex="'Times New Roman'" style:font-size-complex="10.4997596740723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interval-major="1" chart:interval-minor-divisor="1" chart:reverse-direction="true" text:line-break="false" loext:try-staggering-first="false" chart:link-data-style-to-source="true" chart:axis-position="start" chart:axis-label-position="outside-start"/>
      <style:graphic-properties svg:stroke-width="0.009cm"/>
      <style:text-properties fo:color="#000000" style:text-position="0% 100%" fo:font-family="'Times New Roman'" fo:font-size="9.49967956542969pt" style:font-family-asian="'Times New Roman'" style:font-size-asian="9.49967956542969pt" style:font-family-complex="'Times New Roman'" style:font-size-complex="9.49967956542969pt"/>
    </style:style>
    <style:style style:name="ch8" style:family="chart" style:data-style-name="N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0">
      <style:chart-properties chart:solid-type="cylinder" chart:link-data-style-to-source="true"/>
      <style:graphic-properties svg:stroke-width="0.035cm" draw:fill="bitmap" draw:fill-image-name="a0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6.876cm" svg:height="14.9cm" xlink:href=".." xlink:type="simple" chart:class="chart:bar" chart:style-name="ch1">
        <chart:legend chart:legend-position="end" svg:x="1.653cm" svg:y="12.445cm" style:legend-expansion="high" chart:style-name="ch2"/>
        <chart:plot-area chart:style-name="ch3" table:cell-range-address="RO_mac_inq.B3:RO_mac_inq.Q3 RO_mac_inq.A5:RO_mac_inq.Q15" chart:data-source-has-labels="both" svg:x="0cm" svg:y="0.226cm" svg:width="26.79cm" svg:height="12.08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7cm" svg:y="0.226cm" svg:width="24.45cm" svg:height="11.4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RO_mac_inq.B3:RO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O_mac_inq.B5:RO_mac_inq.Q5" chart:label-cell-address="RO_mac_inq.A5:RO_mac_inq.A5" chart:class="chart:bar">
            <chart:data-point chart:repeated="16"/>
          </chart:series>
          <chart:series chart:style-name="ch9" chart:values-cell-range-address="RO_mac_inq.B6:RO_mac_inq.Q6" chart:label-cell-address="RO_mac_inq.A6:RO_mac_inq.A6" chart:class="chart:bar">
            <chart:data-point chart:repeated="16"/>
          </chart:series>
          <chart:series chart:style-name="ch10" chart:values-cell-range-address="RO_mac_inq.B7:RO_mac_inq.Q7" chart:label-cell-address="RO_mac_inq.A7:RO_mac_inq.A7" chart:class="chart:bar">
            <chart:data-point chart:repeated="16"/>
          </chart:series>
          <chart:series chart:style-name="ch11" chart:values-cell-range-address="RO_mac_inq.B8:RO_mac_inq.Q8" chart:label-cell-address="RO_mac_inq.A8:RO_mac_inq.A8" chart:class="chart:bar">
            <chart:data-point chart:repeated="16"/>
          </chart:series>
          <chart:series chart:style-name="ch12" chart:values-cell-range-address="RO_mac_inq.B9:RO_mac_inq.Q9" chart:label-cell-address="RO_mac_inq.A9:RO_mac_inq.A9" chart:class="chart:bar">
            <chart:data-point chart:repeated="16"/>
          </chart:series>
          <chart:series chart:style-name="ch13" chart:values-cell-range-address="RO_mac_inq.B10:RO_mac_inq.Q10" chart:label-cell-address="RO_mac_inq.A10:RO_mac_inq.A10" chart:class="chart:bar">
            <chart:data-point chart:repeated="16"/>
          </chart:series>
          <chart:series chart:style-name="ch14" chart:values-cell-range-address="RO_mac_inq.B11:RO_mac_inq.Q11" chart:label-cell-address="RO_mac_inq.A11:RO_mac_inq.A11" chart:class="chart:bar">
            <chart:data-point chart:repeated="16"/>
          </chart:series>
          <chart:series chart:style-name="ch15" chart:values-cell-range-address="RO_mac_inq.B12:RO_mac_inq.Q12" chart:label-cell-address="RO_mac_inq.A12:RO_mac_inq.A12" chart:class="chart:bar">
            <chart:data-point chart:repeated="16"/>
          </chart:series>
          <chart:series chart:style-name="ch16" chart:values-cell-range-address="RO_mac_inq.B13:RO_mac_inq.Q13" chart:label-cell-address="RO_mac_inq.A13:RO_mac_inq.A13" chart:class="chart:bar">
            <chart:data-point chart:repeated="16"/>
          </chart:series>
          <chart:series chart:style-name="ch17" chart:values-cell-range-address="RO_mac_inq.B14:RO_mac_inq.Q14" chart:label-cell-address="RO_mac_inq.A14:RO_mac_inq.A14" chart:class="chart:bar">
            <chart:data-point chart:repeated="16"/>
          </chart:series>
          <chart:series chart:style-name="ch18" chart:values-cell-range-address="RO_mac_inq.B15:RO_mac_inq.Q15" chart:label-cell-address="RO_mac_inq.A15:RO_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CO2 </text:p>
                <draw:g>
                  <svg:desc>RO_mac_inq.B3:RO_mac_inq.Q3</svg:desc>
                </draw:g>
              </table:table-cell>
              <table:table-cell office:value-type="string">
                <text:p> CH4 </text:p>
              </table:table-cell>
              <table:table-cell office:value-type="string">
                <text:p> N2O </text:p>
              </table:table-cell>
              <table:table-cell office:value-type="string">
                <text:p> CO </text:p>
              </table:table-cell>
              <table:table-cell office:value-type="string">
                <text:p> NOx </text:p>
              </table:table-cell>
              <table:table-cell office:value-type="string">
                <text:p> SO2 </text:p>
              </table:table-cell>
              <table:table-cell office:value-type="string">
                <text:p> COVNM </text:p>
              </table:table-cell>
              <table:table-cell office:value-type="string">
                <text:p> NH3 </text:p>
              </table:table-cell>
              <table:table-cell office:value-type="string">
                <text:p> PM10 </text:p>
              </table:table-cell>
              <table:table-cell office:value-type="string">
                <text:p> PM2.5 </text:p>
              </table:table-cell>
              <table:table-cell office:value-type="string">
                <text:p> PTS </text:p>
              </table:table-cell>
              <table:table-cell office:value-type="string">
                <text:p> As </text:p>
              </table:table-cell>
              <table:table-cell office:value-type="string">
                <text:p> Cd </text:p>
              </table:table-cell>
              <table:table-cell office:value-type="string">
                <text:p> Ni </text:p>
              </table:table-cell>
              <table:table-cell office:value-type="string">
                <text:p> Pb </text:p>
              </table:table-cell>
              <table:table-cell office:value-type="string">
                <text:p> BaP 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RO_mac_inq.A5:RO_mac_inq.A5</svg:desc>
                </draw:g>
              </table:table-cell>
              <table:table-cell office:value-type="float" office:value="233.5">
                <text:p>233.5</text:p>
                <draw:g>
                  <svg:desc>RO_mac_inq.B5:RO_mac_inq.Q5</svg:desc>
                </draw:g>
              </table:table-cell>
              <table:table-cell office:value-type="float" office:value="10.41984">
                <text:p>10.41984</text:p>
              </table:table-cell>
              <table:table-cell office:value-type="float" office:value="5.394922">
                <text:p>5.394922</text:p>
              </table:table-cell>
              <table:table-cell office:value-type="float" office:value="61.7268">
                <text:p>61.7268</text:p>
              </table:table-cell>
              <table:table-cell office:value-type="float" office:value="258.5">
                <text:p>258.5</text:p>
              </table:table-cell>
              <table:table-cell office:value-type="float" office:value="1.100305">
                <text:p>1.100305</text:p>
              </table:table-cell>
              <table:table-cell office:value-type="float" office:value="10.964974">
                <text:p>10.964974</text:p>
              </table:table-cell>
              <table:table-cell office:value-type="float" office:value="NaN">
                <text:p>NaN</text:p>
              </table:table-cell>
              <table:table-cell office:value-type="float" office:value="2.72501">
                <text:p>2.72501</text:p>
              </table:table-cell>
              <table:table-cell office:value-type="float" office:value="2.72501">
                <text:p>2.72501</text:p>
              </table:table-cell>
              <table:table-cell office:value-type="float" office:value="2.72501">
                <text:p>2.72501</text:p>
              </table:table-cell>
              <table:table-cell office:value-type="float" office:value="0.500153">
                <text:p>0.500153</text:p>
              </table:table-cell>
              <table:table-cell office:value-type="float" office:value="0.001042">
                <text:p>0.001042</text:p>
              </table:table-cell>
              <table:table-cell office:value-type="float" office:value="0.002125">
                <text:p>0.002125</text:p>
              </table:table-cell>
              <table:table-cell office:value-type="float" office:value="0.006252">
                <text:p>0.006252</text:p>
              </table:table-cell>
              <table:table-cell office:value-type="float" office:value="0.002501">
                <text:p>0.002501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RO_mac_inq.A6:RO_mac_inq.A6</svg:desc>
                </draw:g>
              </table:table-cell>
              <table:table-cell office:value-type="float" office:value="256.5903003375">
                <text:p>256.5903003375</text:p>
                <draw:g>
                  <svg:desc>RO_mac_inq.B6:RO_mac_inq.Q6</svg:desc>
                </draw:g>
              </table:table-cell>
              <table:table-cell office:value-type="float" office:value="166.955229602772">
                <text:p>166.955229602772</text:p>
              </table:table-cell>
              <table:table-cell office:value-type="float" office:value="17.917581376">
                <text:p>17.917581376</text:p>
              </table:table-cell>
              <table:table-cell office:value-type="float" office:value="2664.45389483608">
                <text:p>2664.45389483608</text:p>
              </table:table-cell>
              <table:table-cell office:value-type="float" office:value="225.332026293338">
                <text:p>225.332026293338</text:p>
              </table:table-cell>
              <table:table-cell office:value-type="float" office:value="15.079003356">
                <text:p>15.079003356</text:p>
              </table:table-cell>
              <table:table-cell office:value-type="float" office:value="255.408206510518">
                <text:p>255.408206510518</text:p>
              </table:table-cell>
              <table:table-cell office:value-type="float" office:value="45.258360378">
                <text:p>45.258360378</text:p>
              </table:table-cell>
              <table:table-cell office:value-type="float" office:value="340.2422">
                <text:p>340.2422</text:p>
              </table:table-cell>
              <table:table-cell office:value-type="float" office:value="331.90375">
                <text:p>331.90375</text:p>
              </table:table-cell>
              <table:table-cell office:value-type="float" office:value="357.194710000001">
                <text:p>357.194710000001</text:p>
              </table:table-cell>
              <table:table-cell office:value-type="float" office:value="0.72111039296">
                <text:p>0.72111039296</text:p>
              </table:table-cell>
              <table:table-cell office:value-type="float" office:value="11.9948451077">
                <text:p>11.9948451077</text:p>
              </table:table-cell>
              <table:table-cell office:value-type="float" office:value="1.847857772272">
                <text:p>1.847857772272</text:p>
              </table:table-cell>
              <table:table-cell office:value-type="float" office:value="24.9192535408">
                <text:p>24.9192535408</text:p>
              </table:table-cell>
              <table:table-cell office:value-type="float" office:value="60.9978890146451">
                <text:p>60.9978890146451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RO_mac_inq.A7:RO_mac_inq.A7</svg:desc>
                </draw:g>
              </table:table-cell>
              <table:table-cell office:value-type="float" office:value="330.045162097603">
                <text:p>330.045162097603</text:p>
                <draw:g>
                  <svg:desc>RO_mac_inq.B7:RO_mac_inq.Q7</svg:desc>
                </draw:g>
              </table:table-cell>
              <table:table-cell office:value-type="float" office:value="9.98892773136691">
                <text:p>9.98892773136691</text:p>
              </table:table-cell>
              <table:table-cell office:value-type="float" office:value="8.20184770302158">
                <text:p>8.20184770302158</text:p>
              </table:table-cell>
              <table:table-cell office:value-type="float" office:value="163.581682757829">
                <text:p>163.581682757829</text:p>
              </table:table-cell>
              <table:table-cell office:value-type="float" office:value="652.060257649366">
                <text:p>652.060257649366</text:p>
              </table:table-cell>
              <table:table-cell office:value-type="float" office:value="84.5516304106804">
                <text:p>84.5516304106804</text:p>
              </table:table-cell>
              <table:table-cell office:value-type="float" office:value="27.9185823893998">
                <text:p>27.9185823893998</text:p>
              </table:table-cell>
              <table:table-cell office:value-type="float" office:value="0.5">
                <text:p>0.5</text:p>
              </table:table-cell>
              <table:table-cell office:value-type="float" office:value="33.5071659049064">
                <text:p>33.5071659049064</text:p>
              </table:table-cell>
              <table:table-cell office:value-type="float" office:value="30.4100920845685">
                <text:p>30.4100920845685</text:p>
              </table:table-cell>
              <table:table-cell office:value-type="float" office:value="36.2200117714198">
                <text:p>36.2200117714198</text:p>
              </table:table-cell>
              <table:table-cell office:value-type="float" office:value="29.658096213008">
                <text:p>29.658096213008</text:p>
              </table:table-cell>
              <table:table-cell office:value-type="float" office:value="13.917175083566">
                <text:p>13.917175083566</text:p>
              </table:table-cell>
              <table:table-cell office:value-type="float" office:value="4.958429381542">
                <text:p>4.958429381542</text:p>
              </table:table-cell>
              <table:table-cell office:value-type="float" office:value="180.772090977223">
                <text:p>180.772090977223</text:p>
              </table:table-cell>
              <table:table-cell office:value-type="float" office:value="0.2364642911678">
                <text:p>0.2364642911678</text:p>
              </table:table-cell>
            </table:table-row>
            <table:table-row>
              <table:table-cell office:value-type="string">
                <text:p> 4-Processi produttivi </text:p>
                <draw:g>
                  <svg:desc>RO_mac_inq.A8:RO_mac_inq.A8</svg:desc>
                </draw:g>
              </table:table-cell>
              <table:table-cell office:value-type="float" office:value="NaN">
                <text:p>NaN</text:p>
                <draw:g>
                  <svg:desc>RO_mac_inq.B8:RO_mac_inq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3">
                <text:p>0.623</text:p>
              </table:table-cell>
              <table:table-cell office:value-type="float" office:value="11.39">
                <text:p>11.39</text:p>
              </table:table-cell>
              <table:table-cell office:value-type="float" office:value="0.091">
                <text:p>0.091</text:p>
              </table:table-cell>
              <table:table-cell office:value-type="float" office:value="118.254076973334">
                <text:p>118.254076973334</text:p>
              </table:table-cell>
              <table:table-cell office:value-type="float" office:value="7">
                <text:p>7</text:p>
              </table:table-cell>
              <table:table-cell office:value-type="float" office:value="3.03428">
                <text:p>3.03428</text:p>
              </table:table-cell>
              <table:table-cell office:value-type="float" office:value="2.32023">
                <text:p>2.32023</text:p>
              </table:table-cell>
              <table:table-cell office:value-type="float" office:value="5.99644">
                <text:p>5.9964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.7">
                <text:p>2.7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RO_mac_inq.A9:RO_mac_inq.A9</svg:desc>
                </draw:g>
              </table:table-cell>
              <table:table-cell office:value-type="float" office:value="NaN">
                <text:p>NaN</text:p>
                <draw:g>
                  <svg:desc>RO_mac_inq.B9:RO_mac_inq.Q9</svg:desc>
                </draw:g>
              </table:table-cell>
              <table:table-cell office:value-type="float" office:value="662.025999836692">
                <text:p>662.025999836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.818657230663">
                <text:p>160.818657230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RO_mac_inq.A10:RO_mac_inq.A10</svg:desc>
                </draw:g>
              </table:table-cell>
              <table:table-cell office:value-type="float" office:value="NaN">
                <text:p>NaN</text:p>
                <draw:g>
                  <svg:desc>RO_mac_inq.B10:RO_mac_inq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7.3484007663">
                <text:p>1177.3484007663</text:p>
              </table:table-cell>
              <table:table-cell office:value-type="float" office:value="NaN">
                <text:p>NaN</text:p>
              </table:table-cell>
              <table:table-cell office:value-type="float" office:value="6.82561">
                <text:p>6.82561</text:p>
              </table:table-cell>
              <table:table-cell office:value-type="float" office:value="6.42656">
                <text:p>6.42656</text:p>
              </table:table-cell>
              <table:table-cell office:value-type="float" office:value="10.1297">
                <text:p>10.1297</text:p>
              </table:table-cell>
              <table:table-cell office:value-type="float" office:value="NaN">
                <text:p>NaN</text:p>
              </table:table-cell>
              <table:table-cell office:value-type="float" office:value="0.0165694008922993">
                <text:p>0.0165694008922993</text:p>
              </table:table-cell>
              <table:table-cell office:value-type="float" office:value="NaN">
                <text:p>NaN</text:p>
              </table:table-cell>
              <table:table-cell office:value-type="float" office:value="0.00343893174652412">
                <text:p>0.00343893174652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RO_mac_inq.A11:RO_mac_inq.A11</svg:desc>
                </draw:g>
              </table:table-cell>
              <table:table-cell office:value-type="float" office:value="381.750886798686">
                <text:p>381.750886798686</text:p>
                <draw:g>
                  <svg:desc>RO_mac_inq.B11:RO_mac_inq.Q11</svg:desc>
                </draw:g>
              </table:table-cell>
              <table:table-cell office:value-type="float" office:value="22.836265652155">
                <text:p>22.836265652155</text:p>
              </table:table-cell>
              <table:table-cell office:value-type="float" office:value="14.6435727688559">
                <text:p>14.6435727688559</text:p>
              </table:table-cell>
              <table:table-cell office:value-type="float" office:value="1241.48484844155">
                <text:p>1241.48484844155</text:p>
              </table:table-cell>
              <table:table-cell office:value-type="float" office:value="1090.60394528321">
                <text:p>1090.60394528321</text:p>
              </table:table-cell>
              <table:table-cell office:value-type="float" office:value="1.4671452346587">
                <text:p>1.4671452346587</text:p>
              </table:table-cell>
              <table:table-cell office:value-type="float" office:value="272.912121860014">
                <text:p>272.912121860014</text:p>
              </table:table-cell>
              <table:table-cell office:value-type="float" office:value="17.4561418742366">
                <text:p>17.4561418742366</text:p>
              </table:table-cell>
              <table:table-cell office:value-type="float" office:value="77.3901500000007">
                <text:p>77.3901500000007</text:p>
              </table:table-cell>
              <table:table-cell office:value-type="float" office:value="53.4466500000001">
                <text:p>53.4466500000001</text:p>
              </table:table-cell>
              <table:table-cell office:value-type="float" office:value="108.700450000001">
                <text:p>108.700450000001</text:p>
              </table:table-cell>
              <table:table-cell office:value-type="float" office:value="1.23819825056419">
                <text:p>1.23819825056419</text:p>
              </table:table-cell>
              <table:table-cell office:value-type="float" office:value="1.61856284495262">
                <text:p>1.61856284495262</text:p>
              </table:table-cell>
              <table:table-cell office:value-type="float" office:value="7.58419009136673">
                <text:p>7.58419009136673</text:p>
              </table:table-cell>
              <table:table-cell office:value-type="float" office:value="112.050135203873">
                <text:p>112.050135203873</text:p>
              </table:table-cell>
              <table:table-cell office:value-type="float" office:value="2.76374652234571">
                <text:p>2.76374652234571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RO_mac_inq.A12:RO_mac_inq.A12</svg:desc>
                </draw:g>
              </table:table-cell>
              <table:table-cell office:value-type="float" office:value="74.3642828102138">
                <text:p>74.3642828102138</text:p>
                <draw:g>
                  <svg:desc>RO_mac_inq.B12:RO_mac_inq.Q12</svg:desc>
                </draw:g>
              </table:table-cell>
              <table:table-cell office:value-type="float" office:value="2.38764819926605">
                <text:p>2.38764819926605</text:p>
              </table:table-cell>
              <table:table-cell office:value-type="float" office:value="5.72573060509955">
                <text:p>5.72573060509955</text:p>
              </table:table-cell>
              <table:table-cell office:value-type="float" office:value="338.205334221154">
                <text:p>338.205334221154</text:p>
              </table:table-cell>
              <table:table-cell office:value-type="float" office:value="755.841497725551">
                <text:p>755.841497725551</text:p>
              </table:table-cell>
              <table:table-cell office:value-type="float" office:value="2.67733886203001">
                <text:p>2.67733886203001</text:p>
              </table:table-cell>
              <table:table-cell office:value-type="float" office:value="83.5287316641743">
                <text:p>83.5287316641743</text:p>
              </table:table-cell>
              <table:table-cell office:value-type="float" office:value="0.182933652955652">
                <text:p>0.182933652955652</text:p>
              </table:table-cell>
              <table:table-cell office:value-type="float" office:value="41.7816900000001">
                <text:p>41.7816900000001</text:p>
              </table:table-cell>
              <table:table-cell office:value-type="float" office:value="41.7664800000001">
                <text:p>41.7664800000001</text:p>
              </table:table-cell>
              <table:table-cell office:value-type="float" office:value="41.7982000000001">
                <text:p>41.7982000000001</text:p>
              </table:table-cell>
              <table:table-cell office:value-type="float" office:value="NaN">
                <text:p>NaN</text:p>
              </table:table-cell>
              <table:table-cell office:value-type="float" office:value="0.211312636737202">
                <text:p>0.211312636737202</text:p>
              </table:table-cell>
              <table:table-cell office:value-type="float" office:value="1.49879292117396">
                <text:p>1.49879292117396</text:p>
              </table:table-cell>
              <table:table-cell office:value-type="float" office:value="0.678383813305">
                <text:p>0.678383813305</text:p>
              </table:table-cell>
              <table:table-cell office:value-type="float" office:value="0.692847780259844">
                <text:p>0.692847780259844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RO_mac_inq.A13:RO_mac_inq.A13</svg:desc>
                </draw:g>
              </table:table-cell>
              <table:table-cell office:value-type="float" office:value="4.63014">
                <text:p>4.63014</text:p>
                <draw:g>
                  <svg:desc>RO_mac_inq.B13:RO_mac_inq.Q13</svg:desc>
                </draw:g>
              </table:table-cell>
              <table:table-cell office:value-type="float" office:value="2443.13577">
                <text:p>2443.13577</text:p>
              </table:table-cell>
              <table:table-cell office:value-type="float" office:value="7.907647">
                <text:p>7.907647</text:p>
              </table:table-cell>
              <table:table-cell office:value-type="float" office:value="30.562971">
                <text:p>30.562971</text:p>
              </table:table-cell>
              <table:table-cell office:value-type="float" office:value="5.232831">
                <text:p>5.232831</text:p>
              </table:table-cell>
              <table:table-cell office:value-type="float" office:value="0.178004">
                <text:p>0.178004</text:p>
              </table:table-cell>
              <table:table-cell office:value-type="float" office:value="0.617529">
                <text:p>0.617529</text:p>
              </table:table-cell>
              <table:table-cell office:value-type="float" office:value="16.96816213744">
                <text:p>16.96816213744</text:p>
              </table:table-cell>
              <table:table-cell office:value-type="float" office:value="2.3614">
                <text:p>2.3614</text:p>
              </table:table-cell>
              <table:table-cell office:value-type="float" office:value="2.2284">
                <text:p>2.2284</text:p>
              </table:table-cell>
              <table:table-cell office:value-type="float" office:value="2.4044">
                <text:p>2.4044</text:p>
              </table:table-cell>
              <table:table-cell office:value-type="float" office:value="0.089133">
                <text:p>0.089133</text:p>
              </table:table-cell>
              <table:table-cell office:value-type="float" office:value="0.103311">
                <text:p>0.103311</text:p>
              </table:table-cell>
              <table:table-cell office:value-type="float" office:value="0.075776">
                <text:p>0.075776</text:p>
              </table:table-cell>
              <table:table-cell office:value-type="float" office:value="0.395888">
                <text:p>0.395888</text:p>
              </table:table-cell>
              <table:table-cell office:value-type="float" office:value="1.349009">
                <text:p>1.349009</text:p>
              </table:table-cell>
            </table:table-row>
            <table:table-row>
              <table:table-cell office:value-type="string">
                <text:p> 10-Agricoltura </text:p>
                <draw:g>
                  <svg:desc>RO_mac_inq.A14:RO_mac_inq.A14</svg:desc>
                </draw:g>
              </table:table-cell>
              <table:table-cell office:value-type="float" office:value="NaN">
                <text:p>NaN</text:p>
                <draw:g>
                  <svg:desc>RO_mac_inq.B14:RO_mac_inq.Q14</svg:desc>
                </draw:g>
              </table:table-cell>
              <table:table-cell office:value-type="float" office:value="3656.65731400001">
                <text:p>3656.65731400001</text:p>
              </table:table-cell>
              <table:table-cell office:value-type="float" office:value="374.4937917">
                <text:p>374.4937917</text:p>
              </table:table-cell>
              <table:table-cell office:value-type="float" office:value="NaN">
                <text:p>NaN</text:p>
              </table:table-cell>
              <table:table-cell office:value-type="float" office:value="86.75064">
                <text:p>86.75064</text:p>
              </table:table-cell>
              <table:table-cell office:value-type="float" office:value="NaN">
                <text:p>NaN</text:p>
              </table:table-cell>
              <table:table-cell office:value-type="float" office:value="3.58733399999999">
                <text:p>3.58733399999999</text:p>
              </table:table-cell>
              <table:table-cell office:value-type="float" office:value="3774.70023">
                <text:p>3774.70023</text:p>
              </table:table-cell>
              <table:table-cell office:value-type="float" office:value="61.28914">
                <text:p>61.28914</text:p>
              </table:table-cell>
              <table:table-cell office:value-type="float" office:value="29.10202">
                <text:p>29.10202</text:p>
              </table:table-cell>
              <table:table-cell office:value-type="float" office:value="95.73025">
                <text:p>95.73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RO_mac_inq.A15:RO_mac_inq.A15</svg:desc>
                </draw:g>
              </table:table-cell>
              <table:table-cell office:value-type="float" office:value="-11.3895183296706">
                <text:p>-11.3895183296706</text:p>
                <draw:g>
                  <svg:desc>RO_mac_inq.B15:RO_mac_inq.Q15</svg:desc>
                </draw:g>
              </table:table-cell>
              <table:table-cell office:value-type="float" office:value="756.407316272993">
                <text:p>756.407316272993</text:p>
              </table:table-cell>
              <table:table-cell office:value-type="float" office:value="141.49455242248">
                <text:p>141.49455242248</text:p>
              </table:table-cell>
              <table:table-cell office:value-type="float" office:value="12.2602857293033">
                <text:p>12.2602857293033</text:p>
              </table:table-cell>
              <table:table-cell office:value-type="float" office:value="0.400517501138765">
                <text:p>0.400517501138765</text:p>
              </table:table-cell>
              <table:table-cell office:value-type="float" office:value="0.11103235170458">
                <text:p>0.11103235170458</text:p>
              </table:table-cell>
              <table:table-cell office:value-type="float" office:value="1.07694705861757">
                <text:p>1.07694705861757</text:p>
              </table:table-cell>
              <table:table-cell office:value-type="float" office:value="0.923415349847707">
                <text:p>0.923415349847707</text:p>
              </table:table-cell>
              <table:table-cell office:value-type="float" office:value="13.25973">
                <text:p>13.25973</text:p>
              </table:table-cell>
              <table:table-cell office:value-type="float" office:value="9.77337">
                <text:p>9.77337</text:p>
              </table:table-cell>
              <table:table-cell office:value-type="float" office:value="13.9858">
                <text:p>13.9858</text:p>
              </table:table-cell>
              <table:table-cell office:value-type="float" office:value="0.096609601676">
                <text:p>0.096609601676</text:p>
              </table:table-cell>
              <table:table-cell office:value-type="float" office:value="1.30905791283329">
                <text:p>1.30905791283329</text:p>
              </table:table-cell>
              <table:table-cell office:value-type="float" office:value="1.78606945170815">
                <text:p>1.78606945170815</text:p>
              </table:table-cell>
              <table:table-cell office:value-type="float" office:value="13.5396954">
                <text:p>13.5396954</text:p>
              </table:table-cell>
              <table:table-cell office:value-type="float" office:value="0.387071556553039">
                <text:p>0.3870715565530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a0" xlink:href="Pictures/100000010000000800000008060197709D6E4A29.png" xlink:type="simple" xlink:show="embed" xlink:actuate="onLoad"/>
  </office:styles>
</office:document-styles>
</file>